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D4E00007E7F0000465E91BE239DF0AB0DC8.wmf" manifest:media-type="image/x-wmf"/>
  <manifest:file-entry manifest:full-path="Pictures/200000C900005B52000033EA85EE015B62544BA0.wmf" manifest:media-type="image/x-wmf"/>
  <manifest:file-entry manifest:full-path="Pictures/2000069A00007F0C000044B7E0EF1A2E9D46F7E8.wmf" manifest:media-type="image/x-wmf"/>
  <manifest:file-entry manifest:full-path="Pictures/200001A80000558700002C5841DAF60364C4CD64.wmf" manifest:media-type="image/x-wmf"/>
  <manifest:file-entry manifest:full-path="Pictures/2000021900005D8700003738875DF39B5E748015.wmf" manifest:media-type="image/x-wmf"/>
  <manifest:file-entry manifest:full-path="Pictures/200000EE000062A100003C2DEA3DB9A9BE706DD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OldStyle-Bold" svg:font-family="BookmanOldStyle-Bold"/>
    <style:font-face style:name="BookmanOldStyle" svg:font-family="BookmanOldStyle, 'MS Mincho'"/>
    <style:font-face style:name="AGaramond-Regular" svg:font-family="AGaramond-Regular" style:font-family-generic="roman"/>
    <style:font-face style:name="TimesNewRomanPSMT" svg:font-family="TimesNewRomanPSMT" style:font-family-generic="roman"/>
    <style:font-face style:name="ar" svg:font-family="ar, 'Times New Roman'" style:font-family-generic="roman"/>
    <style:font-face style:name="Arial2" svg:font-family="Arial" style:font-family-generic="swiss"/>
    <style:font-face style:name="Frutiger-Light" svg:font-family="Frutiger-Light" style:font-family-generic="swiss"/>
    <style:font-face style:name="Frutiger-LightItalic" svg:font-family="Frutiger-LightItal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91cm" table:align="left" style:writing-mode="lr-tb"/>
    </style:style>
    <style:style style:name="Tabela1.A" style:family="table-column">
      <style:table-column-properties style:column-width="1.958cm"/>
    </style:style>
    <style:style style:name="Tabela1.B" style:family="table-column">
      <style:table-column-properties style:column-width="13.952cm"/>
    </style:style>
    <style:style style:name="Tabela1.1" style:family="table-row">
      <style:table-row-properties style:min-row-height="0.624cm" fo:keep-together="auto"/>
    </style:style>
    <style:style style:name="Tabela1.A1" style:family="table-cell">
      <style:table-cell-properties style:vertical-align="bottom" fo:background-color="#ffffff" fo:padding-left="0.123cm" fo:padding-right="0.123cm" fo:padding-top="0cm" fo:padding-bottom="0cm" fo:border-left="" fo:border-right="none" fo:border-top="1.5pt solid #000000" fo:border-bottom="1.5pt solid #000000" style:writing-mode="lr-tb">
        <style:background-image/>
      </style:table-cell-properties>
    </style:style>
    <style:style style:name="Tabela1.B1" style:family="table-cell">
      <style:table-cell-properties style:vertical-align="bottom" fo:background-color="#ffffff" fo:padding-left="0.123cm" fo:padding-right="0.123cm" fo:padding-top="0cm" fo:padding-bottom="0cm" fo:border-left="" fo:border-right="" fo:border-top="1.5pt solid #000000" fo:border-bottom="1.5pt solid #000000" style:writing-mode="lr-tb">
        <style:background-image/>
      </style:table-cell-properties>
    </style:style>
    <style:style style:name="Tabela1.2" style:family="table-row">
      <style:table-row-properties style:min-row-height="0.598cm" fo:keep-together="auto"/>
    </style:style>
    <style:style style:name="Tabela1.A2" style:family="table-cell">
      <style:table-cell-properties style:vertical-align="bottom"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1.B2" style:family="table-cell">
      <style:table-cell-properties style:vertical-align="bottom" fo:background-color="#ffffff" fo:padding-left="0.123cm" fo:padding-right="0.123cm" fo:padding-top="0cm" fo:padding-bottom="0cm" fo:border-left="" fo:border-right="" fo:border-top="" fo:border-bottom="0.5pt solid #000000" style:writing-mode="lr-tb">
        <style:background-image/>
      </style:table-cell-properties>
    </style:style>
    <style:style style:name="Tabela1.3" style:family="table-row">
      <style:table-row-properties style:min-row-height="0.57cm" fo:keep-together="auto"/>
    </style:style>
    <style:style style:name="Tabela1.7" style:family="table-row">
      <style:table-row-properties style:min-row-height="0.785cm" fo:keep-together="auto"/>
    </style:style>
    <style:style style:name="Tabela1.A7" style:family="table-cell">
      <style:table-cell-properties style:vertical-align="middle"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1.A14" style:family="table-cell">
      <style:table-cell-properties style:vertical-align="bottom" fo:background-color="#ffffff" fo:padding-left="0.123cm" fo:padding-right="0.123cm" fo:padding-top="0cm" fo:padding-bottom="0cm" fo:border-left="" fo:border-right="none" fo:border-top="" fo:border-bottom="1.5pt solid #000000" style:writing-mode="lr-tb">
        <style:background-image/>
      </style:table-cell-properties>
    </style:style>
    <style:style style:name="Tabela1.B14" style:family="table-cell">
      <style:table-cell-properties style:vertical-align="bottom" fo:background-color="#ffffff" fo:padding-left="0.123cm" fo:padding-right="0.123cm" fo:padding-top="0cm" fo:padding-bottom="0cm" fo:border-left="" fo:border-right="" fo:border-top="" fo:border-bottom="1.5pt solid #000000" style:writing-mode="lr-tb">
        <style:background-image/>
      </style:table-cell-properties>
    </style:style>
    <style:style style:name="Tabela2" style:family="table">
      <style:table-properties style:width="16.028cm" fo:margin-left="-0.026cm" table:align="left" style:writing-mode="lr-tb"/>
    </style:style>
    <style:style style:name="Tabela2.A" style:family="table-column">
      <style:table-column-properties style:column-width="3.104cm"/>
    </style:style>
    <style:style style:name="Tabela2.B" style:family="table-column">
      <style:table-column-properties style:column-width="0.732cm"/>
    </style:style>
    <style:style style:name="Tabela2.C" style:family="table-column">
      <style:table-column-properties style:column-width="12.192cm"/>
    </style:style>
    <style:style style:name="Tabela2.1" style:family="table-row">
      <style:table-row-properties style:min-row-height="0.448cm" fo:keep-together="auto"/>
    </style:style>
    <style:style style:name="Tabela2.A1" style:family="table-cell">
      <style:table-cell-properties style:vertical-align="bottom" fo:background-color="#ffffff" fo:padding-left="0.123cm" fo:padding-right="0.123cm" fo:padding-top="0cm" fo:padding-bottom="0cm" fo:border-left="" fo:border-right="" fo:border-top="none" fo:border-bottom="1.5pt solid #000000" style:writing-mode="lr-tb">
        <style:background-image/>
      </style:table-cell-properties>
    </style:style>
    <style:style style:name="Tabela2.A2" style:family="table-cell">
      <style:table-cell-properties style:vertical-align="bottom" fo:background-color="#ffffff" fo:padding-left="0.123cm" fo:padding-right="0.123cm" fo:padding-top="0cm" fo:padding-bottom="0cm" fo:border-left="" fo:border-right="none" fo:border-top="1.5pt solid #000000" fo:border-bottom="1.5pt solid #000000" style:writing-mode="lr-tb">
        <style:background-image/>
      </style:table-cell-properties>
    </style:style>
    <style:style style:name="Tabela2.C2" style:family="table-cell">
      <style:table-cell-properties style:vertical-align="bottom" fo:background-color="#ffffff" fo:padding-left="0.123cm" fo:padding-right="0.123cm" fo:padding-top="0cm" fo:padding-bottom="0cm" fo:border-left="" fo:border-right="" fo:border-top="1.5pt solid #000000" fo:border-bottom="1.5pt solid #000000" style:writing-mode="lr-tb">
        <style:background-image/>
      </style:table-cell-properties>
    </style:style>
    <style:style style:name="Tabela2.3" style:family="table-row">
      <style:table-row-properties style:min-row-height="0.362cm" fo:keep-together="auto"/>
    </style:style>
    <style:style style:name="Tabela2.A3" style:family="table-cell">
      <style:table-cell-properties style:vertical-align="bottom"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2.C3" style:family="table-cell">
      <style:table-cell-properties style:vertical-align="bottom" fo:background-color="#ffffff" fo:padding-left="0.123cm" fo:padding-right="0.123cm" fo:padding-top="0cm" fo:padding-bottom="0cm" fo:border-left="" fo:border-right="" fo:border-top="" fo:border-bottom="0.5pt solid #000000" style:writing-mode="lr-tb">
        <style:background-image/>
      </style:table-cell-properties>
    </style:style>
    <style:style style:name="Tabela2.4" style:family="table-row">
      <style:table-row-properties style:min-row-height="0.286cm" fo:keep-together="auto"/>
    </style:style>
    <style:style style:name="Tabela2.5" style:family="table-row">
      <style:table-row-properties style:min-row-height="0.529cm" fo:keep-together="auto"/>
    </style:style>
    <style:style style:name="Tabela2.6" style:family="table-row">
      <style:table-row-properties style:min-row-height="0.392cm" fo:keep-together="auto"/>
    </style:style>
    <style:style style:name="Tabela2.A6" style:family="table-cell">
      <style:table-cell-properties style:vertical-align="bottom" fo:background-color="#ffffff" fo:padding-left="0.123cm" fo:padding-right="0.123cm" fo:padding-top="0cm" fo:padding-bottom="0cm" fo:border-left="" fo:border-right="none" fo:border-top="" fo:border-bottom="1.5pt solid #000000" style:writing-mode="lr-tb">
        <style:background-image/>
      </style:table-cell-properties>
    </style:style>
    <style:style style:name="Tabela2.C6" style:family="table-cell">
      <style:table-cell-properties style:vertical-align="bottom" fo:background-color="#ffffff" fo:padding-left="0.123cm" fo:padding-right="0.123cm" fo:padding-top="0cm" fo:padding-bottom="0cm" fo:border-left="" fo:border-right="" fo:border-top="" fo:border-bottom="1.5pt solid #000000" style:writing-mode="lr-tb">
        <style:background-image/>
      </style:table-cell-properties>
    </style:style>
    <style:style style:name="Tabela2.7" style:family="table-row">
      <style:table-row-properties style:min-row-height="0.476cm" fo:keep-together="auto"/>
    </style:style>
    <style:style style:name="Tabela2.A7" style:family="table-cell">
      <style:table-cell-properties style:vertical-align="bottom" fo:background-color="#ffffff" fo:padding-left="0.123cm" fo:padding-right="0.123cm" fo:padding-top="0cm" fo:padding-bottom="0cm" fo:border-left="" fo:border-right="none" fo:border-top="" fo:border-bottom="" style:writing-mode="lr-tb">
        <style:background-image/>
      </style:table-cell-properties>
    </style:style>
    <style:style style:name="Tabela2.B7"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ela3" style:family="table">
      <style:table-properties style:width="16.028cm" fo:margin-left="-0.026cm" table:align="left" style:writing-mode="lr-tb"/>
    </style:style>
    <style:style style:name="Tabela3.A" style:family="table-column">
      <style:table-column-properties style:column-width="3.598cm"/>
    </style:style>
    <style:style style:name="Tabela3.B" style:family="table-column">
      <style:table-column-properties style:column-width="4.048cm"/>
    </style:style>
    <style:style style:name="Tabela3.C" style:family="table-column">
      <style:table-column-properties style:column-width="4.632cm"/>
    </style:style>
    <style:style style:name="Tabela3.D" style:family="table-column">
      <style:table-column-properties style:column-width="1.75cm"/>
    </style:style>
    <style:style style:name="Tabela3.E" style:family="table-column">
      <style:table-column-properties style:column-width="2cm"/>
    </style:style>
    <style:style style:name="Tabela3.1" style:family="table-row">
      <style:table-row-properties style:min-row-height="0.487cm" fo:keep-together="auto"/>
    </style:style>
    <style:style style:name="Tabela3.A1" style:family="table-cell">
      <style:table-cell-properties style:vertical-align="middle" fo:background-color="#ffffff" fo:padding-left="0.123cm" fo:padding-right="0.123cm" fo:padding-top="0cm" fo:padding-bottom="0cm" fo:border-left="" fo:border-right="" fo:border-top="none" fo:border-bottom="1.5pt solid #000000" style:writing-mode="lr-tb">
        <style:background-image/>
      </style:table-cell-properties>
    </style:style>
    <style:style style:name="Tabela3.2" style:family="table-row">
      <style:table-row-properties style:min-row-height="0.487cm" fo:keep-together="always"/>
    </style:style>
    <style:style style:name="Tabela3.A2" style:family="table-cell">
      <style:table-cell-properties style:vertical-align="middle" fo:background-color="#ffffff" fo:padding-left="0.123cm" fo:padding-right="0.123cm" fo:padding-top="0cm" fo:padding-bottom="0cm" fo:border-left="" fo:border-right="none" fo:border-top="1.5pt solid #000000" fo:border-bottom="1.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left="1pt solid #000000" fo:border-right="none" fo:border-top="1.5pt solid #000000" fo:border-bottom="1.5pt solid #000000" style:writing-mode="lr-tb">
        <style:background-image/>
      </style:table-cell-properties>
    </style:style>
    <style:style style:name="Tabela3.D2" style:family="table-cell">
      <style:table-cell-properties style:vertical-align="middle" fo:background-color="#ffffff" fo:padding-left="0.123cm" fo:padding-right="0.123cm" fo:padding-top="0cm" fo:padding-bottom="0cm" fo:border-left="1pt solid #000000" fo:border-right="" fo:border-top="1.5pt solid #000000" fo:border-bottom="1.5pt solid #000000" style:writing-mode="lr-tb">
        <style:background-image/>
      </style:table-cell-properties>
    </style:style>
    <style:style style:name="Tabela3.A3" style:family="table-cell">
      <style:table-cell-properties style:vertical-align="middle" fo:padding-left="0.123cm" fo:padding-right="0.123cm" fo:padding-top="0cm" fo:padding-bottom="0cm" fo:border-left="" fo:border-right="none" fo:border-top="1pt solid #000000" fo:border-bottom="1.5pt solid #000000" style:writing-mode="lr-tb"/>
    </style:style>
    <style:style style:name="Tabela3.B3" style:family="table-cell">
      <style:table-cell-properties style:vertical-align="middle" fo:padding-left="0.123cm" fo:padding-right="0.123cm" fo:padding-top="0cm" fo:padding-bottom="0cm" fo:border-left="1pt solid #000000" fo:border-right="none" fo:border-top="none" fo:border-bottom="1.5pt solid #000000" style:writing-mode="lr-tb"/>
    </style:style>
    <style:style style:name="Tabela3.D3" style:family="table-cell">
      <style:table-cell-properties style:vertical-align="middle" fo:padding-left="0.123cm" fo:padding-right="0.123cm" fo:padding-top="0cm" fo:padding-bottom="0cm" fo:border-left="1pt solid #000000" fo:border-right="" fo:border-top="1.5pt solid #000000" fo:border-bottom="1.5pt solid #000000" style:writing-mode="lr-tb"/>
    </style:style>
    <style:style style:name="Tabela3.4" style:family="table-row">
      <style:table-row-properties style:min-row-height="0.43cm" fo:keep-together="auto"/>
    </style:style>
    <style:style style:name="Tabela3.A4" style:family="table-cell">
      <style:table-cell-properties style:vertical-align="top" fo:background-color="#ffffff" fo:padding-left="0.123cm" fo:padding-right="0.123cm" fo:padding-top="0cm" fo:padding-bottom="0cm" fo:border-left="" fo:border-right="none" fo:border-top="1.5pt solid #000000" fo:border-bottom="1pt solid #000000" style:writing-mode="lr-tb">
        <style:background-image/>
      </style:table-cell-properties>
    </style:style>
    <style:style style:name="Tabela3.B4" style:family="table-cell">
      <style:table-cell-properties style:vertical-align="top" fo:background-color="#ffffff" fo:padding-left="0.123cm" fo:padding-right="0.123cm" fo:padding-top="0cm" fo:padding-bottom="0cm" fo:border-left="1pt solid #000000" fo:border-right="none" fo:border-top="1.5pt solid #000000" fo:border-bottom="0.5pt solid #000000" style:writing-mode="lr-tb">
        <style:background-image/>
      </style:table-cell-properties>
    </style:style>
    <style:style style:name="Tabela3.D4" style:family="table-cell">
      <style:table-cell-properties style:vertical-align="top" fo:background-color="#ffffff" fo:padding-left="0.123cm" fo:padding-right="0.123cm" fo:padding-top="0cm" fo:padding-bottom="0cm" fo:border-left="1pt solid #000000" fo:border-right="" fo:border-top="1.5pt solid #000000" fo:border-bottom="0.5pt solid #000000" style:writing-mode="lr-tb">
        <style:background-image/>
      </style:table-cell-properties>
    </style:style>
    <style:style style:name="Tabela3.5" style:family="table-row">
      <style:table-row-properties style:min-row-height="0.55cm" fo:keep-together="auto"/>
    </style:style>
    <style:style style:name="Tabela3.A5" style:family="table-cell">
      <style:table-cell-properties style:vertical-align="top" fo:background-color="#ffffff" fo:padding-left="0.123cm" fo:padding-right="0.123cm" fo:padding-top="0cm" fo:padding-bottom="0cm" fo:border-left="" fo:border-right="none" fo:border-top="1pt solid #000000" fo:border-bottom="none" style:writing-mode="lr-tb">
        <style:background-image/>
      </style:table-cell-properties>
    </style:style>
    <style:style style:name="Tabela3.B5" style:family="table-cell">
      <style:table-cell-properties style:vertical-align="top" fo:background-color="#ffffff" fo:padding-left="0.123cm" fo:padding-right="0.123cm" fo:padding-top="0cm" fo:padding-bottom="0cm" fo:border-left="1pt solid #000000" fo:border-right="none" fo:border-top="" fo:border-bottom="0.5pt solid #000000" style:writing-mode="lr-tb">
        <style:background-image/>
      </style:table-cell-properties>
    </style:style>
    <style:style style:name="Tabela3.C5" style:family="table-cell">
      <style:table-cell-properties style:vertical-align="top"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3.E5" style:family="table-cell">
      <style:table-cell-properties style:vertical-align="top" fo:background-color="#ffffff" fo:padding-left="0.123cm" fo:padding-right="0.123cm" fo:padding-top="0cm" fo:padding-bottom="0cm" fo:border-left="" fo:border-right="" fo:border-top="" fo:border-bottom="0.5pt solid #000000" style:writing-mode="lr-tb">
        <style:background-image/>
      </style:table-cell-properties>
    </style:style>
    <style:style style:name="Tabela3.6" style:family="table-row">
      <style:table-row-properties style:min-row-height="1.323cm" fo:keep-together="auto"/>
    </style:style>
    <style:style style:name="Tabela3.A6" style:family="table-cell">
      <style:table-cell-properties style:vertical-align="top" fo:background-color="#ffffff" fo:padding-left="0.123cm" fo:padding-right="0.123cm" fo:padding-top="0cm" fo:padding-bottom="0cm" fo:border-left="" fo:border-right="none" fo:border-top="" fo:border-bottom="1.5pt solid #000000" style:writing-mode="lr-tb">
        <style:background-image/>
      </style:table-cell-properties>
    </style:style>
    <style:style style:name="Tabela3.B6" style:family="table-cell">
      <style:table-cell-properties style:vertical-align="top" fo:background-color="#ffffff" fo:padding-left="0.123cm" fo:padding-right="0.123cm" fo:padding-top="0cm" fo:padding-bottom="0cm" fo:border-left="1pt solid #000000" fo:border-right="none" fo:border-top="" fo:border-bottom="1.5pt solid #000000" style:writing-mode="lr-tb">
        <style:background-image/>
      </style:table-cell-properties>
    </style:style>
    <style:style style:name="Tabela3.E6" style:family="table-cell">
      <style:table-cell-properties style:vertical-align="top" fo:background-color="#ffffff" fo:padding-left="0.123cm" fo:padding-right="0.123cm" fo:padding-top="0cm" fo:padding-bottom="0cm" fo:border-left="" fo:border-right="" fo:border-top="" fo:border-bottom="1.5pt solid #000000" style:writing-mode="lr-tb">
        <style:background-image/>
      </style:table-cell-properties>
    </style:style>
    <style:style style:name="Tabela4" style:family="table">
      <style:table-properties style:width="16.028cm" fo:margin-left="-0.026cm" table:align="left" style:writing-mode="lr-tb"/>
    </style:style>
    <style:style style:name="Tabela4.A" style:family="table-column">
      <style:table-column-properties style:column-width="8.528cm"/>
    </style:style>
    <style:style style:name="Tabela4.B" style:family="table-column">
      <style:table-column-properties style:column-width="3.75cm"/>
    </style:style>
    <style:style style:name="Tabela4.1" style:family="table-row">
      <style:table-row-properties style:min-row-height="0.609cm" fo:keep-together="auto"/>
    </style:style>
    <style:style style:name="Tabela4.A1" style:family="table-cell">
      <style:table-cell-properties style:vertical-align="top" fo:background-color="#ffffff" fo:padding-left="0.123cm" fo:padding-right="0.123cm" fo:padding-top="0cm" fo:padding-bottom="0cm" fo:border-left="" fo:border-right="" fo:border-top="none" fo:border-bottom="1.5pt solid #000000" style:writing-mode="lr-tb">
        <style:background-image/>
      </style:table-cell-properties>
    </style:style>
    <style:style style:name="Tabela4.2" style:family="table-row">
      <style:table-row-properties style:min-row-height="0.713cm" fo:keep-together="auto"/>
    </style:style>
    <style:style style:name="Tabela4.A2" style:family="table-cell">
      <style:table-cell-properties style:vertical-align="top" fo:background-color="#ffffff" fo:padding-left="0.123cm" fo:padding-right="0.123cm" fo:padding-top="0cm" fo:padding-bottom="0cm" fo:border-left="" fo:border-right="none" fo:border-top="" fo:border-bottom="1pt solid #000000" style:writing-mode="lr-tb">
        <style:background-image/>
      </style:table-cell-properties>
    </style:style>
    <style:style style:name="Tabela4.C2" style:family="table-cell">
      <style:table-cell-properties style:vertical-align="top" fo:background-color="#ffffff" fo:padding-left="0.123cm" fo:padding-right="0.123cm" fo:padding-top="0cm" fo:padding-bottom="0cm" fo:border-left="" fo:border-right="" fo:border-top="" fo:border-bottom="1pt solid #000000" style:writing-mode="lr-tb">
        <style:background-image/>
      </style:table-cell-properties>
    </style:style>
    <style:style style:name="Tabela4.3" style:family="table-row">
      <style:table-row-properties style:min-row-height="0.159cm" fo:keep-together="auto"/>
    </style:style>
    <style:style style:name="Tabela4.A3" style:family="table-cell">
      <style:table-cell-properties style:vertical-align="top"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4.C3" style:family="table-cell">
      <style:table-cell-properties style:vertical-align="top" fo:background-color="#ffffff" fo:padding-left="0.123cm" fo:padding-right="0.123cm" fo:padding-top="0cm" fo:padding-bottom="0cm" fo:border-left="" fo:border-right="" fo:border-top="" fo:border-bottom="0.5pt solid #000000" style:writing-mode="lr-tb">
        <style:background-image/>
      </style:table-cell-properties>
    </style:style>
    <style:style style:name="Tabela4.4" style:family="table-row">
      <style:table-row-properties style:min-row-height="0.123cm" fo:keep-together="auto"/>
    </style:style>
    <style:style style:name="Tabela4.5" style:family="table-row">
      <style:table-row-properties style:min-row-height="0.265cm" fo:keep-together="auto"/>
    </style:style>
    <style:style style:name="Tabela4.A7" style:family="table-cell">
      <style:table-cell-properties style:vertical-align="top" fo:background-color="#ffffff" fo:padding-left="0.123cm" fo:padding-right="0.123cm" fo:padding-top="0cm" fo:padding-bottom="0cm" fo:border-left="" fo:border-right="none" fo:border-top="" fo:border-bottom="1.5pt solid #000000" style:writing-mode="lr-tb">
        <style:background-image/>
      </style:table-cell-properties>
    </style:style>
    <style:style style:name="Tabela4.C7" style:family="table-cell">
      <style:table-cell-properties style:vertical-align="top" fo:background-color="#ffffff" fo:padding-left="0.123cm" fo:padding-right="0.123cm" fo:padding-top="0cm" fo:padding-bottom="0cm" fo:border-left="" fo:border-right="" fo:border-top="" fo:border-bottom="1.5pt solid #000000" style:writing-mode="lr-tb">
        <style:background-image/>
      </style:table-cell-properties>
    </style:style>
    <style:style style:name="Tabela4.8" style:family="table-row">
      <style:table-row-properties style:min-row-height="0.503cm" fo:keep-together="auto"/>
    </style:style>
    <style:style style:name="Tabela4.A8" style:family="table-cell">
      <style:table-cell-properties style:vertical-align="bottom" fo:background-color="#ffffff" fo:padding-left="0.123cm" fo:padding-right="0.123cm" fo:padding-top="0cm" fo:padding-bottom="0cm" fo:border-left="" fo:border-right="none" fo:border-top="" fo:border-bottom="" style:writing-mode="lr-tb">
        <style:background-image/>
      </style:table-cell-properties>
    </style:style>
    <style:style style:name="Tabela4.C8"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ela5" style:family="table">
      <style:table-properties style:width="16.028cm" fo:margin-left="-0.026cm" table:align="left" style:writing-mode="lr-tb"/>
    </style:style>
    <style:style style:name="Tabela5.A" style:family="table-column">
      <style:table-column-properties style:column-width="2.778cm"/>
    </style:style>
    <style:style style:name="Tabela5.B" style:family="table-column">
      <style:table-column-properties style:column-width="8.25cm"/>
    </style:style>
    <style:style style:name="Tabela5.C" style:family="table-column">
      <style:table-column-properties style:column-width="1.251cm"/>
    </style:style>
    <style:style style:name="Tabela5.D" style:family="table-column">
      <style:table-column-properties style:column-width="3.75cm"/>
    </style:style>
    <style:style style:name="Tabela5.1" style:family="table-row">
      <style:table-row-properties style:min-row-height="0.422cm" fo:keep-together="auto"/>
    </style:style>
    <style:style style:name="Tabela5.A1" style:family="table-cell">
      <style:table-cell-properties style:vertical-align="bottom" fo:background-color="#ffffff" fo:padding-left="0.123cm" fo:padding-right="0.123cm" fo:padding-top="0cm" fo:padding-bottom="0cm" fo:border-left="" fo:border-right="" fo:border-top="none" fo:border-bottom="0.5pt solid #000000" style:writing-mode="lr-tb">
        <style:background-image/>
      </style:table-cell-properties>
    </style:style>
    <style:style style:name="Tabela5.A2" style:family="table-cell">
      <style:table-cell-properties style:vertical-align="bottom" fo:background-color="#ffffff" fo:padding-left="0.123cm" fo:padding-right="0.123cm" fo:padding-top="0cm" fo:padding-bottom="0cm" fo:border-left="" fo:border-right="none" fo:border-top="1.5pt solid #000000" fo:border-bottom="0.5pt solid #000000" style:writing-mode="lr-tb">
        <style:background-image/>
      </style:table-cell-properties>
    </style:style>
    <style:style style:name="Tabela5.B2" style:family="table-cell">
      <style:table-cell-properties style:vertical-align="top" fo:background-color="#ffffff" fo:padding-left="0.123cm" fo:padding-right="0.123cm" fo:padding-top="0cm" fo:padding-bottom="0cm" fo:border-left="" fo:border-right="none" fo:border-top="1.5pt solid #000000" fo:border-bottom="0.5pt solid #000000" style:writing-mode="lr-tb">
        <style:background-image/>
      </style:table-cell-properties>
    </style:style>
    <style:style style:name="Tabela5.C2" style:family="table-cell">
      <style:table-cell-properties style:vertical-align="top" fo:background-color="#ffffff" fo:padding-left="0.123cm" fo:padding-right="0.123cm" fo:padding-top="0cm" fo:padding-bottom="0cm" fo:border-left="" fo:border-right="" fo:border-top="1.5pt solid #000000" fo:border-bottom="0.5pt solid #000000" style:writing-mode="lr-tb">
        <style:background-image/>
      </style:table-cell-properties>
    </style:style>
    <style:style style:name="Tabela5.3" style:family="table-row">
      <style:table-row-properties style:min-row-height="0.972cm" fo:keep-together="auto"/>
    </style:style>
    <style:style style:name="Tabela5.A3" style:family="table-cell">
      <style:table-cell-properties style:vertical-align="top"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5.D3" style:family="table-cell">
      <style:table-cell-properties style:vertical-align="top" fo:background-color="#ffffff" fo:padding-left="0.123cm" fo:padding-right="0.123cm" fo:padding-top="0cm" fo:padding-bottom="0cm" fo:border-left="" fo:border-right="" fo:border-top="" fo:border-bottom="0.5pt solid #000000" style:writing-mode="lr-tb">
        <style:background-image/>
      </style:table-cell-properties>
    </style:style>
    <style:style style:name="Tabela5.4" style:family="table-row">
      <style:table-row-properties style:min-row-height="0.393cm" fo:keep-together="auto"/>
    </style:style>
    <style:style style:name="Tabela5.A4" style:family="table-cell">
      <style:table-cell-properties style:vertical-align="top" fo:background-color="#ffffff" fo:padding-left="0.123cm" fo:padding-right="0.123cm" fo:padding-top="0cm" fo:padding-bottom="0cm" fo:border-left="" fo:border-right="none" fo:border-top="" fo:border-bottom="1.5pt solid #000000" style:writing-mode="lr-tb">
        <style:background-image/>
      </style:table-cell-properties>
    </style:style>
    <style:style style:name="Tabela5.D4" style:family="table-cell">
      <style:table-cell-properties style:vertical-align="top" fo:background-color="#ffffff" fo:padding-left="0.123cm" fo:padding-right="0.123cm" fo:padding-top="0cm" fo:padding-bottom="0cm" fo:border-left="" fo:border-right="" fo:border-top="" fo:border-bottom="1.5pt solid #000000" style:writing-mode="lr-tb">
        <style:background-image/>
      </style:table-cell-properties>
    </style:style>
    <style:style style:name="Tabela5.5" style:family="table-row">
      <style:table-row-properties style:min-row-height="0.476cm" fo:keep-together="auto"/>
    </style:style>
    <style:style style:name="Tabela5.A5" style:family="table-cell">
      <style:table-cell-properties style:vertical-align="top" fo:background-color="#ffffff" fo:padding-left="0.123cm" fo:padding-right="0.123cm" fo:padding-top="0cm" fo:padding-bottom="0cm" fo:border-left="" fo:border-right="none" fo:border-top="" fo:border-bottom="" style:writing-mode="lr-tb">
        <style:background-image/>
      </style:table-cell-properties>
    </style:style>
    <style:style style:name="Tabela5.D5"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ela6" style:family="table">
      <style:table-properties style:width="16.028cm" fo:margin-left="-0.026cm" table:align="left" style:writing-mode="lr-tb"/>
    </style:style>
    <style:style style:name="Tabela6.A" style:family="table-column">
      <style:table-column-properties style:column-width="4.277cm"/>
    </style:style>
    <style:style style:name="Tabela6.B" style:family="table-column">
      <style:table-column-properties style:column-width="5.251cm"/>
    </style:style>
    <style:style style:name="Tabela6.C" style:family="table-column">
      <style:table-column-properties style:column-width="2.251cm"/>
    </style:style>
    <style:style style:name="Tabela6.D" style:family="table-column">
      <style:table-column-properties style:column-width="4.249cm"/>
    </style:style>
    <style:style style:name="Tabela6.1" style:family="table-row">
      <style:table-row-properties style:min-row-height="0.228cm" fo:keep-together="auto"/>
    </style:style>
    <style:style style:name="Tabela6.A1" style:family="table-cell">
      <style:table-cell-properties style:vertical-align="middle" fo:background-color="#ffffff" fo:padding-left="0.123cm" fo:padding-right="0.123cm" fo:padding-top="0cm" fo:padding-bottom="0cm" fo:border-left="" fo:border-right="" fo:border-top="none" fo:border-bottom="1.5pt solid #000000" style:writing-mode="lr-tb">
        <style:background-image/>
      </style:table-cell-properties>
    </style:style>
    <style:style style:name="Tabela6.A2" style:family="table-cell">
      <style:table-cell-properties style:vertical-align="middle" fo:background-color="#ffffff" fo:padding-left="0.123cm" fo:padding-right="0.123cm" fo:padding-top="0cm" fo:padding-bottom="0cm" fo:border-left="" fo:border-right="none" fo:border-top="1.5pt solid #000000" fo:border-bottom="1.5pt solid #000000" style:writing-mode="lr-tb">
        <style:background-image/>
      </style:table-cell-properties>
    </style:style>
    <style:style style:name="Tabela6.C2" style:family="table-cell">
      <style:table-cell-properties style:vertical-align="middle" fo:background-color="#ffffff" fo:padding-left="0.123cm" fo:padding-right="0.123cm" fo:padding-top="0cm" fo:padding-bottom="0cm" fo:border-left="" fo:border-right="" fo:border-top="1.5pt solid #000000" fo:border-bottom="1.5pt solid #000000" style:writing-mode="lr-tb">
        <style:background-image/>
      </style:table-cell-properties>
    </style:style>
    <style:style style:name="Tabela6.3" style:family="table-row">
      <style:table-row-properties style:min-row-height="0.714cm" fo:keep-together="auto"/>
    </style:style>
    <style:style style:name="Tabela6.A3" style:family="table-cell">
      <style:table-cell-properties style:vertical-align="top"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6.B3" style:family="table-cell">
      <style:table-cell-properties style:vertical-align="middle"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6.D3" style:family="table-cell">
      <style:table-cell-properties style:vertical-align="middle" fo:background-color="#ffffff" fo:padding-left="0.123cm" fo:padding-right="0.123cm" fo:padding-top="0cm" fo:padding-bottom="0cm" fo:border-left="" fo:border-right="" fo:border-top="" fo:border-bottom="0.5pt solid #000000" style:writing-mode="lr-tb">
        <style:background-image/>
      </style:table-cell-properties>
    </style:style>
    <style:style style:name="Tabela6.4" style:family="table-row">
      <style:table-row-properties style:min-row-height="0.268cm" fo:keep-together="auto"/>
    </style:style>
    <style:style style:name="Tabela6.A4" style:family="table-cell">
      <style:table-cell-properties style:vertical-align="top" fo:background-color="#ffffff" fo:padding-left="0.123cm" fo:padding-right="0.123cm" fo:padding-top="0cm" fo:padding-bottom="0cm" fo:border-left="" fo:border-right="none" fo:border-top="" fo:border-bottom="1.5pt solid #000000" style:writing-mode="lr-tb">
        <style:background-image/>
      </style:table-cell-properties>
    </style:style>
    <style:style style:name="Tabela6.B4" style:family="table-cell">
      <style:table-cell-properties style:vertical-align="middle" fo:background-color="#ffffff" fo:padding-left="0.123cm" fo:padding-right="0.123cm" fo:padding-top="0cm" fo:padding-bottom="0cm" fo:border-left="" fo:border-right="none" fo:border-top="" fo:border-bottom="1.5pt solid #000000" style:writing-mode="lr-tb">
        <style:background-image/>
      </style:table-cell-properties>
    </style:style>
    <style:style style:name="Tabela6.D4" style:family="table-cell">
      <style:table-cell-properties style:vertical-align="middle" fo:background-color="#ffffff" fo:padding-left="0.123cm" fo:padding-right="0.123cm" fo:padding-top="0cm" fo:padding-bottom="0cm" fo:border-left="" fo:border-right="" fo:border-top="" fo:border-bottom="1.5pt solid #000000" style:writing-mode="lr-tb">
        <style:background-image/>
      </style:table-cell-properties>
    </style:style>
    <style:style style:name="Tabela6.5" style:family="table-row">
      <style:table-row-properties style:min-row-height="0.397cm" fo:keep-together="auto"/>
    </style:style>
    <style:style style:name="Tabela6.A5" style:family="table-cell">
      <style:table-cell-properties style:vertical-align="top" fo:background-color="#ffffff" fo:padding-left="0.123cm" fo:padding-right="0.123cm" fo:padding-top="0cm" fo:padding-bottom="0cm" fo:border-left="" fo:border-right="none" fo:border-top="" fo:border-bottom="" style:writing-mode="lr-tb">
        <style:background-image/>
      </style:table-cell-properties>
    </style:style>
    <style:style style:name="Tabela6.C5" style:family="table-cell">
      <style:table-cell-properties style:vertical-align="top" fo:background-color="#ffffff" fo:padding-left="0.123cm" fo:padding-right="0.123cm" fo:padding-top="0cm" fo:padding-bottom="0cm" fo:border="" style:writing-mode="lr-tb">
        <style:background-image/>
      </style:table-cell-properties>
    </style:style>
    <style:style style:name="Tabela7" style:family="table">
      <style:table-properties style:width="16.002cm" table:align="left" style:writing-mode="lr-tb"/>
    </style:style>
    <style:style style:name="Tabela7.A" style:family="table-column">
      <style:table-column-properties style:column-width="3.956cm"/>
    </style:style>
    <style:style style:name="Tabela7.B" style:family="table-column">
      <style:table-column-properties style:column-width="2.044cm"/>
    </style:style>
    <style:style style:name="Tabela7.C" style:family="table-column">
      <style:table-column-properties style:column-width="2cm"/>
    </style:style>
    <style:style style:name="Tabela7.1" style:family="table-row">
      <style:table-row-properties style:min-row-height="0.609cm" fo:keep-together="auto"/>
    </style:style>
    <style:style style:name="Tabela7.A1" style:family="table-cell">
      <style:table-cell-properties style:vertical-align="bottom" fo:background-color="#ffffff" fo:padding-left="0.123cm" fo:padding-right="0.123cm" fo:padding-top="0cm" fo:padding-bottom="0cm" fo:border-left="" fo:border-right="" fo:border-top="none" fo:border-bottom="1.5pt solid #000000" style:writing-mode="lr-tb">
        <style:background-image/>
      </style:table-cell-properties>
    </style:style>
    <style:style style:name="Tabela7.A2"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ela7.B2" style:family="table-cell">
      <style:table-cell-properties style:vertical-align="middle"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ela7.3" style:family="table-row">
      <style:table-row-properties style:min-row-height="0.556cm" fo:keep-together="auto"/>
    </style:style>
    <style:style style:name="Tabela7.A3"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a7.B3"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a7.4" style:family="table-row">
      <style:table-row-properties style:min-row-height="1.058cm" fo:keep-together="auto"/>
    </style:style>
    <style:style style:name="Tabela7.6" style:family="table-row">
      <style:table-row-properties style:min-row-height="0.582cm" fo:keep-together="auto"/>
    </style:style>
    <style:style style:name="Tabela7.A6" style:family="table-cell">
      <style:table-cell-properties style:vertical-align="bottom" fo:background-color="#ffffff" fo:padding-left="0.123cm" fo:padding-right="0.123cm" fo:padding-top="0cm" fo:padding-bottom="0cm" fo:border-left="none" fo:border-right="none" fo:border-top="none" fo:border-bottom="1.5pt solid #000000" style:writing-mode="lr-tb">
        <style:background-image/>
      </style:table-cell-properties>
    </style:style>
    <style:style style:name="Tabela7.B6" style:family="table-cell">
      <style:table-cell-properties style:vertical-align="middle" fo:background-color="#ffffff" fo:padding-left="0.123cm" fo:padding-right="0.123cm" fo:padding-top="0cm" fo:padding-bottom="0cm" fo:border-left="none" fo:border-right="none" fo:border-top="none" fo:border-bottom="1.5pt solid #000000" style:writing-mode="lr-tb">
        <style:background-image/>
      </style:table-cell-properties>
    </style:style>
    <style:style style:name="Tabela8" style:family="table">
      <style:table-properties style:width="13.503cm" fo:margin-left="1.251cm" table:align="left" style:writing-mode="lr-tb"/>
    </style:style>
    <style:style style:name="Tabela8.A" style:family="table-column">
      <style:table-column-properties style:column-width="6.001cm"/>
    </style:style>
    <style:style style:name="Tabela8.B" style:family="table-column">
      <style:table-column-properties style:column-width="3cm"/>
    </style:style>
    <style:style style:name="Tabela8.C" style:family="table-column">
      <style:table-column-properties style:column-width="2.75cm"/>
    </style:style>
    <style:style style:name="Tabela8.D" style:family="table-column">
      <style:table-column-properties style:column-width="1.752cm"/>
    </style:style>
    <style:style style:name="Tabela8.1" style:family="table-row">
      <style:table-row-properties style:min-row-height="0.459cm" fo:keep-together="auto"/>
    </style:style>
    <style:style style:name="Tabela8.A1" style:family="table-cell">
      <style:table-cell-properties style:vertical-align="bottom" fo:background-color="#ffffff" fo:padding-left="0.123cm" fo:padding-right="0.123cm" fo:padding-top="0cm" fo:padding-bottom="0cm" fo:border-left="" fo:border-right="" fo:border-top="none" fo:border-bottom="1.5pt solid #000000" style:writing-mode="lr-tb">
        <style:background-image/>
      </style:table-cell-properties>
    </style:style>
    <style:style style:name="Tabela8.2" style:family="table-row">
      <style:table-row-properties style:min-row-height="0.665cm" fo:keep-together="auto"/>
    </style:style>
    <style:style style:name="Tabela8.A2" style:family="table-cell">
      <style:table-cell-properties style:vertical-align="bottom" fo:background-color="#ffffff" fo:padding-left="0.123cm" fo:padding-right="0.123cm" fo:padding-top="0cm" fo:padding-bottom="0cm" fo:border-left="" fo:border-right="none" fo:border-top="0.5pt solid #000000" fo:border-bottom="0.5pt solid #000000" style:writing-mode="lr-tb">
        <style:background-image/>
      </style:table-cell-properties>
    </style:style>
    <style:style style:name="Tabela8.D2" style:family="table-cell">
      <style:table-cell-properties style:vertical-align="bottom" fo:background-color="#ffffff" fo:padding-left="0.123cm" fo:padding-right="0.123cm" fo:padding-top="0cm" fo:padding-bottom="0cm" fo:border-left="" fo:border-right="" fo:border-top="0.5pt solid #000000" fo:border-bottom="0.5pt solid #000000" style:writing-mode="lr-tb">
        <style:background-image/>
      </style:table-cell-properties>
    </style:style>
    <style:style style:name="Tabela8.3" style:family="table-row">
      <style:table-row-properties style:min-row-height="0.556cm" fo:keep-together="auto"/>
    </style:style>
    <style:style style:name="Tabela8.A3" style:family="table-cell">
      <style:table-cell-properties style:vertical-align="bottom"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8.D3" style:family="table-cell">
      <style:table-cell-properties style:vertical-align="bottom" fo:background-color="#ffffff" fo:padding-left="0.123cm" fo:padding-right="0.123cm" fo:padding-top="0cm" fo:padding-bottom="0cm" fo:border-left="" fo:border-right="" fo:border-top="" fo:border-bottom="0.5pt solid #000000" style:writing-mode="lr-tb">
        <style:background-image/>
      </style:table-cell-properties>
    </style:style>
    <style:style style:name="Tabela8.11" style:family="table-row">
      <style:table-row-properties style:min-row-height="0.582cm" fo:keep-together="auto"/>
    </style:style>
    <style:style style:name="Tabela8.A11" style:family="table-cell">
      <style:table-cell-properties style:vertical-align="bottom" fo:background-color="#ffffff" fo:padding-left="0.123cm" fo:padding-right="0.123cm" fo:padding-top="0cm" fo:padding-bottom="0cm" fo:border-left="" fo:border-right="none" fo:border-top="" fo:border-bottom="1.5pt solid #000000" style:writing-mode="lr-tb">
        <style:background-image/>
      </style:table-cell-properties>
    </style:style>
    <style:style style:name="Tabela8.D11" style:family="table-cell">
      <style:table-cell-properties style:vertical-align="bottom" fo:background-color="#ffffff" fo:padding-left="0.123cm" fo:padding-right="0.123cm" fo:padding-top="0cm" fo:padding-bottom="0cm" fo:border-left="" fo:border-right="" fo:border-top="" fo:border-bottom="1.5pt solid #000000" style:writing-mode="lr-tb">
        <style:background-image/>
      </style:table-cell-properties>
    </style:style>
    <style:style style:name="Tabela9" style:family="table">
      <style:table-properties style:width="13.503cm" fo:margin-left="1.251cm" table:align="left" style:writing-mode="lr-tb"/>
    </style:style>
    <style:style style:name="Tabela9.A" style:family="table-column">
      <style:table-column-properties style:column-width="2.251cm"/>
    </style:style>
    <style:style style:name="Tabela9.B" style:family="table-column">
      <style:table-column-properties style:column-width="4.251cm"/>
    </style:style>
    <style:style style:name="Tabela9.C" style:family="table-column">
      <style:table-column-properties style:column-width="0.249cm"/>
    </style:style>
    <style:style style:name="Tabela9.D" style:family="table-column">
      <style:table-column-properties style:column-width="4.501cm"/>
    </style:style>
    <style:style style:name="Tabela9.1" style:family="table-row">
      <style:table-row-properties style:min-row-height="1.674cm" fo:keep-together="auto"/>
    </style:style>
    <style:style style:name="Tabela9.A1" style:family="table-cell">
      <style:table-cell-properties style:vertical-align="middle" fo:background-color="#ffffff" fo:padding-left="0.123cm" fo:padding-right="0.123cm" fo:padding-top="0cm" fo:padding-bottom="0cm" fo:border-left="" fo:border-right="none" fo:border-top="1.5pt solid #000000" fo:border-bottom="1.5pt solid #000000" style:writing-mode="lr-tb">
        <style:background-image/>
      </style:table-cell-properties>
    </style:style>
    <style:style style:name="Tabela9.E1" style:family="table-cell">
      <style:table-cell-properties style:vertical-align="middle" fo:background-color="#ffffff" fo:padding-left="0.123cm" fo:padding-right="0.123cm" fo:padding-top="0cm" fo:padding-bottom="0cm" fo:border-left="" fo:border-right="" fo:border-top="1.5pt solid #000000" fo:border-bottom="1.5pt solid #000000" style:writing-mode="lr-tb">
        <style:background-image/>
      </style:table-cell-properties>
    </style:style>
    <style:style style:name="Tabela9.2" style:family="table-row">
      <style:table-row-properties style:min-row-height="0.45cm" fo:keep-together="auto"/>
    </style:style>
    <style:style style:name="Tabela9.A2" style:family="table-cell">
      <style:table-cell-properties style:vertical-align="bottom" fo:background-color="#ffffff" fo:padding-left="0.123cm" fo:padding-right="0.123cm" fo:padding-top="0cm" fo:padding-bottom="0cm" fo:border-left="" fo:border-right="none" fo:border-top="1.5pt solid #000000" fo:border-bottom="0.5pt solid #000000" style:writing-mode="lr-tb">
        <style:background-image/>
      </style:table-cell-properties>
    </style:style>
    <style:style style:name="Tabela9.E2" style:family="table-cell">
      <style:table-cell-properties style:vertical-align="bottom" fo:background-color="#ffffff" fo:padding-left="0.123cm" fo:padding-right="0.123cm" fo:padding-top="0cm" fo:padding-bottom="0cm" fo:border-left="" fo:border-right="" fo:border-top="1.5pt solid #000000" fo:border-bottom="0.5pt solid #000000" style:writing-mode="lr-tb">
        <style:background-image/>
      </style:table-cell-properties>
    </style:style>
    <style:style style:name="Tabela9.A3" style:family="table-cell">
      <style:table-cell-properties style:vertical-align="bottom"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9.E3" style:family="table-cell">
      <style:table-cell-properties style:vertical-align="bottom" fo:background-color="#ffffff" fo:padding-left="0.123cm" fo:padding-right="0.123cm" fo:padding-top="0cm" fo:padding-bottom="0cm" fo:border-left="" fo:border-right="" fo:border-top="" fo:border-bottom="0.5pt solid #000000" style:writing-mode="lr-tb">
        <style:background-image/>
      </style:table-cell-properties>
    </style:style>
    <style:style style:name="Tabela9.11" style:family="table-row">
      <style:table-row-properties style:min-row-height="0.476cm" fo:keep-together="auto"/>
    </style:style>
    <style:style style:name="Tabela9.A11" style:family="table-cell">
      <style:table-cell-properties style:vertical-align="bottom" fo:background-color="#ffffff" fo:padding-left="0.123cm" fo:padding-right="0.123cm" fo:padding-top="0cm" fo:padding-bottom="0cm" fo:border-left="" fo:border-right="none" fo:border-top="" fo:border-bottom="1.5pt solid #000000" style:writing-mode="lr-tb">
        <style:background-image/>
      </style:table-cell-properties>
    </style:style>
    <style:style style:name="Tabela9.E11" style:family="table-cell">
      <style:table-cell-properties style:vertical-align="bottom" fo:background-color="#ffffff" fo:padding-left="0.123cm" fo:padding-right="0.123cm" fo:padding-top="0cm" fo:padding-bottom="0cm" fo:border-left="" fo:border-right="" fo:border-top="" fo:border-bottom="1.5pt solid #000000" style:writing-mode="lr-tb">
        <style:background-image/>
      </style:table-cell-properties>
    </style:style>
    <style:style style:name="Tabela10" style:family="table">
      <style:table-properties style:width="16.002cm" table:align="left" style:writing-mode="lr-tb"/>
    </style:style>
    <style:style style:name="Tabela10.A" style:family="table-column">
      <style:table-column-properties style:column-width="6.001cm"/>
    </style:style>
    <style:style style:name="Tabela10.B" style:family="table-column">
      <style:table-column-properties style:column-width="0.501cm"/>
    </style:style>
    <style:style style:name="Tabela10.C" style:family="table-column">
      <style:table-column-properties style:column-width="5.001cm"/>
    </style:style>
    <style:style style:name="Tabela10.D" style:family="table-column">
      <style:table-column-properties style:column-width="4.5cm"/>
    </style:style>
    <style:style style:name="Tabela10.1" style:family="table-row">
      <style:table-row-properties style:min-row-height="0.446cm" fo:keep-together="auto"/>
    </style:style>
    <style:style style:name="Tabela10.A1" style:family="table-cell">
      <style:table-cell-properties style:vertical-align="bottom" fo:background-color="#ffffff" fo:padding-left="0.123cm" fo:padding-right="0.123cm" fo:padding-top="0cm" fo:padding-bottom="0cm" fo:border-left="" fo:border-right="" fo:border-top="1.5pt solid #000000" fo:border-bottom="1.5pt solid #000000" style:writing-mode="lr-tb">
        <style:background-image/>
      </style:table-cell-properties>
    </style:style>
    <style:style style:name="Tabela10.2" style:family="table-row">
      <style:table-row-properties style:min-row-height="0.279cm" fo:keep-together="auto"/>
    </style:style>
    <style:style style:name="Tabela10.A2" style:family="table-cell">
      <style:table-cell-properties style:vertical-align="bottom"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10.B2" style:family="table-cell">
      <style:table-cell-properties style:vertical-align="bottom" fo:background-color="#ffffff" fo:padding-left="0.123cm" fo:padding-right="0.123cm" fo:padding-top="0cm" fo:padding-bottom="0cm" fo:border-left="" fo:border-right="" fo:border-top="1.5pt solid #000000" fo:border-bottom="0.5pt solid #000000" style:writing-mode="lr-tb">
        <style:background-image/>
      </style:table-cell-properties>
    </style:style>
    <style:style style:name="Tabela10.3" style:family="table-row">
      <style:table-row-properties style:min-row-height="0.273cm" fo:keep-together="auto"/>
    </style:style>
    <style:style style:name="Tabela10.B3" style:family="table-cell">
      <style:table-cell-properties style:vertical-align="bottom" fo:background-color="#ffffff" fo:padding-left="0.123cm" fo:padding-right="0.123cm" fo:padding-top="0cm" fo:padding-bottom="0cm" fo:border-left="" fo:border-right="" fo:border-top="0.5pt solid #000000" fo:border-bottom="0.5pt solid #000000" style:writing-mode="lr-tb">
        <style:background-image/>
      </style:table-cell-properties>
    </style:style>
    <style:style style:name="Tabela10.4" style:family="table-row">
      <style:table-row-properties style:min-row-height="0.78cm" fo:keep-together="always"/>
    </style:style>
    <style:style style:name="Tabela10.A4" style:family="table-cell">
      <style:table-cell-properties style:vertical-align="middle" fo:background-color="#ffffff" fo:padding-left="0.123cm" fo:padding-right="0.123cm" fo:padding-top="0cm" fo:padding-bottom="0cm" fo:border-left="" fo:border-right="none" fo:border-top="" fo:border-bottom="0.5pt solid #000000" style:writing-mode="lr-tb">
        <style:background-image/>
      </style:table-cell-properties>
    </style:style>
    <style:style style:name="Tabela10.D4" style:family="table-cell">
      <style:table-cell-properties style:vertical-align="middle" fo:background-color="#ffffff" fo:padding-left="0.123cm" fo:padding-right="0.123cm" fo:padding-top="0cm" fo:padding-bottom="0cm" fo:border-left="0.5pt solid #000000" fo:border-right="" fo:border-top="" fo:border-bottom="0.5pt solid #000000" style:writing-mode="lr-tb">
        <style:background-image/>
      </style:table-cell-properties>
    </style:style>
    <style:style style:name="Tabela10.5" style:family="table-row">
      <style:table-row-properties style:min-row-height="0.266cm" fo:keep-together="always"/>
    </style:style>
    <style:style style:name="Tabela10.A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a10.6" style:family="table-row">
      <style:table-row-properties style:min-row-height="1.275cm" fo:keep-together="always"/>
    </style:style>
    <style:style style:name="Tabela10.A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a10.7" style:family="table-row">
      <style:table-row-properties style:min-row-height="0.57cm" fo:keep-together="auto"/>
    </style:style>
    <style:style style:name="Tabela10.B7" style:family="table-cell">
      <style:table-cell-properties style:vertical-align="middle" fo:background-color="#ffffff" fo:padding-left="0.123cm" fo:padding-right="0.123cm" fo:padding-top="0cm" fo:padding-bottom="0cm" fo:border-left="" fo:border-right="" fo:border-top="0.5pt solid #000000" fo:border-bottom="0.5pt solid #000000" style:writing-mode="lr-tb">
        <style:background-image/>
      </style:table-cell-properties>
    </style:style>
    <style:style style:name="Tabela10.8" style:family="table-row">
      <style:table-row-properties style:min-row-height="0.556cm" fo:keep-together="auto"/>
    </style:style>
    <style:style style:name="Tabela10.9" style:family="table-row">
      <style:table-row-properties style:min-row-height="0.411cm" fo:keep-together="auto"/>
    </style:style>
    <style:style style:name="Tabela10.A9" style:family="table-cell">
      <style:table-cell-properties style:vertical-align="middle" fo:background-color="#ffffff" fo:padding-left="0.123cm" fo:padding-right="0.123cm" fo:padding-top="0cm" fo:padding-bottom="0cm" fo:border-left="" fo:border-right="none" fo:border-top="" fo:border-bottom="1.5pt solid #000000" style:writing-mode="lr-tb">
        <style:background-image/>
      </style:table-cell-properties>
    </style:style>
    <style:style style:name="Tabela10.B9" style:family="table-cell">
      <style:table-cell-properties style:vertical-align="middle" fo:background-color="#ffffff" fo:padding-left="0.123cm" fo:padding-right="0.123cm" fo:padding-top="0cm" fo:padding-bottom="0cm" fo:border-left="" fo:border-right="" fo:border-top="0.5pt solid #000000" fo:border-bottom="1.5pt solid #000000" style:writing-mode="lr-tb">
        <style:background-image/>
      </style:table-cell-properties>
    </style:style>
    <style:style style:name="Tabela10.10" style:family="table-row">
      <style:table-row-properties style:min-row-height="0.36cm" fo:keep-together="auto"/>
    </style:style>
    <style:style style:name="Tabela10.A10" style:family="table-cell">
      <style:table-cell-properties style:vertical-align="middle" fo:background-color="#ffffff" fo:padding-left="0.123cm" fo:padding-right="0.123cm" fo:padding-top="0cm" fo:padding-bottom="0cm" fo:border-left="" fo:border-right="" fo:border-top="1.5pt solid #000000" fo:border-bottom="1.5pt solid #000000" style:writing-mode="lr-tb">
        <style:background-image/>
      </style:table-cell-properties>
    </style:style>
    <style:style style:name="Tabela10.11" style:family="table-row">
      <style:table-row-properties style:min-row-height="0.316cm" fo:keep-together="always"/>
    </style:style>
    <style:style style:name="Tabela10.12" style:family="table-row">
      <style:table-row-properties style:min-row-height="0.212cm" fo:keep-together="always"/>
    </style:style>
    <style:style style:name="Tabela10.A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a10.14" style:family="table-row">
      <style:table-row-properties style:min-row-height="1.191cm" fo:keep-together="always"/>
    </style:style>
    <style:style style:name="Tabela10.A14" style:family="table-cell">
      <style:table-cell-properties style:vertical-align="middle" fo:padding-left="0.123cm" fo:padding-right="0.123cm" fo:padding-top="0cm" fo:padding-bottom="0cm" fo:border-left="" fo:border-right="none" fo:border-top="" fo:border-bottom="1.5pt solid #000000" style:writing-mode="lr-tb"/>
    </style:style>
    <style:style style:name="Tabela10.D14" style:family="table-cell">
      <style:table-cell-properties style:vertical-align="middle" fo:background-color="#ffffff" fo:padding-left="0.123cm" fo:padding-right="0.123cm" fo:padding-top="0cm" fo:padding-bottom="0cm" fo:border-left="0.5pt solid #000000" fo:border-right="" fo:border-top="" fo:border-bottom="1.5pt solid #000000" style:writing-mode="lr-tb">
        <style:background-image/>
      </style:table-cell-properties>
    </style:style>
    <style:style style:name="Tabela11" style:family="table">
      <style:table-properties style:width="16.411cm" fo:margin-left="-0.026cm" table:align="left" style:writing-mode="lr-tb"/>
    </style:style>
    <style:style style:name="Tabela11.A" style:family="table-column">
      <style:table-column-properties style:column-width="2.923cm"/>
    </style:style>
    <style:style style:name="Tabela11.B" style:family="table-column">
      <style:table-column-properties style:column-width="3.856cm"/>
    </style:style>
    <style:style style:name="Tabela11.C" style:family="table-column">
      <style:table-column-properties style:column-width="2.678cm"/>
    </style:style>
    <style:style style:name="Tabela11.D" style:family="table-column">
      <style:table-column-properties style:column-width="3.323cm"/>
    </style:style>
    <style:style style:name="Tabela11.E" style:family="table-column">
      <style:table-column-properties style:column-width="2.402cm"/>
    </style:style>
    <style:style style:name="Tabela11.F" style:family="table-column">
      <style:table-column-properties style:column-width="0.347cm"/>
    </style:style>
    <style:style style:name="Tabela11.G" style:family="table-column">
      <style:table-column-properties style:column-width="0.882cm"/>
    </style:style>
    <style:style style:name="Tabela11.1" style:family="table-row">
      <style:table-row-properties style:min-row-height="0.344cm" fo:keep-together="auto"/>
    </style:style>
    <style:style style:name="Tabela11.A1" style:family="table-cell">
      <style:table-cell-properties style:vertical-align="bottom" fo:background-color="#ffffff" fo:padding-left="0.123cm" fo:padding-right="0.123cm" fo:padding-top="0cm" fo:padding-bottom="0cm" fo:border-left="none" fo:border-right="none" fo:border-top="1.5pt solid #000000" fo:border-bottom="1.5pt solid #000000" style:writing-mode="lr-tb">
        <style:background-image/>
      </style:table-cell-properties>
    </style:style>
    <style:style style:name="Tabela11.2" style:family="table-row">
      <style:table-row-properties style:min-row-height="0.303cm" fo:keep-together="auto"/>
    </style:style>
    <style:style style:name="Tabela11.A2" style:family="table-cell">
      <style:table-cell-properties style:vertical-align="bottom" fo:background-color="#ffffff" fo:padding-left="0.123cm" fo:padding-right="0.123cm" fo:padding-top="0cm" fo:padding-bottom="0cm" fo:border-left="" fo:border-right="none" fo:border-top="" fo:border-bottom="1pt solid #000000" style:writing-mode="lr-tb">
        <style:background-image/>
      </style:table-cell-properties>
    </style:style>
    <style:style style:name="Tabela11.G2" style:family="table-cell">
      <style:table-cell-properties style:vertical-align="bottom" fo:background-color="#ffffff" fo:padding-left="0.123cm" fo:padding-right="0.123cm" fo:padding-top="0cm" fo:padding-bottom="0cm" fo:border-left="" fo:border-right="" fo:border-top="" fo:border-bottom="1pt solid #000000" style:writing-mode="lr-tb">
        <style:background-image/>
      </style:table-cell-properties>
    </style:style>
    <style:style style:name="Tabela11.3" style:family="table-row">
      <style:table-row-properties style:min-row-height="0.277cm" fo:keep-together="auto"/>
    </style:style>
    <style:style style:name="Tabela11.4" style:family="table-row">
      <style:table-row-properties style:min-row-height="0.261cm" fo:keep-together="auto"/>
    </style:style>
    <style:style style:name="Tabela11.5" style:family="table-row">
      <style:table-row-properties style:min-row-height="0.242cm" fo:keep-together="auto"/>
    </style:style>
    <style:style style:name="Tabela11.6" style:family="table-row">
      <style:table-row-properties style:min-row-height="0.201cm" fo:keep-together="auto"/>
    </style:style>
    <style:style style:name="Tabela11.7" style:family="table-row">
      <style:table-row-properties style:min-row-height="0.208cm" fo:keep-together="auto"/>
    </style:style>
    <style:style style:name="Tabela11.A7" style:family="table-cell">
      <style:table-cell-properties style:vertical-align="bottom" fo:background-color="#ffffff" fo:padding-left="0.123cm" fo:padding-right="0.123cm" fo:padding-top="0cm" fo:padding-bottom="0cm" fo:border-left="" fo:border-right="none" fo:border-top="" fo:border-bottom="" style:writing-mode="lr-tb">
        <style:background-image/>
      </style:table-cell-properties>
    </style:style>
    <style:style style:name="Tabela11.G7"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ela11.A8" style:family="table-cell">
      <style:table-cell-properties style:vertical-align="bottom" fo:background-color="#ffffff" fo:padding-left="0.123cm" fo:padding-right="0.123cm" fo:padding-top="0cm" fo:padding-bottom="0cm" fo:border-left="" fo:border-right="none" fo:border-top="0.5pt solid #000000" fo:border-bottom="0.5pt solid #000000" style:writing-mode="lr-tb">
        <style:background-image/>
      </style:table-cell-properties>
    </style:style>
    <style:style style:name="Tabela11.D8" style:family="table-cell">
      <style:table-cell-properties style:vertical-align="bottom" fo:background-color="#ffffff" fo:padding-left="0.123cm" fo:padding-right="0.123cm" fo:padding-top="0cm" fo:padding-bottom="0cm" fo:border-left="" fo:border-right="" fo:border-top="0.5pt solid #000000" fo:border-bottom="0.5pt solid #000000" style:writing-mode="lr-tb">
        <style:background-image/>
      </style:table-cell-properties>
    </style:style>
    <style:style style:name="Tabela11.9" style:family="table-row">
      <style:table-row-properties style:min-row-height="0.441cm" fo:keep-together="auto"/>
    </style:style>
    <style:style style:name="Tabela11.10" style:family="table-row">
      <style:table-row-properties style:min-row-height="0.198cm" fo:keep-together="auto"/>
    </style:style>
    <style:style style:name="Tabela11.11" style:family="table-row">
      <style:table-row-properties style:min-row-height="0.43cm" fo:keep-together="auto"/>
    </style:style>
    <style:style style:name="Tabela11.12" style:family="table-row">
      <style:table-row-properties style:min-row-height="1.187cm" fo:keep-together="auto"/>
    </style:style>
    <style:style style:name="Tabela11.A12" style:family="table-cell">
      <style:table-cell-properties style:vertical-align="top" fo:background-color="#ffffff" fo:padding-left="0.123cm" fo:padding-right="0.123cm" fo:padding-top="0cm" fo:padding-bottom="0cm" fo:border-left="" fo:border-right="none" fo:border-top="" fo:border-bottom="" style:writing-mode="lr-tb">
        <style:background-image/>
      </style:table-cell-properties>
    </style:style>
    <style:style style:name="Tabela11.13" style:family="table-row">
      <style:table-row-properties style:min-row-height="1.208cm" fo:keep-together="auto"/>
    </style:style>
    <style:style style:name="Tabela11.A13" style:family="table-cell">
      <style:table-cell-properties style:vertical-align="top" fo:background-color="#ffffff" fo:padding-left="0.123cm" fo:padding-right="0.123cm" fo:padding-top="0cm" fo:padding-bottom="0cm" fo:border-left="" fo:border-right="none" fo:border-top="0.5pt solid #000000" fo:border-bottom="0.5pt solid #000000" style:writing-mode="lr-tb">
        <style:background-image/>
      </style:table-cell-properties>
    </style:style>
    <style:style style:name="Tabela12" style:family="table">
      <style:table-properties style:width="14.64cm" fo:margin-left="-0.026cm" table:align="left" style:writing-mode="lr-tb"/>
    </style:style>
    <style:style style:name="Tabela12.A" style:family="table-column">
      <style:table-column-properties style:column-width="2.942cm"/>
    </style:style>
    <style:style style:name="Tabela12.B" style:family="table-column">
      <style:table-column-properties style:column-width="2.925cm"/>
    </style:style>
    <style:style style:name="Tabela12.C" style:family="table-column">
      <style:table-column-properties style:column-width="2.926cm"/>
    </style:style>
    <style:style style:name="Tabela12.E" style:family="table-column">
      <style:table-column-properties style:column-width="2.923cm"/>
    </style:style>
    <style:style style:name="Tabela12.1" style:family="table-row">
      <style:table-row-properties style:min-row-height="1.018cm" fo:keep-together="auto"/>
    </style:style>
    <style:style style:name="Tabela12.A1" style:family="table-cell">
      <style:table-cell-properties style:vertical-align="middle" fo:padding-left="0.123cm" fo:padding-right="0.123cm" fo:padding-top="0cm" fo:padding-bottom="0cm" fo:border-left="none" fo:border-right="none" fo:border-top="1.5pt solid #000000" fo:border-bottom="1.5pt solid #000000" style:writing-mode="lr-tb"/>
    </style:style>
    <style:style style:name="Tabela12.B1" style:family="table-cell">
      <style:table-cell-properties style:vertical-align="middle" fo:padding-left="0.123cm" fo:padding-right="0.123cm" fo:padding-top="0cm" fo:padding-bottom="0cm" fo:border-left="" fo:border-right="none" fo:border-top="1.5pt solid #000000" fo:border-bottom="1.5pt solid #000000" style:writing-mode="lr-tb"/>
    </style:style>
    <style:style style:name="Tabela12.2" style:family="table-row">
      <style:table-row-properties style:min-row-height="0.088cm" fo:keep-together="auto"/>
    </style:style>
    <style:style style:name="Tabela12.A2" style:family="table-cell">
      <style:table-cell-properties style:vertical-align="bottom" fo:padding-left="0.123cm" fo:padding-right="0.123cm" fo:padding-top="0cm" fo:padding-bottom="0cm" fo:border-left="none" fo:border-right="none" fo:border-top="1.5pt solid #000000" fo:border-bottom="0.5pt solid #000000" style:writing-mode="lr-tb"/>
    </style:style>
    <style:style style:name="Tabela12.3" style:family="table-row">
      <style:table-row-properties style:min-row-height="0.45cm" fo:keep-together="auto"/>
    </style:style>
    <style:style style:name="Tabela12.A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a12.45" style:family="table-row">
      <style:table-row-properties style:min-row-height="0.22cm" fo:keep-together="auto"/>
    </style:style>
    <style:style style:name="Tabela12.46" style:family="table-row">
      <style:table-row-properties style:min-row-height="0.123cm" fo:keep-together="auto"/>
    </style:style>
    <style:style style:name="Tabela12.A46" style:family="table-cell">
      <style:table-cell-properties style:vertical-align="bottom" fo:padding-left="0.123cm" fo:padding-right="0.123cm" fo:padding-top="0cm" fo:padding-bottom="0cm" fo:border-left="none" fo:border-right="none"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6pt" fo:font-weight="bold" style:font-size-asian="16pt" style:font-weight-asian="bold"/>
    </style:style>
    <style:style style:name="P4" style:family="paragraph" style:parent-style-name="Standard">
      <style:paragraph-properties fo:text-align="center" style:justify-single-word="false"/>
      <style:text-properties fo:text-transform="uppercase"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list-style-name="">
      <style:paragraph-properties fo:text-align="justify" style:justify-single-word="false"/>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line-height="150%" style:text-autospace="none"/>
      <style:text-properties fo:font-size="12pt" style:font-size-asian="12pt" style:font-size-complex="12pt"/>
    </style:style>
    <style:style style:name="P14" style:family="paragraph" style:parent-style-name="Standard">
      <style:paragraph-properties style:snap-to-layout-grid="false"/>
      <style:text-properties fo:font-size="12pt" style:font-size-asian="12pt" style:font-size-complex="12pt"/>
    </style:style>
    <style:style style:name="P15" style:family="paragraph" style:parent-style-name="Standard">
      <style:paragraph-properties fo:text-align="end" style:justify-single-word="false"/>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font-weight-complex="bold"/>
    </style:style>
    <style:style style:name="P17" style:family="paragraph" style:parent-style-name="Standard">
      <style:paragraph-properties style:snap-to-layout-grid="false"/>
      <style:text-properties fo:font-size="12pt" style:font-size-asian="12pt" style:font-size-complex="12pt" style:font-weight-complex="bold"/>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text-properties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2" style:family="paragraph" style:parent-style-name="Standard">
      <style:paragraph-properties style:snap-to-layout-grid="false"/>
      <style:text-properties fo:font-size="12pt" fo:font-weight="bold" style:font-size-asian="12pt" style:font-weight-asian="bold" style:font-size-complex="12pt"/>
    </style:style>
    <style:style style:name="P23" style:family="paragraph" style:parent-style-name="Standard">
      <style:text-properties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5"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26"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style:text-autospace="none"/>
      <style:text-properties style:font-name="TimesNewRomanPSMT" fo:font-size="14pt" fo:font-weight="bold" style:font-size-asian="14pt" style:font-weight-asian="bold" style:font-name-complex="TimesNewRomanPSMT" style:font-size-complex="14pt" style:font-weight-complex="bold"/>
    </style:style>
    <style:style style:name="P28" style:family="paragraph" style:parent-style-name="Standard">
      <style:paragraph-properties style:text-autospace="none"/>
      <style:text-properties style:font-name="TimesNewRomanPSMT" style:font-name-complex="TimesNewRomanPSMT"/>
    </style:style>
    <style:style style:name="P29" style:family="paragraph" style:parent-style-name="Standard">
      <style:paragraph-properties style:text-autospace="none"/>
      <style:text-properties style:font-name="TimesNewRomanPSMT" fo:font-size="12pt" style:font-size-asian="12pt" style:font-name-complex="TimesNewRomanPSMT" style:font-size-complex="12pt"/>
    </style:style>
    <style:style style:name="P30" style:family="paragraph" style:parent-style-name="Standard">
      <style:paragraph-properties fo:text-align="justify" style:justify-single-word="false"/>
      <style:text-properties style:font-name="TimesNewRomanPSMT" fo:font-size="12pt" style:font-size-asian="12pt" style:font-name-complex="TimesNewRomanPSMT" style:font-size-complex="12pt"/>
    </style:style>
    <style:style style:name="P31" style:family="paragraph" style:parent-style-name="Standard">
      <style:paragraph-properties fo:line-height="150%" fo:text-align="justify" style:justify-single-word="false"/>
    </style:style>
    <style:style style:name="P32" style:family="paragraph" style:parent-style-name="Standard">
      <style:text-properties style:font-name="Times New Roman" fo:font-size="10pt" style:font-size-asian="10pt" style:font-name-complex="Times New Roman"/>
    </style:style>
    <style:style style:name="P33" style:family="paragraph" style:parent-style-name="Standard">
      <style:paragraph-properties fo:text-align="center" style:justify-single-word="false" style:text-autospace="none"/>
      <style:text-properties style:font-name="BookmanOldStyle-Bold" fo:font-size="11pt" fo:font-weight="bold" style:font-size-asian="11pt" style:font-weight-asian="bold" style:font-name-complex="BookmanOldStyle-Bold" style:font-size-complex="11pt" style:font-weight-complex="bold"/>
    </style:style>
    <style:style style:name="P34" style:family="paragraph" style:parent-style-name="Standard">
      <style:paragraph-properties style:text-autospace="none"/>
      <style:text-properties fo:color="#800000"/>
    </style:style>
    <style:style style:name="P35"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36" style:family="paragraph" style:parent-style-name="Standard">
      <style:text-properties style:font-name="Arial" fo:font-size="9pt" style:font-size-asian="9pt" style:font-name-complex="Arial" style:font-size-complex="9pt"/>
    </style:style>
    <style:style style:name="P37" style:family="paragraph" style:parent-style-name="Standard">
      <style:paragraph-properties fo:text-align="end" style:justify-single-word="false"/>
    </style:style>
    <style:style style:name="P38" style:family="paragraph" style:parent-style-name="Standard">
      <style:paragraph-properties fo:break-before="page"/>
    </style:style>
    <style:style style:name="P39" style:family="paragraph" style:parent-style-name="Standard">
      <style:paragraph-properties fo:text-align="center" style:justify-single-word="false" fo:break-before="page"/>
      <style:text-properties fo:font-size="14pt" style:font-size-asian="14pt"/>
    </style:style>
    <style:style style:name="P40" style:family="paragraph" style:parent-style-name="Standard">
      <style:paragraph-properties fo:break-before="page"/>
      <style:text-properties fo:font-style="italic" fo:font-weight="bold" style:font-style-asian="italic" style:font-weight-asian="bold"/>
    </style:style>
    <style:style style:name="P41" style:family="paragraph" style:parent-style-name="Standard">
      <style:paragraph-properties fo:text-align="justify" style:justify-single-word="false" fo:break-before="page"/>
    </style:style>
    <style:style style:name="P42" style:family="paragraph" style:parent-style-name="Standard">
      <style:paragraph-properties fo:margin-left="6.244cm" fo:margin-right="0cm" fo:text-indent="0cm" style:auto-text-indent="false"/>
    </style:style>
    <style:style style:name="P43" style:family="paragraph" style:parent-style-name="Standard">
      <style:paragraph-properties fo:margin-left="6.244cm" fo:margin-right="0cm" fo:text-align="justify" style:justify-single-word="false" fo:text-indent="0cm" style:auto-text-indent="false"/>
    </style:style>
    <style:style style:name="P44" style:family="paragraph" style:parent-style-name="Standard">
      <style:paragraph-properties fo:margin-left="0cm" fo:margin-right="0cm" fo:text-indent="1.249cm" style:auto-text-indent="false"/>
    </style:style>
    <style:style style:name="P45" style:family="paragraph" style:parent-style-name="Standard">
      <style:paragraph-properties fo:margin-left="0cm" fo:margin-right="0cm" fo:text-indent="1.249cm" style:auto-text-indent="false"/>
      <style:text-properties fo:font-size="12pt" style:font-size-asian="12pt" style:font-size-complex="12pt"/>
    </style:style>
    <style:style style:name="P46"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47" style:family="paragraph" style:parent-style-name="Standard">
      <style:paragraph-properties fo:margin-left="0cm" fo:margin-right="0cm" fo:text-indent="1.249cm" style:auto-text-indent="false" style:text-autospace="none"/>
      <style:text-properties fo:color="#800000" style:font-name="AGaramond-Regular" fo:font-size="12pt" style:font-size-asian="12pt" style:font-name-complex="AGaramond-Regular" style:font-size-complex="12pt"/>
    </style:style>
    <style:style style:name="P48" style:family="paragraph" style:parent-style-name="Standard">
      <style:paragraph-properties fo:margin-left="0cm" fo:margin-right="0cm" fo:text-align="justify" style:justify-single-word="false" fo:text-indent="1.249cm" style:auto-text-indent="false"/>
    </style:style>
    <style:style style:name="P49" style:family="paragraph" style:parent-style-name="Standard">
      <style:paragraph-properties fo:margin-left="0cm" fo:margin-right="0cm" fo:text-indent="1.249cm" style:auto-text-indent="false" style:text-autospace="none"/>
      <style:text-properties style:font-name="Arial" fo:font-size="9pt" style:font-size-asian="9pt" style:font-name-complex="Arial" style:font-size-complex="9pt"/>
    </style:style>
    <style:style style:name="P50" style:family="paragraph" style:parent-style-name="Standard">
      <style:paragraph-properties fo:margin-left="0cm" fo:margin-right="0cm" fo:margin-top="0cm" fo:margin-bottom="0.564cm" loext:contextual-spacing="false" fo:line-height="150%" fo:text-align="justify" style:justify-single-word="false" fo:text-indent="1.249cm" style:auto-text-indent="false"/>
    </style:style>
    <style:style style:name="P51" style:family="paragraph" style:parent-style-name="Standard">
      <style:paragraph-properties fo:margin-left="0cm" fo:margin-right="0cm" fo:margin-top="0cm" fo:margin-bottom="0.564cm" loext:contextual-spacing="false" fo:line-height="150%" fo:text-align="justify" style:justify-single-word="false" fo:text-indent="1.249cm" style:auto-text-indent="false" style:text-autospace="none"/>
    </style:style>
    <style:style style:name="P52" style:family="paragraph" style:parent-style-name="Standard">
      <style:paragraph-properties fo:margin-left="0cm" fo:margin-right="0cm" fo:margin-top="0cm" fo:margin-bottom="0.564cm" loext:contextual-spacing="false" fo:line-height="150%" fo:text-align="justify" style:justify-single-word="false" fo:text-indent="1.249cm" style:auto-text-indent="false"/>
      <style:text-properties fo:font-size="12pt" style:font-size-asian="12pt" style:font-size-complex="12pt"/>
    </style:style>
    <style:style style:name="P53" style:family="paragraph" style:parent-style-name="Standard">
      <style:paragraph-properties fo:margin-left="0cm" fo:margin-right="0cm" fo:margin-top="0cm" fo:margin-bottom="0.564cm" loext:contextual-spacing="false" fo:line-height="150%" fo:text-align="justify" style:justify-single-word="false" fo:text-indent="1.249cm" style:auto-text-indent="false" style:text-autospace="none"/>
      <style:text-properties fo:font-size="12pt" style:font-size-asian="12pt" style:font-size-complex="12pt"/>
    </style:style>
    <style:style style:name="P54" style:family="paragraph" style:parent-style-name="Standard">
      <style:paragraph-properties fo:margin-left="0cm" fo:margin-right="0cm" fo:margin-top="0cm" fo:margin-bottom="0.564cm" loext:contextual-spacing="false" fo:line-height="150%" fo:text-align="justify" style:justify-single-word="false" fo:text-indent="1.249cm" style:auto-text-indent="false"/>
      <style:text-properties fo:font-size="12pt" style:font-name-asian="BookmanOldStyle" style:font-size-asian="12pt" style:font-size-complex="12pt"/>
    </style:style>
    <style:style style:name="P55" style:family="paragraph" style:parent-style-name="Standard">
      <style:paragraph-properties fo:margin-left="0cm" fo:margin-right="0cm" fo:margin-top="0cm" fo:margin-bottom="0.564cm" loext:contextual-spacing="false" fo:line-height="150%"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style>
    <style:style style:name="P56" style:family="paragraph" style:parent-style-name="Standard">
      <style:paragraph-properties fo:margin-left="0cm" fo:margin-right="0cm" fo:margin-top="0cm" fo:margin-bottom="0.564cm" loext:contextual-spacing="false" fo:line-height="150%" fo:text-align="justify" style:justify-single-word="false" fo:text-indent="1.249cm" style:auto-text-indent="false"/>
      <style:text-properties fo:color="#800000" style:font-name="AGaramond-Regular" fo:font-size="12pt" fo:font-weight="bold" style:font-size-asian="12pt" style:font-weight-asian="bold" style:font-name-complex="AGaramond-Regular" style:font-size-complex="12pt"/>
    </style:style>
    <style:style style:name="P57" style:family="paragraph" style:parent-style-name="Standard">
      <style:paragraph-properties fo:margin-left="0cm" fo:margin-right="0cm" fo:margin-top="0cm" fo:margin-bottom="0.564cm" loext:contextual-spacing="false" fo:line-height="150%" fo:text-align="justify" style:justify-single-word="false" fo:text-indent="1.249cm" style:auto-text-indent="false"/>
      <style:text-properties style:font-name="Arial" fo:font-size="9pt" style:font-size-asian="9pt" style:font-name-complex="Arial" style:font-size-complex="9pt"/>
    </style:style>
    <style:style style:name="P58" style:family="paragraph" style:parent-style-name="Standard">
      <style:paragraph-properties fo:margin-left="0cm" fo:margin-right="0cm" fo:margin-top="0.423cm" fo:margin-bottom="0.106cm" loext:contextual-spacing="false" fo:text-indent="1.249cm" style:auto-text-indent="false"/>
    </style:style>
    <style:style style:name="P59" style:family="paragraph" style:parent-style-name="Standard">
      <style:paragraph-properties fo:margin-left="0cm" fo:margin-right="0cm" fo:margin-top="0.423cm" fo:margin-bottom="0.106cm" loext:contextual-spacing="false" fo:text-align="justify" style:justify-single-word="false" fo:text-indent="1.249cm" style:auto-text-indent="false"/>
    </style:style>
    <style:style style:name="P60" style:family="paragraph" style:parent-style-name="Standard">
      <style:paragraph-properties fo:margin-left="0cm" fo:margin-right="0cm" fo:margin-top="0.423cm" fo:margin-bottom="0.106cm" loext:contextual-spacing="false" fo:text-indent="1.249cm" style:auto-text-indent="false"/>
      <style:text-properties fo:font-size="12pt" fo:font-weight="bold" style:font-size-asian="12pt" style:font-weight-asian="bold" style:font-size-complex="12pt"/>
    </style:style>
    <style:style style:name="P61" style:family="paragraph" style:parent-style-name="Standard">
      <style:paragraph-properties fo:margin-left="0cm" fo:margin-right="0cm" fo:margin-top="0.423cm" fo:margin-bottom="0.106cm" loext:contextual-spacing="false" fo:text-indent="1.249cm" style:auto-text-indent="false"/>
      <style:text-properties style:font-name="Arial" fo:font-size="12pt" fo:font-style="italic" fo:font-weight="bold" style:font-size-asian="12pt" style:font-style-asian="italic" style:font-weight-asian="bold" style:font-name-complex="Arial" style:font-size-complex="12pt"/>
    </style:style>
    <style:style style:name="P62" style:family="paragraph" style:parent-style-name="Standard">
      <style:paragraph-properties fo:margin-left="0cm" fo:margin-right="0cm" fo:margin-top="0.564cm" fo:margin-bottom="0.564cm" loext:contextual-spacing="false" fo:line-height="150%" fo:text-align="justify" style:justify-single-word="false" fo:text-indent="1.249cm" style:auto-text-indent="false"/>
    </style:style>
    <style:style style:name="P63" style:family="paragraph" style:parent-style-name="Standard">
      <style:paragraph-properties fo:margin-top="0.423cm" fo:margin-bottom="0.106cm" loext:contextual-spacing="false"/>
    </style:style>
    <style:style style:name="P64" style:family="paragraph" style:parent-style-name="Standard">
      <style:paragraph-properties fo:margin-top="0.423cm" fo:margin-bottom="0.106cm" loext:contextual-spacing="false" fo:text-align="center" style:justify-single-word="false" style:text-autospace="none"/>
      <style:text-properties fo:font-size="14pt" fo:font-weight="bold" style:font-size-asian="14pt" style:font-weight-asian="bold" style:font-size-complex="14pt" style:font-weight-complex="bold"/>
    </style:style>
    <style:style style:name="P65" style:family="paragraph" style:parent-style-name="Standard">
      <style:paragraph-properties fo:margin-top="0.423cm" fo:margin-bottom="0.106cm" loext:contextual-spacing="false" fo:text-align="justify" style:justify-single-word="false"/>
    </style:style>
    <style:style style:name="P66" style:family="paragraph" style:parent-style-name="Standard">
      <style:paragraph-properties fo:margin-top="0.423cm" fo:margin-bottom="0.106cm" loext:contextual-spacing="false" fo:text-align="justify" style:justify-single-word="false"/>
      <style:text-properties fo:font-size="12pt" style:font-size-asian="12pt" style:font-size-complex="12pt"/>
    </style:style>
    <style:style style:name="P67" style:family="paragraph" style:parent-style-name="Standard">
      <style:paragraph-properties fo:margin-top="0.423cm" fo:margin-bottom="0.106cm" loext:contextual-spacing="false"/>
      <style:text-properties fo:font-size="12pt" fo:font-weight="bold" style:font-size-asian="12pt" style:font-weight-asian="bold" style:font-size-complex="12pt"/>
    </style:style>
    <style:style style:name="P68" style:family="paragraph" style:parent-style-name="Standard">
      <style:paragraph-properties fo:margin-top="0.423cm" fo:margin-bottom="0.106cm" loext:contextual-spacing="false"/>
      <style:text-properties style:font-name="Arial" fo:font-size="12pt" fo:font-style="italic" fo:font-weight="bold" style:font-size-asian="12pt" style:font-style-asian="italic" style:font-weight-asian="bold" style:font-name-complex="Arial" style:font-size-complex="12pt"/>
    </style:style>
    <style:style style:name="P69" style:family="paragraph" style:parent-style-name="Standard">
      <style:paragraph-properties fo:margin-top="0cm" fo:margin-bottom="0.564cm" loext:contextual-spacing="false"/>
    </style:style>
    <style:style style:name="P70" style:family="paragraph" style:parent-style-name="Standard">
      <style:paragraph-properties fo:margin-top="0cm" fo:margin-bottom="0.564cm" loext:contextual-spacing="false" fo:line-height="150%"/>
    </style:style>
    <style:style style:name="P71" style:family="paragraph" style:parent-style-name="Standard">
      <style:paragraph-properties fo:margin-top="0cm" fo:margin-bottom="0.564cm" loext:contextual-spacing="false" fo:line-height="150%" fo:text-align="justify" style:justify-single-word="false"/>
    </style:style>
    <style:style style:name="P72" style:family="paragraph" style:parent-style-name="Standard">
      <style:paragraph-properties fo:margin-top="0cm" fo:margin-bottom="0.564cm" loext:contextual-spacing="false" fo:line-height="150%" fo:text-align="justify" style:justify-single-word="false" style:text-autospace="none"/>
    </style:style>
    <style:style style:name="P73" style:family="paragraph" style:parent-style-name="Standard">
      <style:paragraph-properties fo:margin-top="0cm" fo:margin-bottom="0.564cm" loext:contextual-spacing="false" fo:line-height="150%" fo:text-align="justify" style:justify-single-word="false"/>
      <style:text-properties fo:font-size="12pt" style:font-size-asian="12pt" style:font-size-complex="12pt"/>
    </style:style>
    <style:style style:name="P74" style:family="paragraph" style:parent-style-name="Standard">
      <style:paragraph-properties fo:margin-top="0cm" fo:margin-bottom="0.564cm" loext:contextual-spacing="false" fo:line-height="150%" fo:text-align="justify" style:justify-single-word="false" style:text-autospace="none"/>
      <style:text-properties fo:font-size="12pt" style:font-size-asian="12pt" style:font-size-complex="12pt"/>
    </style:style>
    <style:style style:name="P75" style:family="paragraph" style:parent-style-name="Standard">
      <style:paragraph-properties fo:margin-top="0cm" fo:margin-bottom="0.564cm" loext:contextual-spacing="false" fo:line-height="150%" fo:text-align="justify" style:justify-single-word="false"/>
      <style:text-properties fo:font-size="12pt" style:font-name-asian="BookmanOldStyle" style:font-size-asian="12pt" style:font-size-complex="12pt"/>
    </style:style>
    <style:style style:name="P76" style:family="paragraph" style:parent-style-name="Standard">
      <style:paragraph-properties fo:margin-top="0cm" fo:margin-bottom="0.564cm" loext:contextual-spacing="false" fo:text-align="justify" style:justify-single-word="false"/>
      <style:text-properties fo:font-size="12pt" style:font-name-asian="BookmanOldStyle" style:font-size-asian="12pt" style:font-size-complex="12pt"/>
    </style:style>
    <style:style style:name="P77" style:family="paragraph" style:parent-style-name="Standard">
      <style:paragraph-properties fo:margin-top="0cm" fo:margin-bottom="0.564cm" loext:contextual-spacing="false" fo:text-align="justify" style:justify-single-word="false"/>
    </style:style>
    <style:style style:name="P78" style:family="paragraph" style:parent-style-name="Standard">
      <style:paragraph-properties fo:margin-top="0cm" fo:margin-bottom="0.564cm" loext:contextual-spacing="false" fo:text-align="justify" style:justify-single-word="false" style:text-autospace="none"/>
    </style:style>
    <style:style style:name="P79" style:family="paragraph" style:parent-style-name="Standard">
      <style:paragraph-properties fo:margin-top="0cm" fo:margin-bottom="0.564cm" loext:contextual-spacing="false" fo:text-align="justify" style:justify-single-word="false" style:text-autospace="none"/>
      <style:text-properties style:font-weight-complex="bold"/>
    </style:style>
    <style:style style:name="P80" style:family="paragraph" style:parent-style-name="Standard">
      <style:paragraph-properties fo:margin-top="0cm" fo:margin-bottom="0.564cm" loext:contextual-spacing="false" fo:text-align="justify" style:justify-single-word="false"/>
      <style:text-properties style:font-name="Arial" fo:font-size="9pt" style:font-size-asian="9pt" style:font-name-complex="Arial" style:font-size-complex="9pt"/>
    </style:style>
    <style:style style:name="P81" style:family="paragraph" style:parent-style-name="Standard">
      <style:paragraph-properties fo:margin-top="0cm" fo:margin-bottom="0.564cm" loext:contextual-spacing="false" fo:line-height="150%" fo:text-align="justify" style:justify-single-word="false"/>
      <style:text-properties style:font-name="Arial" fo:font-size="9pt" style:font-size-asian="9pt" style:font-name-complex="Arial" style:font-size-complex="9pt"/>
    </style:style>
    <style:style style:name="P82" style:family="paragraph" style:parent-style-name="Standard">
      <style:paragraph-properties fo:margin-left="0cm" fo:margin-right="0cm" fo:margin-top="0cm" fo:margin-bottom="0.564cm" loext:contextual-spacing="false" fo:line-height="150%" fo:text-indent="1.251cm" style:auto-text-indent="false"/>
    </style:style>
    <style:style style:name="P83" style:family="paragraph" style:parent-style-name="Standard">
      <style:paragraph-properties fo:margin-left="0cm" fo:margin-right="0cm" fo:margin-top="0cm" fo:margin-bottom="0.564cm" loext:contextual-spacing="false" fo:line-height="150%" fo:text-align="justify" style:justify-single-word="false" fo:text-indent="1.251cm" style:auto-text-indent="false"/>
    </style:style>
    <style:style style:name="P84" style:family="paragraph" style:parent-style-name="Standard">
      <style:paragraph-properties fo:margin-left="0cm" fo:margin-right="0cm" fo:margin-top="0cm" fo:margin-bottom="0.564cm" loext:contextual-spacing="false" fo:line-height="150%" fo:text-align="justify" style:justify-single-word="false" fo:text-indent="1.251cm" style:auto-text-indent="false" style:text-autospace="none"/>
    </style:style>
    <style:style style:name="P85" style:family="paragraph" style:parent-style-name="Standard">
      <style:paragraph-properties fo:margin-left="0cm" fo:margin-right="0cm" fo:margin-top="0cm" fo:margin-bottom="0.564cm" loext:contextual-spacing="false" fo:line-height="150%" fo:text-align="justify" style:justify-single-word="false" fo:text-indent="1.251cm" style:auto-text-indent="false" style:text-autospace="none">
        <style:tab-stops>
          <style:tab-stop style:position="14.753cm"/>
        </style:tab-stops>
      </style:paragraph-properties>
    </style:style>
    <style:style style:name="P86" style:family="paragraph" style:parent-style-name="Standard">
      <style:paragraph-properties fo:margin-left="0cm" fo:margin-right="0cm" fo:margin-top="0cm" fo:margin-bottom="0.564cm" loext:contextual-spacing="false" fo:line-height="150%" fo:text-align="justify" style:justify-single-word="false" fo:text-indent="1.251cm" style:auto-text-indent="false">
        <style:tab-stops>
          <style:tab-stop style:position="5.715cm"/>
        </style:tab-stops>
      </style:paragraph-properties>
    </style:style>
    <style:style style:name="P87" style:family="paragraph" style:parent-style-name="Standard">
      <style:paragraph-properties fo:margin-left="0cm" fo:margin-right="0cm" fo:margin-top="0cm" fo:margin-bottom="0.564cm" loext:contextual-spacing="false" fo:line-height="150%" fo:text-align="justify" style:justify-single-word="false" fo:text-indent="1.251cm" style:auto-text-indent="false"/>
      <style:text-properties fo:font-size="12pt" style:font-size-asian="12pt" style:font-size-complex="12pt"/>
    </style:style>
    <style:style style:name="P88" style:family="paragraph" style:parent-style-name="Standard">
      <style:paragraph-properties fo:margin-left="0cm" fo:margin-right="0cm" fo:margin-top="0cm" fo:margin-bottom="0.564cm" loext:contextual-spacing="false" fo:line-height="150%" fo:text-align="justify" style:justify-single-word="false" fo:text-indent="1.251cm" style:auto-text-indent="false" style:text-autospace="none"/>
      <style:text-properties fo:font-size="12pt" style:font-size-asian="12pt" style:font-size-complex="12pt"/>
    </style:style>
    <style:style style:name="P89" style:family="paragraph" style:parent-style-name="Standard">
      <style:paragraph-properties fo:margin-left="0cm" fo:margin-right="0cm" fo:margin-top="0cm" fo:margin-bottom="0.564cm" loext:contextual-spacing="false" fo:line-height="150%" fo:text-align="justify" style:justify-single-word="false" fo:text-indent="1.251cm" style:auto-text-indent="false">
        <style:tab-stops>
          <style:tab-stop style:position="5.715cm"/>
        </style:tab-stops>
      </style:paragraph-properties>
      <style:text-properties fo:font-size="12pt" style:font-size-asian="12pt" style:font-size-complex="12pt"/>
    </style:style>
    <style:style style:name="P90" style:family="paragraph" style:parent-style-name="Standard">
      <style:paragraph-properties fo:margin-left="0cm" fo:margin-right="0cm" fo:margin-top="0cm" fo:margin-bottom="0.564cm" loext:contextual-spacing="false" fo:line-height="150%" fo:text-align="justify" style:justify-single-word="false" fo:text-indent="1.251cm" style:auto-text-indent="false" style:text-autospace="none"/>
      <style:text-properties fo:font-size="12pt" fo:font-weight="bold" style:font-size-asian="12pt" style:font-weight-asian="bold" style:font-size-complex="12pt"/>
    </style:style>
    <style:style style:name="P91" style:family="paragraph" style:parent-style-name="Standard">
      <style:paragraph-properties fo:margin-left="0cm" fo:margin-right="0cm" fo:margin-top="0.423cm" fo:margin-bottom="0.106cm" loext:contextual-spacing="false" fo:text-indent="1.251cm" style:auto-text-indent="false"/>
    </style:style>
    <style:style style:name="P92" style:family="paragraph" style:parent-style-name="Standard">
      <style:paragraph-properties fo:margin-left="0cm" fo:margin-right="0cm" fo:margin-top="0.423cm" fo:margin-bottom="0.106cm" loext:contextual-spacing="false" fo:text-align="justify" style:justify-single-word="false" fo:text-indent="1.251cm" style:auto-text-indent="false"/>
    </style:style>
    <style:style style:name="P93" style:family="paragraph" style:parent-style-name="Standard">
      <style:paragraph-properties fo:margin-left="0cm" fo:margin-right="0cm" fo:margin-top="0.423cm" fo:margin-bottom="0.106cm" loext:contextual-spacing="false" fo:text-indent="1.251cm" style:auto-text-indent="false"/>
      <style:text-properties fo:font-size="12pt" fo:font-weight="bold" style:font-size-asian="12pt" style:font-weight-asian="bold" style:font-size-complex="12pt"/>
    </style:style>
    <style:style style:name="P94" style:family="paragraph" style:parent-style-name="Standard">
      <style:paragraph-properties fo:margin-left="0cm" fo:margin-right="0cm" fo:margin-top="0.423cm" fo:margin-bottom="0.106cm" loext:contextual-spacing="false" fo:text-indent="1.251cm" style:auto-text-indent="false">
        <style:tab-stops>
          <style:tab-stop style:position="5.715cm"/>
        </style:tab-stops>
      </style:paragraph-properties>
      <style:text-properties fo:font-size="12pt" fo:font-weight="bold" style:font-size-asian="12pt" style:font-weight-asian="bold" style:font-size-complex="12pt"/>
    </style:style>
    <style:style style:name="P95" style:family="paragraph" style:parent-style-name="Standard">
      <style:paragraph-properties fo:margin-left="0cm" fo:margin-right="0cm" fo:margin-top="0.423cm" fo:margin-bottom="0.106cm" loext:contextual-spacing="false" fo:text-align="justify" style:justify-single-word="false" fo:text-indent="1.251cm" style:auto-text-indent="false"/>
      <style:text-properties fo:font-size="12pt" fo:font-weight="bold" style:font-size-asian="12pt" style:font-weight-asian="bold" style:font-size-complex="12pt"/>
    </style:style>
    <style:style style:name="P96" style:family="paragraph" style:parent-style-name="Standard">
      <style:paragraph-properties fo:margin-left="0cm" fo:margin-right="0cm" fo:margin-top="0.423cm" fo:margin-bottom="0.106cm" loext:contextual-spacing="false" fo:text-indent="1.251cm" style:auto-text-indent="false"/>
      <style:text-properties fo:color="#800000" style:font-name="AGaramond-Regular" fo:font-size="12pt" fo:font-weight="bold" style:font-size-asian="12pt" style:font-weight-asian="bold" style:font-name-complex="AGaramond-Regular" style:font-size-complex="12pt"/>
    </style:style>
    <style:style style:name="P97" style:family="paragraph" style:parent-style-name="Standard">
      <style:paragraph-properties fo:margin-left="0cm" fo:margin-right="0cm" fo:margin-top="0.988cm" fo:margin-bottom="0.106cm" loext:contextual-spacing="false" fo:text-align="justify" style:justify-single-word="false" fo:text-indent="1.251cm" style:auto-text-indent="false"/>
    </style:style>
    <style:style style:name="P98"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font-size-complex="12pt"/>
    </style:style>
    <style:style style:name="P99" style:family="paragraph" style:parent-style-name="Standard">
      <style:paragraph-properties fo:margin-left="0cm" fo:margin-right="0cm" fo:margin-top="0.106cm" fo:margin-bottom="0.423cm" loext:contextual-spacing="false" fo:text-indent="1.251cm" style:auto-text-indent="false"/>
      <style:text-properties fo:font-size="12pt" fo:font-weight="bold" style:font-name-asian="BookmanOldStyle" style:font-size-asian="12pt" style:font-weight-asian="bold" style:font-size-complex="12pt"/>
    </style:style>
    <style:style style:name="P100" style:family="paragraph" style:parent-style-name="Standard">
      <style:paragraph-properties fo:margin-left="0cm" fo:margin-right="0cm" fo:margin-top="0.106cm" fo:margin-bottom="0.423cm" loext:contextual-spacing="false" fo:text-indent="1.251cm" style:auto-text-indent="false"/>
      <style:text-properties fo:font-size="12pt" fo:font-weight="bold" style:font-size-asian="12pt" style:font-weight-asian="bold" style:font-size-complex="12pt"/>
    </style:style>
    <style:style style:name="P101" style:family="paragraph" style:parent-style-name="Standard">
      <style:paragraph-properties fo:margin-left="0cm" fo:margin-right="0cm" fo:margin-top="0.106cm" fo:margin-bottom="0.423cm" loext:contextual-spacing="false" fo:text-indent="1.251cm" style:auto-text-indent="false"/>
      <style:text-properties fo:color="#800000" style:font-name="AGaramond-Regular" fo:font-size="12pt" fo:font-weight="bold" style:font-size-asian="12pt" style:font-weight-asian="bold" style:font-name-complex="AGaramond-Regular" style:font-size-complex="12pt"/>
    </style:style>
    <style:style style:name="P102" style:family="paragraph" style:parent-style-name="Standard">
      <style:paragraph-properties fo:margin-left="0cm" fo:margin-right="0cm" fo:margin-top="0.564cm" fo:margin-bottom="0.564cm" loext:contextual-spacing="false" fo:line-height="150%" fo:text-align="justify" style:justify-single-word="false" fo:text-indent="1.251cm" style:auto-text-indent="false"/>
      <style:text-properties fo:font-size="12pt" style:font-size-asian="12pt" style:font-size-complex="12pt"/>
    </style:style>
    <style:style style:name="P103" style:family="paragraph" style:parent-style-name="Standard">
      <style:paragraph-properties fo:margin-left="1cm" fo:margin-right="0cm" fo:margin-top="0cm" fo:margin-bottom="0.564cm" loext:contextual-spacing="false" fo:text-align="justify" style:justify-single-word="false" fo:text-indent="0cm" style:auto-text-indent="false"/>
    </style:style>
    <style:style style:name="P104" style:family="paragraph" style:parent-style-name="Standard">
      <style:paragraph-properties fo:margin-left="0cm" fo:margin-right="0cm" fo:margin-top="0cm" fo:margin-bottom="0.564cm" loext:contextual-spacing="false" fo:line-height="150%" fo:text-align="justify" style:justify-single-word="false" fo:text-indent="1cm" style:auto-text-indent="false"/>
    </style:style>
    <style:style style:name="P105" style:family="paragraph" style:parent-style-name="Standard">
      <style:paragraph-properties fo:margin-left="1.251cm" fo:margin-right="0cm" fo:margin-top="0cm" fo:margin-bottom="0.564cm" loext:contextual-spacing="false" fo:text-indent="0cm" style:auto-text-indent="false"/>
    </style:style>
    <style:style style:name="P106" style:family="paragraph" style:parent-style-name="Standard">
      <style:paragraph-properties fo:margin-left="1.251cm" fo:margin-right="0cm" fo:margin-top="0cm" fo:margin-bottom="0.564cm" loext:contextual-spacing="false" fo:text-align="justify" style:justify-single-word="false" fo:text-indent="0cm" style:auto-text-indent="false"/>
    </style:style>
    <style:style style:name="P107" style:family="paragraph" style:parent-style-name="Standard">
      <style:paragraph-properties fo:margin-left="1.251cm" fo:margin-right="0cm" fo:margin-top="0cm" fo:margin-bottom="0.564cm" loext:contextual-spacing="false" fo:text-align="justify" style:justify-single-word="false" fo:text-indent="0cm" style:auto-text-indent="false" style:text-autospace="none"/>
    </style:style>
    <style:style style:name="P108" style:family="paragraph" style:parent-style-name="Standard">
      <style:paragraph-properties fo:margin-left="1.251cm" fo:margin-right="0cm" fo:margin-top="0cm" fo:margin-bottom="0.564cm" loext: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09" style:family="paragraph" style:parent-style-name="Standard">
      <style:paragraph-properties fo:margin-left="1.251cm" fo:margin-right="0cm" fo:margin-top="0cm" fo:margin-bottom="0.564cm" loext:contextual-spacing="false" fo:text-align="justify" style:justify-single-word="false" fo:text-indent="0cm" style:auto-text-indent="false"/>
      <style:text-properties fo:font-size="12pt" style:font-name-asian="BookmanOldStyle" style:font-size-asian="12pt" style:font-size-complex="12pt"/>
    </style:style>
    <style:style style:name="P110" style:family="paragraph" style:parent-style-name="Standard">
      <style:paragraph-properties fo:margin-left="1.251cm" fo:margin-right="0cm" fo:text-indent="0cm" style:auto-text-indent="false"/>
    </style:style>
    <style:style style:name="P111" style:family="paragraph" style:parent-style-name="Standard">
      <style:paragraph-properties fo:margin-left="1.251cm" fo:margin-right="0cm" fo:text-align="justify" style:justify-single-word="false" fo:text-indent="0cm" style:auto-text-indent="false"/>
    </style:style>
    <style:style style:name="P112" style:family="paragraph" style:parent-style-name="Standard">
      <style:paragraph-properties fo:margin-left="1.249cm" fo:margin-right="0cm" fo:margin-top="0.423cm" fo:margin-bottom="0.106cm" loext:contextual-spacing="false" fo:text-align="justify" style:justify-single-word="false" fo:text-indent="0.002cm" style:auto-text-indent="false"/>
    </style:style>
    <style:style style:name="P113" style:family="paragraph" style:parent-style-name="Standard">
      <style:paragraph-properties fo:margin-top="0.564cm" fo:margin-bottom="0cm" loext:contextual-spacing="false"/>
      <style:text-properties fo:font-size="12pt" style:font-size-asian="12pt" style:font-size-complex="12pt"/>
    </style:style>
    <style:style style:name="P114" style:family="paragraph" style:parent-style-name="Standard">
      <style:paragraph-properties fo:margin-top="0.564cm" fo:margin-bottom="0cm" loext:contextual-spacing="false" fo:line-height="150%"/>
    </style:style>
    <style:style style:name="P115" style:family="paragraph" style:parent-style-name="Standard">
      <style:paragraph-properties fo:margin-left="0cm" fo:margin-right="-2.134cm" fo:text-indent="0cm" style:auto-text-indent="false"/>
      <style:text-properties fo:font-size="12pt" style:font-size-asian="12pt" style:font-size-complex="12pt"/>
    </style:style>
    <style:style style:name="P116" style:family="paragraph" style:parent-style-name="Standard">
      <style:paragraph-properties fo:margin-left="1.501cm" fo:margin-right="0cm" fo:margin-top="0cm" fo:margin-bottom="0.564cm" loext:contextual-spacing="false" fo:text-align="justify" style:justify-single-word="false" fo:text-indent="0cm" style:auto-text-indent="false"/>
    </style:style>
    <style:style style:name="P117" style:family="paragraph" style:parent-style-name="Standard">
      <style:paragraph-properties fo:margin-top="0cm" fo:margin-bottom="0.212cm" loext:contextual-spacing="false"/>
      <style:text-properties style:font-name="Arial" fo:font-size="9pt" fo:font-style="italic" fo:font-weight="bold" style:font-size-asian="9pt" style:font-style-asian="italic" style:font-weight-asian="bold" style:font-name-complex="Arial" style:font-size-complex="9pt"/>
    </style:style>
    <style:style style:name="P118" style:family="paragraph" style:parent-style-name="Standard">
      <style:paragraph-properties fo:margin-left="0cm" fo:margin-right="0.079cm" fo:text-align="justify" style:justify-single-word="false" fo:text-indent="0cm" style:auto-text-indent="false"/>
    </style:style>
    <style:style style:name="P119" style:family="paragraph" style:parent-style-name="Standard">
      <style:paragraph-properties fo:margin-left="1.27cm" fo:margin-right="0cm" fo:margin-top="0cm" fo:margin-bottom="0.564cm" loext:contextual-spacing="false" fo:text-align="justify" style:justify-single-word="false" fo:text-indent="0.319cm" style:auto-text-indent="false" style:text-autospace="none"/>
    </style:style>
    <style:style style:name="P120" style:family="paragraph" style:parent-style-name="Standard">
      <style:paragraph-properties fo:margin-left="1.27cm" fo:margin-right="0cm" fo:margin-top="0cm" fo:margin-bottom="0.564cm" loext:contextual-spacing="false" fo:text-align="justify" style:justify-single-word="false" fo:text-indent="0.319cm" style:auto-text-indent="false">
        <style:tab-stops>
          <style:tab-stop style:position="5.715cm"/>
        </style:tab-stops>
      </style:paragraph-properties>
    </style:style>
    <style:style style:name="P121" style:family="paragraph" style:parent-style-name="Standard">
      <style:paragraph-properties fo:margin-left="1.27cm" fo:margin-right="0cm" fo:text-align="justify" style:justify-single-word="false" fo:text-indent="-0.019cm" style:auto-text-indent="false" style:text-autospace="none"/>
    </style:style>
    <style:style style:name="P122" style:family="paragraph" style:parent-style-name="Standard">
      <style:paragraph-properties fo:margin-left="1.27cm" fo:margin-right="0cm" fo:margin-top="0cm" fo:margin-bottom="0.564cm" loext:contextual-spacing="false" fo:text-align="justify" style:justify-single-word="false" fo:text-indent="-0.019cm" style:auto-text-indent="false" style:text-autospace="none"/>
    </style:style>
    <style:style style:name="P123" style:family="paragraph" style:parent-style-name="Standard">
      <style:paragraph-properties fo:margin-left="0.801cm" fo:margin-right="0cm" fo:text-align="justify" style:justify-single-word="false" fo:text-indent="-0.801cm" style:auto-text-indent="false"/>
    </style:style>
    <style:style style:name="P124" style:family="paragraph" style:parent-style-name="Standard" style:master-page-name="Converter_20_5">
      <style:paragraph-properties fo:margin-left="0.801cm" fo:margin-right="0cm" fo:text-align="justify" style:justify-single-word="false" fo:text-indent="-0.801cm" style:auto-text-indent="false" style:page-number="auto"/>
      <style:text-properties style:font-name="Arial" fo:font-size="12pt" style:font-size-asian="12pt" style:font-name-complex="Arial" style:font-size-complex="12pt"/>
    </style:style>
    <style:style style:name="P125" style:family="paragraph" style:parent-style-name="Standard" style:master-page-name="Standard">
      <style:paragraph-properties fo:text-align="center" style:justify-single-word="false" style:page-number="auto"/>
    </style:style>
    <style:style style:name="P126" style:family="paragraph" style:parent-style-name="Standard" style:master-page-name="Converter_20_1">
      <style:paragraph-properties style:page-number="auto"/>
    </style:style>
    <style:style style:name="P127" style:family="paragraph" style:parent-style-name="Standard" style:master-page-name="Converter_20_2">
      <style:paragraph-properties fo:text-align="justify" style:justify-single-word="false" style:page-number="auto"/>
    </style:style>
    <style:style style:name="P128" style:family="paragraph" style:parent-style-name="Standard" style:master-page-name="Converter_20_3">
      <style:paragraph-properties fo:text-align="justify" style:justify-single-word="false" style:page-number="auto"/>
      <style:text-properties style:font-name="Times New Roman" fo:font-size="12pt" style:font-size-asian="12pt" style:font-name-complex="Times New Roman"/>
    </style:style>
    <style:style style:name="P129" style:family="paragraph" style:parent-style-name="Standard" style:master-page-name="Converter_20_4">
      <style:paragraph-properties fo:text-align="justify" style:justify-single-word="false" style:page-number="auto"/>
      <style:text-properties style:font-name="Times New Roman" fo:font-size="12pt" style:font-size-asian="12pt" style:font-name-complex="Times New Roman" style:font-size-complex="12pt"/>
    </style:style>
    <style:style style:name="P130" style:family="paragraph" style:parent-style-name="Footer">
      <style:paragraph-properties fo:margin-left="0cm" fo:margin-right="0.635cm" fo:text-indent="0cm" style:auto-text-indent="false"/>
    </style:style>
    <style:style style:name="P131" style:family="paragraph" style:parent-style-name="Header">
      <style:paragraph-properties fo:text-align="end" style:justify-single-word="false"/>
    </style:style>
    <style:style style:name="P132" style:family="paragraph" style:parent-style-name="Header">
      <style:paragraph-properties fo:margin-top="0cm" fo:margin-bottom="0.564cm" loext:contextual-spacing="false" fo:text-align="justify" style:justify-single-word="false"/>
    </style:style>
    <style:style style:name="P133" style:family="paragraph" style:parent-style-name="Header">
      <style:paragraph-properties fo:margin-left="0cm" fo:margin-right="0.635cm" fo:text-indent="0cm" style:auto-text-indent="false"/>
    </style:style>
    <style:style style:name="P134" style:family="paragraph" style:parent-style-name="Heading_20_2">
      <style:paragraph-properties fo:margin-top="0cm" fo:margin-bottom="0cm" loext:contextual-spacing="false"/>
    </style:style>
    <style:style style:name="P135" style:family="paragraph" style:parent-style-name="Heading_20_3">
      <style:paragraph-properties fo:margin-top="0cm" fo:margin-bottom="0.564cm" loext:contextual-spacing="false"/>
    </style:style>
    <style:style style:name="P136" style:family="paragraph" style:parent-style-name="Heading_20_3">
      <style:paragraph-properties fo:margin-top="0cm" fo:margin-bottom="0.564cm" loext:contextual-spacing="false" fo:line-height="150%" fo:text-align="justify" style:justify-single-word="false"/>
      <style:text-properties fo:font-weight="normal" style:font-weight-asian="normal" style:font-size-complex="12pt"/>
    </style:style>
    <style:style style:name="P137" style:family="paragraph" style:parent-style-name="Heading_20_5">
      <style:text-properties fo:text-transform="uppercase" fo:font-size="18pt" fo:font-weight="normal" style:font-size-asian="18pt" style:font-weight-asian="normal" style:font-size-complex="18pt" style:font-weight-complex="bold"/>
    </style:style>
    <style:style style:name="P138" style:family="paragraph" style:parent-style-name="Contents_20_1">
      <style:text-properties fo:font-size="12pt" style:font-size-asian="12pt" style:font-size-complex="12pt"/>
    </style:style>
    <style:style style:name="P139" style:family="paragraph" style:parent-style-name="Heading_20_1">
      <style:text-properties style:font-name="Times New Roman" fo:font-size="10pt" style:font-size-asian="10pt" style:font-name-complex="Times New Roman"/>
    </style:style>
    <style:style style:name="P140" style:family="paragraph" style:parent-style-name="Heading_20_1">
      <style:paragraph-properties fo:margin-top="0.423cm" fo:margin-bottom="0.564cm" loext:contextual-spacing="false"/>
    </style:style>
    <style:style style:name="P141" style:family="paragraph" style:parent-style-name="Footnote">
      <style:text-properties style:font-name="Arial" fo:font-size="9pt" style:font-size-asian="9pt" style:font-name-complex="Arial" style:font-size-complex="9pt"/>
    </style:style>
    <style:style style:name="P142" style:family="paragraph" style:parent-style-name="Footnote">
      <style:paragraph-properties fo:margin-top="0cm" fo:margin-bottom="0.564cm" loext:contextual-spacing="false"/>
    </style:style>
    <style:style style:name="P143" style:family="paragraph" style:parent-style-name="Footnote">
      <style:paragraph-properties fo:margin-top="0cm" fo:margin-bottom="0.564cm" loext:contextual-spacing="false" fo:line-height="150%"/>
    </style:style>
    <style:style style:name="P144" style:family="paragraph" style:parent-style-name="Footnote">
      <style:paragraph-properties fo:margin-top="0cm" fo:margin-bottom="0.564cm" loext:contextual-spacing="false" fo:line-height="150%"/>
      <style:text-properties style:font-name="Times New Roman" fo:font-size="12pt" style:font-size-asian="12pt" style:font-name-complex="Times New Roman"/>
    </style:style>
    <style:style style:name="P145" style:family="paragraph" style:parent-style-name="Footnote">
      <style:paragraph-properties fo:margin-left="0cm" fo:margin-right="0cm" fo:margin-top="0cm" fo:margin-bottom="0.564cm" loext:contextual-spacing="false" fo:line-height="150%" fo:text-indent="1.251cm" style:auto-text-indent="false"/>
    </style:style>
    <style:style style:name="P146" style:family="paragraph" style:parent-style-name="Footnote">
      <style:paragraph-properties fo:margin-left="0cm" fo:margin-right="0cm" fo:margin-top="0cm" fo:margin-bottom="0.564cm" loext:contextual-spacing="false" fo:line-height="150%" fo:text-indent="1.251cm" style:auto-text-indent="false"/>
      <style:text-properties style:font-name="Times New Roman" fo:font-size="12pt" style:font-size-asian="12pt" style:font-name-complex="Times New Roman" style:font-size-complex="12pt"/>
    </style:style>
    <style:style style:name="P147" style:family="paragraph" style:parent-style-name="Footnote">
      <style:paragraph-properties fo:margin-left="0cm" fo:margin-right="0cm" fo:margin-top="0.423cm" fo:margin-bottom="0.106cm" loext:contextual-spacing="false" fo:text-indent="1.251cm" style:auto-text-indent="false"/>
    </style:style>
    <style:style style:name="P148" style:family="paragraph" style:parent-style-name="Footnote">
      <style:paragraph-properties fo:margin-left="0cm" fo:margin-right="0cm" fo:margin-top="0.423cm" fo:margin-bottom="0.106cm" loext:contextual-spacing="false" fo:text-indent="1.251cm" style:auto-text-indent="false"/>
      <style:text-properties style:font-name="Times New Roman" fo:font-size="12pt" fo:font-weight="bold" style:font-size-asian="12pt" style:font-weight-asian="bold" style:font-name-complex="Times New Roman" style:font-size-complex="12pt"/>
    </style:style>
    <style:style style:name="P149" style:family="paragraph" style:parent-style-name="Footnote">
      <style:paragraph-properties fo:margin-left="0cm" fo:margin-right="0cm" fo:margin-top="0cm" fo:margin-bottom="0.564cm" loext:contextual-spacing="false" fo:line-height="150%" fo:text-indent="1.249cm" style:auto-text-indent="false"/>
    </style:style>
    <style:style style:name="P150" style:family="paragraph" style:parent-style-name="Footnote">
      <style:paragraph-properties fo:margin-left="0cm" fo:margin-right="0cm" fo:margin-top="0cm" fo:margin-bottom="0.564cm" loext:contextual-spacing="false" fo:line-height="150%" fo:text-indent="1.249cm" style:auto-text-indent="false"/>
      <style:text-properties style:font-name="Times New Roman" fo:font-size="12pt" style:font-size-asian="12pt" style:font-name-complex="Times New Roman" style:font-size-complex="12pt"/>
    </style:style>
    <style:style style:name="P151" style:family="paragraph" style:parent-style-name="Footnote">
      <style:paragraph-properties fo:margin-top="0cm" fo:margin-bottom="0.635cm" loext:contextual-spacing="false" fo:line-height="150%"/>
      <style:text-properties style:font-name="Times New Roman" fo:font-size="12pt" style:font-size-asian="12pt" style:font-name-complex="Times New Roman" style:font-size-complex="12pt"/>
    </style:style>
    <style:style style:name="P152" style:family="paragraph" style:parent-style-name="Footnote">
      <style:paragraph-properties fo:margin-top="0cm" fo:margin-bottom="0.635cm" loext:contextual-spacing="false" fo:line-height="150%"/>
      <style:text-properties style:font-name="Times New Roman" fo:font-size="12pt" style:font-size-asian="12pt" style:font-name-complex="Times New Roman"/>
    </style:style>
    <style:style style:name="P153" style:family="paragraph" style:parent-style-name="Footnote">
      <style:paragraph-properties fo:margin-top="0.564cm" fo:margin-bottom="0.564cm" loext:contextual-spacing="false" fo:line-height="150%"/>
    </style:style>
    <style:style style:name="P154" style:family="paragraph" style:parent-style-name="Footnote">
      <style:paragraph-properties fo:margin-top="0.423cm" fo:margin-bottom="0.106cm" loext:contextual-spacing="false"/>
    </style:style>
    <style:style style:name="P155" style:family="paragraph" style:parent-style-name="Footnote">
      <style:paragraph-properties fo:margin-top="0.423cm" fo:margin-bottom="0.106cm" loext:contextual-spacing="false"/>
      <style:text-properties style:font-name="Times New Roman" fo:font-size="12pt" fo:font-style="italic" fo:font-weight="bold" style:font-size-asian="12pt" style:font-style-asian="italic" style:font-weight-asian="bold" style:font-name-complex="Times New Roman" style:font-size-complex="9pt"/>
    </style:style>
    <style:style style:name="P156" style:family="paragraph" style:parent-style-name="Footnote">
      <style:paragraph-properties fo:margin-left="1.251cm" fo:margin-right="0cm" fo:margin-top="0cm" fo:margin-bottom="0.564cm" loext:contextual-spacing="false" fo:text-indent="0cm" style:auto-text-indent="false"/>
    </style:style>
    <style:style style:name="P157" style:family="paragraph" style:parent-style-name="Text_20_body">
      <style:paragraph-properties fo:line-height="150%" fo:text-align="center" style:justify-single-word="false"/>
    </style:style>
    <style:style style:name="P158" style:family="paragraph" style:parent-style-name="Text_20_body">
      <style:paragraph-properties fo:margin-top="0cm" fo:margin-bottom="0.564cm" loext:contextual-spacing="false" fo:line-height="150%" fo:text-align="justify" style:justify-single-word="false"/>
    </style:style>
    <style:style style:name="P159" style:family="paragraph" style:parent-style-name="Text_20_body">
      <style:paragraph-properties fo:margin-left="1.27cm" fo:margin-right="0cm" fo:margin-top="0cm" fo:margin-bottom="0.564cm" loext:contextual-spacing="false" fo:text-align="justify" style:justify-single-word="false" fo:text-indent="-0.019cm" style:auto-text-indent="false"/>
    </style:style>
    <style:style style:name="P160" style:family="paragraph" style:parent-style-name="Text_20_body">
      <style:paragraph-properties fo:margin-left="0cm" fo:margin-right="0cm" fo:margin-top="0cm" fo:margin-bottom="0.564cm" loext:contextual-spacing="false" fo:line-height="150%" fo:text-align="justify" style:justify-single-word="false" fo:text-indent="1.251cm" style:auto-text-indent="false"/>
      <style:text-properties fo:font-size="12pt" style:font-size-asian="12pt" style:font-size-complex="12pt"/>
    </style:style>
    <style:style style:name="P161" style:family="paragraph" style:parent-style-name="Text_20_body">
      <style:paragraph-properties fo:margin-left="0cm" fo:margin-right="0cm" fo:margin-top="0cm" fo:margin-bottom="0.564cm" loext:contextual-spacing="false" fo:line-height="150%" fo:text-align="justify" style:justify-single-word="false" fo:text-indent="1.249cm" style:auto-text-indent="false"/>
    </style:style>
    <style:style style:name="P162" style:family="paragraph" style:parent-style-name="Text_20_body">
      <style:paragraph-properties fo:margin-left="0cm" fo:margin-right="0cm" fo:margin-top="0cm" fo:margin-bottom="0.564cm" loext:contextual-spacing="false" fo:line-height="150%" fo:text-align="justify" style:justify-single-word="false" fo:text-indent="1.249cm" style:auto-text-indent="false"/>
      <style:text-properties fo:font-size="12pt" style:font-size-asian="12pt" style:font-size-complex="12pt"/>
    </style:style>
    <style:style style:name="P163" style:family="paragraph" style:parent-style-name="Text_20_body">
      <style:paragraph-properties fo:margin-top="0cm" fo:margin-bottom="0cm" loext:contextual-spacing="false" fo:line-height="150%" fo:text-align="justify" style:justify-single-word="false"/>
    </style:style>
    <style:style style:name="P164" style:family="paragraph" style:parent-style-name="Text_20_body">
      <style:paragraph-properties fo:margin-top="0cm" fo:margin-bottom="0cm" loext:contextual-spacing="false" fo:line-height="150%" fo:text-align="justify" style:justify-single-word="false"/>
      <style:text-properties fo:font-size="12pt" style:font-size-asian="12pt" style:font-size-complex="12pt"/>
    </style:style>
    <style:style style:name="P165" style:family="paragraph" style:parent-style-name="Normal_20__28_Web_29_">
      <style:paragraph-properties fo:margin-top="0cm" fo:margin-bottom="0.564cm" loext:contextual-spacing="false" fo:line-height="150%" fo:text-align="justify" style:justify-single-word="false" fo:orphans="0" fo:widows="0"/>
      <style:text-properties style:font-name="Arial" fo:font-size="9pt" fo:font-style="italic" fo:font-weight="bold" style:font-size-asian="9pt" style:font-style-asian="italic" style:font-weight-asian="bold" style:font-name-complex="Arial" style:font-size-complex="9pt"/>
    </style:style>
    <style:style style:name="P166" style:family="paragraph" style:parent-style-name="Normal_20__28_Web_29_">
      <style:paragraph-properties fo:margin-left="0cm" fo:margin-right="0cm" fo:margin-top="0cm" fo:margin-bottom="0.564cm" loext:contextual-spacing="false" fo:line-height="150%" fo:text-align="justify" style:justify-single-word="false" fo:orphans="0" fo:widows="0" fo:text-indent="1.249cm" style:auto-text-indent="false"/>
    </style:style>
    <style:style style:name="P167" style:family="paragraph" style:parent-style-name="Normal_20__28_Web_29_">
      <style:paragraph-properties fo:margin-top="0cm" fo:margin-bottom="0cm" loext:contextual-spacing="false" fo:text-align="justify" style:justify-single-word="false"/>
    </style:style>
    <style:style style:name="P168" style:family="paragraph" style:parent-style-name="Normal_20__28_Web_29_">
      <style:paragraph-properties fo:margin-left="0cm" fo:margin-right="0.529cm" fo:margin-top="0cm" fo:margin-bottom="0cm" loext:contextual-spacing="false"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style:style>
    <style:style style:name="T4" style:family="text">
      <style:text-properties fo:text-transform="uppercase" fo:font-size="18pt" fo:font-weight="bold" style:font-size-asian="18pt" style:font-weight-asian="bold" style:font-size-complex="18pt" style:font-weight-complex="bold"/>
    </style:style>
    <style:style style:name="T5" style:family="text">
      <style:text-properties fo:text-transform="uppercase" fo:font-size="14pt" style:font-size-asian="14pt" style:font-size-complex="14pt"/>
    </style:style>
    <style:style style:name="T6" style:family="text">
      <style:text-properties style:font-weight-complex="bold"/>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style:font-size-complex="14pt"/>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fo:font-style="italic" style:font-style-asian="italic" style:font-name-complex="Arial" style:font-size-complex="9pt"/>
    </style:style>
    <style:style style:name="T14" style:family="text">
      <style:text-properties fo:font-style="italic" style:font-style-asian="italic" style:font-name-complex="Arial" style:font-size-complex="9pt" style:font-style-complex="italic"/>
    </style:style>
    <style:style style:name="T15" style:family="text">
      <style:text-properties fo:font-style="italic" style:font-style-asian="italic" style:font-size-complex="12pt"/>
    </style:style>
    <style:style style:name="T16" style:family="text">
      <style:text-properties fo:font-style="italic" style:font-style-asian="italic" style:font-size-complex="12pt" style:font-weight-complex="bold"/>
    </style:style>
    <style:style style:name="T17" style:family="text">
      <style:text-properties fo:font-style="italic" style:font-style-asian="italic" style:font-style-complex="italic"/>
    </style:style>
    <style:style style:name="T18" style:family="text">
      <style:text-properties fo:font-style="italic" style:font-style-asian="italic" style:font-name-complex="Frutiger-LightItalic" style:font-style-complex="italic"/>
    </style:style>
    <style:style style:name="T19" style:family="text">
      <style:text-properties fo:font-style="italic" style:font-name-asian="BookmanOldStyle" style:font-style-asian="italic"/>
    </style:style>
    <style:style style:name="T20" style:family="text">
      <style:text-properties fo:font-style="italic" style:font-name-asian="BookmanOldStyle" style:font-style-asian="italic" style:font-name-complex="Arial" style:font-size-complex="9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2pt" style:font-size-asian="12pt" style:font-size-complex="12pt" style:font-weight-complex="bold"/>
    </style:style>
    <style:style style:name="T24" style:family="text">
      <style:text-properties fo:font-size="12pt" style:font-size-asian="12pt" style:font-size-complex="12pt" style:font-style-complex="italic"/>
    </style:style>
    <style:style style:name="T25" style:family="text">
      <style:text-properties fo:font-size="12pt" fo:font-style="italic" style:font-size-asian="12pt" style:font-style-asian="italic" style:font-size-complex="12pt"/>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font-size="12pt" fo:font-style="italic" style:font-size-asian="12pt" style:font-style-asian="italic" style:font-size-complex="12pt" style:font-weight-complex="bold"/>
    </style:style>
    <style:style style:name="T28" style:family="text">
      <style:text-properties fo:font-size="12pt" fo:font-style="italic" fo:font-weight="bold" style:font-size-asian="12pt" style:font-style-asian="italic" style:font-weight-asian="bold" style:font-size-complex="12pt"/>
    </style:style>
    <style:style style:name="T29" style:family="text">
      <style:text-properties fo:font-size="12pt" fo:font-style="italic" style:font-name-asian="BookmanOldStyle" style:font-size-asian="12pt" style:font-style-asian="italic" style:font-size-complex="12pt"/>
    </style:style>
    <style:style style:name="T30" style:family="text">
      <style:text-properties fo:font-size="12pt" fo:font-style="italic" style:font-name-asian="BookmanOldStyle" style:font-size-asian="12pt" style:font-style-asian="italic" style:font-size-complex="12pt" style:font-style-complex="italic"/>
    </style:style>
    <style:style style:name="T31" style:family="text">
      <style:text-properties fo:font-size="12pt" fo:font-style="normal" style:font-size-asian="12pt" style:font-style-asian="normal" style:font-size-complex="12pt"/>
    </style:style>
    <style:style style:name="T32" style:family="text">
      <style:text-properties fo:font-size="12pt" style:font-name-asian="BookmanOldStyle" style:font-size-asian="12pt" style:font-size-complex="12pt"/>
    </style:style>
    <style:style style:name="T33" style:family="text">
      <style:text-properties fo:font-size="12pt" fo:font-weight="bold" style:font-size-asian="12pt" style:font-weight-asian="bold"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language="pt" fo:country="PT" style:font-size-asian="12pt" style:font-size-complex="12pt"/>
    </style:style>
    <style:style style:name="T36" style:family="text">
      <style:text-properties fo:font-size="12pt" fo:language="pt" fo:country="PT" fo:font-style="italic" style:font-size-asian="12pt" style:font-style-asian="italic" style:font-size-complex="12pt"/>
    </style:style>
    <style:style style:name="T37" style:family="text">
      <style:text-properties fo:font-size="12pt" style:font-name-asian="Times New Roman" style:font-size-asian="12pt" style:font-size-complex="12pt"/>
    </style:style>
    <style:style style:name="T38" style:family="text">
      <style:text-properties fo:font-size="12pt" fo:language="en" fo:country="US" style:font-size-asian="12pt" style:font-size-complex="12pt"/>
    </style:style>
    <style:style style:name="T39" style:family="text">
      <style:text-properties fo:font-size="12pt" fo:language="en" fo:country="US" style:font-size-asian="12pt" style:font-size-complex="12pt" style:font-weight-complex="bold"/>
    </style:style>
    <style:style style:name="T40" style:family="text">
      <style:text-properties fo:font-size="12pt" fo:language="en" fo:country="US" fo:font-style="italic" style:font-size-asian="12pt" style:font-style-asian="italic" style:font-size-complex="12pt"/>
    </style:style>
    <style:style style:name="T41" style:family="text">
      <style:text-properties fo:font-size="12pt" fo:language="en" fo:country="US" fo:font-style="italic" style:font-size-asian="12pt" style:font-style-asian="italic" style:font-size-complex="12pt" style:font-weight-complex="bold"/>
    </style:style>
    <style:style style:name="T42" style:family="text">
      <style:text-properties fo:font-size="12pt" fo:language="en" fo:country="US" fo:font-style="normal" style:font-size-asian="12pt" style:font-style-asian="normal" style:font-size-complex="12pt"/>
    </style:style>
    <style:style style:name="T43" style:family="text">
      <style:text-properties style:font-size-complex="12pt"/>
    </style:style>
    <style:style style:name="T44" style:family="text">
      <style:text-properties style:font-size-complex="12pt" style:font-weight-complex="bold"/>
    </style:style>
    <style:style style:name="T45" style:family="text">
      <style:text-properties style:text-underline-style="none"/>
    </style:style>
    <style:style style:name="T46" style:family="text">
      <style:text-properties fo:color="#000000" fo:font-size="12pt" fo:font-style="italic" style:text-underline-style="none" style:font-size-asian="12pt" style:font-style-asian="italic" style:font-size-complex="12pt"/>
    </style:style>
    <style:style style:name="T47" style:family="text">
      <style:text-properties fo:color="#000000" fo:font-size="12pt" style:text-underline-style="none" style:font-size-asian="12pt" style:font-size-complex="12pt"/>
    </style:style>
    <style:style style:name="T48" style:family="text">
      <style:text-properties fo:color="#000000" fo:font-size="12pt" style:text-underline-style="none" style:font-size-asian="12pt" style:font-size-complex="12pt" style:font-weight-complex="bold"/>
    </style:style>
    <style:style style:name="T49" style:family="text">
      <style:text-properties fo:color="#000000" fo:font-size="12pt" style:text-underline-style="none" style:font-name-asian="BookmanOldStyle" style:font-size-asian="12pt" style:font-size-complex="12pt"/>
    </style:style>
    <style:style style:name="T50" style:family="text">
      <style:text-properties fo:color="#000000" fo:font-size="12pt" fo:language="pt" fo:country="PT" style:text-underline-style="none" style:font-size-asian="12pt" style:font-size-complex="12pt"/>
    </style:style>
    <style:style style:name="T51" style:family="text">
      <style:text-properties fo:color="#000000" fo:font-size="12pt" fo:language="en" fo:country="US" style:text-underline-style="none" style:font-size-asian="12pt" style:font-size-complex="12pt"/>
    </style:style>
    <style:style style:name="T52" style:family="text">
      <style:text-properties fo:color="#000000" style:text-underline-style="none"/>
    </style:style>
    <style:style style:name="T53" style:family="text">
      <style:text-properties fo:color="#000000" style:text-underline-style="none" style:font-name-complex="Arial" style:font-size-complex="9pt"/>
    </style:style>
    <style:style style:name="T54" style:family="text">
      <style:text-properties fo:color="#000000" style:text-underline-style="none" style:font-name-asian="BookmanOldStyle" style:font-name-complex="Arial" style:font-size-complex="9pt"/>
    </style:style>
    <style:style style:name="T55" style:family="text">
      <style:text-properties fo:color="#000000" style:text-underline-style="none" style:font-size-complex="9pt"/>
    </style:style>
    <style:style style:name="T56" style:family="text">
      <style:text-properties fo:color="#000000" style:text-underline-style="none" style:font-size-complex="12pt"/>
    </style:style>
    <style:style style:name="T57" style:family="text">
      <style:text-properties fo:color="#000000" style:text-underline-style="none" style:font-size-complex="12pt" style:font-weight-complex="bold"/>
    </style:style>
    <style:style style:name="T58" style:family="text">
      <style:text-properties fo:color="#000000" style:font-name="Arial" fo:font-size="9pt" style:text-underline-style="none" style:font-size-asian="9pt" style:font-name-complex="Arial" style:font-size-complex="9pt"/>
    </style:style>
    <style:style style:name="T59" style:family="text">
      <style:text-properties fo:color="#000000" style:font-name="Arial" fo:font-size="9pt" style:text-underline-style="none" style:font-size-asian="9pt" style:font-name-complex="Arial" style:font-size-complex="9pt" style:font-weight-complex="bold"/>
    </style:style>
    <style:style style:name="T60" style:family="text">
      <style:text-properties fo:color="#000000" style:font-name="Arial" fo:font-size="9pt" style:text-underline-style="none" style:font-name-asian="BookmanOldStyle" style:font-size-asian="9pt" style:font-name-complex="Arial" style:font-size-complex="9pt"/>
    </style:style>
    <style:style style:name="T61" style:family="text">
      <style:text-properties fo:color="#000000" style:font-name="Arial" fo:font-size="9pt" style:font-size-asian="9pt" style:font-name-complex="Arial" style:font-size-complex="9pt"/>
    </style:style>
    <style:style style:name="T62" style:family="text">
      <style:text-properties fo:color="#000000" fo:font-size="9pt" style:font-size-asian="9pt" style:font-size-complex="9pt"/>
    </style:style>
    <style:style style:name="T63" style:family="text">
      <style:text-properties fo:color="#000000" fo:font-size="9pt" fo:font-weight="normal" style:font-size-asian="9pt" style:font-weight-asian="normal" style:font-size-complex="9pt"/>
    </style:style>
    <style:style style:name="T64" style:family="text">
      <style:text-properties fo:color="#000000" fo:language="pt" fo:country="PT" style:text-underline-style="none" style:font-name-complex="Arial" style:font-size-complex="9pt"/>
    </style:style>
    <style:style style:name="T65" style:family="text">
      <style:text-properties fo:color="#000000" style:font-name="Times New Roman" fo:font-size="12pt" style:text-underline-style="none" style:font-size-asian="12pt" style:font-name-complex="Times New Roman" style:font-size-complex="12pt"/>
    </style:style>
    <style:style style:name="T66" style:family="text">
      <style:text-properties fo:color="#000000" style:font-name="Times New Roman" fo:font-size="12pt" style:font-size-asian="12pt" style:font-name-complex="Times New Roman" style:font-size-complex="12pt"/>
    </style:style>
    <style:style style:name="T67" style:family="text">
      <style:text-properties style:font-name="Times New Roman" fo:font-size="12pt" style:font-size-asian="12pt" style:font-name-complex="Times New Roman"/>
    </style:style>
    <style:style style:name="T68" style:family="text">
      <style:text-properties style:font-name="Times New Roman" fo:font-size="12pt" style:font-size-asian="12pt" style:font-name-complex="Times New Roman" style:font-size-complex="12pt"/>
    </style:style>
    <style:style style:name="T69" style:family="text">
      <style:text-properties style:font-name="Times New Roman" fo:font-size="12pt" fo:font-weight="bold" style:font-size-asian="12pt" style:font-weight-asian="bold" style:font-name-complex="Times New Roman" style:font-size-complex="12pt"/>
    </style:style>
    <style:style style:name="T70" style:family="text">
      <style:text-properties style:font-name="Times New Roman" fo:font-size="12pt" style:font-name-asian="BookmanOldStyle" style:font-size-asian="12pt" style:font-name-complex="Times New Roman" style:font-size-complex="12pt"/>
    </style:style>
    <style:style style:name="T71" style:family="text">
      <style:text-properties style:font-name="Times New Roman" fo:font-size="12pt" fo:font-style="italic" style:font-size-asian="12pt" style:font-style-asian="italic" style:font-name-complex="Times New Roman"/>
    </style:style>
    <style:style style:name="T72" style:family="text">
      <style:text-properties style:font-name="Times New Roman" fo:font-size="12pt" fo:font-style="italic" style:font-size-asian="12pt" style:font-style-asian="italic" style:font-name-complex="Times New Roman" style:font-size-complex="12pt"/>
    </style:style>
    <style:style style:name="T73" style:family="text">
      <style:text-properties style:font-name="Times New Roman" fo:font-size="12pt" fo:language="en" fo:country="US" style:font-size-asian="12pt" style:font-name-complex="Times New Roman" style:font-size-complex="12pt"/>
    </style:style>
    <style:style style:name="T74" style:family="text">
      <style:text-properties style:font-name="Times New Roman" fo:font-weight="bold" style:font-weight-asian="bold" style:font-name-complex="Times New Roman"/>
    </style:style>
    <style:style style:name="T75" style:family="text">
      <style:text-properties style:font-name="Times New Roman" fo:font-size="10pt" style:font-size-asian="10pt" style:font-name-complex="Times New Roman"/>
    </style:style>
    <style:style style:name="T76" style:family="text">
      <style:text-properties style:font-name="Times New Roman" style:font-name-complex="Times New Roman"/>
    </style:style>
    <style:style style:name="T77" style:family="text">
      <style:text-properties style:font-name="Times New Roman" style:font-name-complex="Times New Roman" style:font-size-complex="9pt"/>
    </style:style>
    <style:style style:name="T78" style:family="text">
      <style:text-properties style:font-name="Times New Roman" fo:font-style="italic" style:font-style-asian="italic" style:font-name-complex="Times New Roman"/>
    </style:style>
    <style:style style:name="T79" style:family="text">
      <style:text-properties style:font-name-complex="Times New Roman" style:font-size-complex="9pt"/>
    </style:style>
    <style:style style:name="T80" style:family="text">
      <style:text-properties style:font-name-asian="BookmanOldStyle"/>
    </style:style>
    <style:style style:name="T81" style:family="text">
      <style:text-properties style:font-name-asian="BookmanOldStyle" style:font-name-complex="Arial" style:font-size-complex="9pt"/>
    </style:style>
    <style:style style:name="T82" style:family="text">
      <style:text-properties style:font-name-asian="BookmanOldStyle" style:font-size-complex="12pt"/>
    </style:style>
    <style:style style:name="T83" style:family="text">
      <style:text-properties style:font-name-complex="Arial"/>
    </style:style>
    <style:style style:name="T84" style:family="text">
      <style:text-properties style:font-name-complex="Arial" style:font-size-complex="9pt"/>
    </style:style>
    <style:style style:name="T85" style:family="text">
      <style:text-properties style:font-name-complex="Arial" style:font-size-complex="9pt" style:font-weight-complex="bold"/>
    </style:style>
    <style:style style:name="T86" style:family="text">
      <style:text-properties style:font-size-complex="9pt"/>
    </style:style>
    <style:style style:name="T87" style:family="text">
      <style:text-properties style:font-name-asian="Arial"/>
    </style:style>
    <style:style style:name="T88" style:family="text">
      <style:text-properties style:font-name-asian="Arial" style:font-name-complex="Arial"/>
    </style:style>
    <style:style style:name="T89" style:family="text">
      <style:text-properties style:font-name-asian="Arial" style:font-name-complex="Arial" style:font-size-complex="9pt"/>
    </style:style>
    <style:style style:name="T90" style:family="text">
      <style:text-properties style:font-name-asian="Arial" style:font-size-complex="9pt"/>
    </style:style>
    <style:style style:name="T91" style:family="text">
      <style:text-properties fo:font-size="9pt" style:font-size-asian="9pt" style:font-size-complex="9pt"/>
    </style:style>
    <style:style style:name="T92" style:family="text">
      <style:text-properties style:font-name="Arial" fo:font-size="9pt" fo:font-style="italic" fo:font-weight="bold" style:font-size-asian="9pt" style:font-style-asian="italic" style:font-weight-asian="bold" style:font-name-complex="Arial" style:font-size-complex="9pt"/>
    </style:style>
    <style:style style:name="T93" style:family="text">
      <style:text-properties style:font-name="Arial" fo:font-size="9pt" fo:font-style="italic" style:font-size-asian="9pt" style:font-style-asian="italic" style:font-name-complex="Arial" style:font-size-complex="9pt"/>
    </style:style>
    <style:style style:name="T94" style:family="text">
      <style:text-properties style:font-name="Arial" fo:font-size="9pt" fo:font-style="italic" style:font-size-asian="9pt" style:font-style-asian="italic" style:font-name-complex="Arial" style:font-size-complex="9pt" style:font-style-complex="italic"/>
    </style:style>
    <style:style style:name="T95" style:family="text">
      <style:text-properties style:font-name="Arial" fo:font-size="9pt" fo:font-style="italic" style:font-name-asian="BookmanOldStyle" style:font-size-asian="9pt" style:font-style-asian="italic" style:font-name-complex="Arial" style:font-size-complex="9pt"/>
    </style:style>
    <style:style style:name="T96" style:family="text">
      <style:text-properties style:font-name="Arial" fo:font-size="9pt" style:font-size-asian="9pt" style:font-name-complex="Arial" style:font-size-complex="9pt"/>
    </style:style>
    <style:style style:name="T97" style:family="text">
      <style:text-properties style:font-name="Arial" fo:font-size="9pt" style:font-size-asian="9pt" style:font-name-complex="Arial" style:font-size-complex="9pt" style:font-style-complex="italic"/>
    </style:style>
    <style:style style:name="T98" style:family="text">
      <style:text-properties style:font-name="Arial" fo:font-size="9pt" style:font-size-asian="9pt" style:font-name-complex="Arial" style:font-size-complex="9pt" style:font-weight-complex="bold"/>
    </style:style>
    <style:style style:name="T99" style:family="text">
      <style:text-properties style:font-name="Arial" fo:font-size="9pt" style:font-name-asian="Arial" style:font-size-asian="9pt" style:font-name-complex="Arial" style:font-size-complex="9pt"/>
    </style:style>
    <style:style style:name="T100" style:family="text">
      <style:text-properties style:font-name="Arial" fo:font-size="9pt" style:font-name-asian="BookmanOldStyle" style:font-size-asian="9pt" style:font-name-complex="Arial" style:font-size-complex="9pt"/>
    </style:style>
    <style:style style:name="T101" style:family="text">
      <style:text-properties style:font-name="Arial" fo:font-size="9pt" style:font-name-asian="BookmanOldStyle" style:font-size-asian="9pt" style:font-name-complex="Arial" style:font-size-complex="9pt" style:font-style-complex="italic"/>
    </style:style>
    <style:style style:name="T102" style:family="text">
      <style:text-properties style:font-name="Arial" fo:font-size="9pt" fo:font-weight="bold" style:font-size-asian="9pt" style:font-weight-asian="bold" style:font-name-complex="Arial" style:font-size-complex="9pt"/>
    </style:style>
    <style:style style:name="T103" style:family="text">
      <style:text-properties style:font-name="Arial" fo:font-size="9pt" fo:font-weight="bold" style:font-size-asian="9pt" style:font-weight-asian="bold" style:font-name-complex="Arial" style:font-size-complex="9pt" style:font-weight-complex="bold"/>
    </style:style>
    <style:style style:name="T104" style:family="text">
      <style:text-properties style:font-name="Arial" fo:font-size="9pt" fo:font-weight="bold" style:font-name-asian="BookmanOldStyle" style:font-size-asian="9pt" style:font-weight-asian="bold" style:font-name-complex="Arial" style:font-size-complex="9pt" style:font-style-complex="italic" style:font-weight-complex="bold"/>
    </style:style>
    <style:style style:name="T105" style:family="text">
      <style:text-properties style:font-name="Arial" fo:font-size="9pt" fo:language="en" fo:country="US" fo:font-style="italic" style:font-size-asian="9pt" style:font-style-asian="italic" style:font-name-complex="Arial" style:font-size-complex="9pt"/>
    </style:style>
    <style:style style:name="T106" style:family="text">
      <style:text-properties style:font-name="Arial" fo:font-size="9pt" fo:language="en" fo:country="US" fo:font-style="italic" style:font-size-asian="9pt" style:font-style-asian="italic" style:font-name-complex="Arial" style:font-size-complex="9pt" style:font-style-complex="italic"/>
    </style:style>
    <style:style style:name="T107" style:family="text">
      <style:text-properties style:font-name="Arial" fo:font-size="9pt" fo:language="en" fo:country="US" style:font-size-asian="9pt" style:font-name-complex="Arial" style:font-size-complex="9pt"/>
    </style:style>
    <style:style style:name="T108" style:family="text">
      <style:text-properties style:font-name="Arial" fo:font-size="9pt" fo:language="pt" fo:country="PT" style:font-size-asian="9pt" style:font-name-complex="Arial" style:font-size-complex="9pt"/>
    </style:style>
    <style:style style:name="T109" style:family="text">
      <style:text-properties style:font-name="Arial" fo:font-size="9pt" fo:font-weight="normal" style:font-size-asian="9pt" style:font-weight-asian="normal" style:font-name-complex="Arial" style:font-size-complex="9pt"/>
    </style:style>
    <style:style style:name="T110" style:family="text">
      <style:text-properties style:font-name="Arial" fo:font-size="12pt" fo:font-style="italic" fo:font-weight="bold" style:font-size-asian="12pt" style:font-style-asian="italic" style:font-weight-asian="bold" style:font-name-complex="Arial" style:font-size-complex="12pt"/>
    </style:style>
    <style:style style:name="T111" style:family="text">
      <style:text-properties style:font-name="Arial" fo:font-size="12pt" fo:font-style="italic" fo:font-weight="bold" style:font-size-asian="12pt" style:font-style-asian="italic" style:font-weight-asian="bold" style:font-name-complex="Arial" style:font-size-complex="12pt" style:font-weight-complex="bold"/>
    </style:style>
    <style:style style:name="T112" style:family="text">
      <style:text-properties style:font-name="Arial" style:font-name-complex="Arial"/>
    </style:style>
    <style:style style:name="T113" style:family="text">
      <style:text-properties style:font-name="Arial" fo:font-style="italic" style:font-style-asian="italic" style:font-name-complex="Arial"/>
    </style:style>
    <style:style style:name="T114" style:family="text">
      <style:text-properties style:font-name="Arial" fo:font-style="italic" style:font-style-asian="italic" style:font-name-complex="Arial" style:font-size-complex="12pt"/>
    </style:style>
    <style:style style:name="T115" style:family="text">
      <style:text-properties style:font-style-complex="italic"/>
    </style:style>
    <style:style style:name="T116" style:family="text">
      <style:text-properties fo:font-size="10pt" style:font-size-asian="10pt"/>
    </style:style>
    <style:style style:name="T117" style:family="text">
      <style:text-properties fo:font-size="10pt" style:font-size-asian="10pt" style:font-size-complex="10pt"/>
    </style:style>
    <style:style style:name="T118" style:family="text">
      <style:text-properties fo:color="#ff0000" style:font-name="Times New Roman" fo:font-size="12pt" fo:font-weight="bold" style:font-size-asian="12pt" style:font-weight-asian="bold" style:font-name-complex="Times New Roman" style:font-size-complex="12pt"/>
    </style:style>
    <style:style style:name="T119" style:family="text">
      <style:text-properties fo:color="#ff0000" style:font-name="Times New Roman" fo:font-size="12pt" style:font-size-asian="12pt" style:font-name-complex="Times New Roman" style:font-size-complex="12pt"/>
    </style:style>
    <style:style style:name="T120" style:family="text">
      <style:text-properties fo:color="#ff0000" fo:font-size="12pt" style:font-size-asian="12pt" style:font-size-complex="12pt"/>
    </style:style>
    <style:style style:name="T121" style:family="text">
      <style:text-properties style:text-position="super 58%" fo:font-size="9pt" style:font-size-asian="9pt" style:font-size-complex="9pt"/>
    </style:style>
    <style:style style:name="T122" style:family="text">
      <style:text-properties style:text-position="super 58%" style:font-name="Arial" fo:font-size="9pt" style:font-size-asian="9pt" style:font-name-complex="Arial"/>
    </style:style>
    <style:style style:name="T123" style:family="text">
      <style:text-properties style:text-position="super 58%" style:font-name="Arial" fo:font-size="9pt" style:font-size-asian="9pt" style:font-name-complex="Arial" style:font-size-complex="12pt"/>
    </style:style>
    <style:style style:name="T124" style:family="text">
      <style:text-properties style:text-position="super 58%" style:font-name="Arial" fo:font-size="9pt" style:font-size-asian="9pt" style:font-name-complex="Arial" style:font-size-complex="9pt"/>
    </style:style>
    <style:style style:name="T125" style:family="text">
      <style:text-properties style:text-position="super 58%" style:font-name="Arial" fo:font-size="9pt" style:font-name-asian="BookmanOldStyle" style:font-size-asian="9pt" style:font-name-complex="Arial" style:font-size-complex="12pt"/>
    </style:style>
    <style:style style:name="T126" style:family="text">
      <style:text-properties style:text-position="super 58%" style:font-name="Arial" fo:font-size="9pt" style:font-name-asian="Arial" style:font-size-asian="9pt" style:font-name-complex="Arial" style:font-size-complex="9pt"/>
    </style:style>
    <style:style style:name="T127" style:family="text">
      <style:text-properties style:text-position="super 58%" style:font-name="Arial" style:font-name-complex="Arial"/>
    </style:style>
    <style:style style:name="T128" style:family="text">
      <style:text-properties style:text-position="super 58%" style:font-name="ar" fo:font-size="12pt" style:font-size-asian="12pt" style:font-name-complex="ar" style:font-size-complex="12pt"/>
    </style:style>
    <style:style style:name="T129" style:family="text">
      <style:text-properties style:text-position="super 58%" style:font-name-complex="Arial" style:font-size-complex="9pt"/>
    </style:style>
    <style:style style:name="T130" style:family="text">
      <style:text-properties style:font-name-asian="Times New Roman"/>
    </style:style>
    <style:style style:name="T131" style:family="text">
      <style:text-properties fo:language="pt" fo:country="PT" style:font-name-complex="Arial" style:font-size-complex="9pt"/>
    </style:style>
    <style:style style:name="T132" style:family="text">
      <style:text-properties fo:language="pt" fo:country="PT" style:font-name-complex="Arial" style:font-size-complex="9pt" style:font-weight-complex="bold"/>
    </style:style>
    <style:style style:name="T133" style:family="text">
      <style:text-properties fo:color="#5a5e54" style:font-name="Trebuchet MS" style:font-name-complex="Trebuchet MS" style:font-size-complex="9pt"/>
    </style:style>
    <style:style style:name="T134" style:family="text">
      <style:text-properties style:font-name-complex="BookmanOldStyle-Bold"/>
    </style:style>
    <style:style style:name="T135" style:family="text">
      <style:text-properties fo:language="en" fo:country="US" style:font-name-complex="Arial" style:font-size-complex="9pt"/>
    </style:style>
    <style:style style:name="T136" style:family="text">
      <style:text-properties fo:font-weight="normal" style:font-weight-asian="normal" style:font-size-complex="12pt"/>
    </style:style>
    <style:style style:name="T137" style:family="text">
      <style:text-properties fo:color="#800000"/>
    </style:style>
    <style:style style:name="T138" style:family="text">
      <style:text-properties fo:color="#818385" style:font-name-complex="Frutiger-Light"/>
    </style:style>
    <style:style style:name="T139" style:family="text">
      <style:text-properties style:text-position="sub 58%" fo:font-size="12pt" style:font-size-asian="12pt" style:font-size-complex="12pt"/>
    </style:style>
    <style:style style:name="T140" style:family="text">
      <style:text-properties style:font-name="AGaramond-Regular" fo:font-size="12pt" style:font-size-asian="12pt" style:font-name-complex="AGaramond-Regular" style:font-size-complex="12pt"/>
    </style:style>
    <style:style style:name="T141" style:family="text">
      <style:text-properties fo:color="#000000" style:font-name="Times New Roman" fo:font-size="12pt" style:font-size-asian="12pt" style:font-name-complex="Times New Roman" style:font-size-complex="12pt"/>
    </style:style>
    <style:style style:name="T14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1424376" text:id="ct11424376">
          <text:insertion>
            <office:change-info>
              <dc:creator>Marta</dc:creator>
              <dc:date>2009-05-23T10:18:00</dc:date>
            </office:change-info>
          </text:insertion>
        </text:changed-region>
        <text:changed-region xml:id="ct11423896" text:id="ct11423896">
          <text:insertion>
            <office:change-info>
              <dc:creator>Marta</dc:creator>
              <dc:date>2009-05-23T11:22:00</dc:date>
            </office:change-info>
          </text:insertion>
        </text:changed-region>
        <text:changed-region xml:id="ct11424256" text:id="ct11424256">
          <text:insertion>
            <office:change-info>
              <dc:creator>Marta</dc:creator>
              <dc:date>2009-05-23T12: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P1"/>
      <text:p text:style-name="P1"/>
      <text:p text:style-name="P1">UNIVERSIDADE FEDERAL DO RIO DE JANEIRO</text:p>
      <text:p text:style-name="P1">INSTITUTO DE ECONOMIA</text:p>
      <text:p text:style-name="P1">MONOGRAFIA DE BACHARELAD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7"><text:span text:style-name="T4">O Papel do BNDES na Política Brasileira de Apoio às Exportações NO PERÍODO </text:span></text:p>
      <text:p text:style-name="P157"><text:span text:style-name="T4">DE 1990 a 2008</text:span></text:p>
      <text:h text:style-name="P137" text:outline-level="5"/>
      <text:p text:style-name="P3"/>
      <text:p text:style-name="P3"/>
      <text:p text:style-name="P1"/>
      <text:p text:style-name="P1"/>
      <text:p text:style-name="P1"/>
      <text:p text:style-name="P4">Nathalia Guimarães Alves</text:p>
      <text:p text:style-name="P1"><text:span text:style-name="T7">matrícula nº: </text:span><text:span text:style-name="T8">104032652</text:span><text:span text:style-name="T7"> </text:span></text:p>
      <text:p text:style-name="P5"/>
      <text:p text:style-name="P1"/>
      <text:p text:style-name="P1"/>
      <text:p text:style-name="P1"/>
      <text:p text:style-name="P1"/>
      <text:p text:style-name="P1"/>
      <text:p text:style-name="P1"><text:span text:style-name="T7">ORIENTADOR(A): Prof. </text:span><text:span text:style-name="T8">Marta Calmon Lemme</text:span></text:p>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AGOSTO 2009</text:p>
      <text:p text:style-name="P39"/>
      <text:p text:style-name="P1"/>
      <text:p text:style-name="P1"/>
      <text:p text:style-name="P1">UNIVERSIDADE <text:s/>FEDERAL DO RIO DE JANEIRO</text:p>
      <text:p text:style-name="P1">INSTITUTO DE ECONOMIA</text:p>
      <text:p text:style-name="P1">MONOGRAFIA DE BACHARELAD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7"><text:span text:style-name="T4">O Papel do BNDES na Política Brasileira de Apoio às Exportações NO PERÍODO </text:span></text:p>
      <text:p text:style-name="P157"><text:span text:style-name="T4">DE 1990 a 2008</text:span></text:p>
      <text:h text:style-name="P137" text:outline-level="5"/>
      <text:p text:style-name="P3"/>
      <text:p text:style-name="P3"/>
      <text:p text:style-name="P1"/>
      <text:p text:style-name="P1"/>
      <text:p text:style-name="P1">__________________________________</text:p>
      <text:p text:style-name="P4">Nathalia Guimarães Alves</text:p>
      <text:p text:style-name="P1"><text:span text:style-name="T7">matrícula nº: </text:span><text:span text:style-name="T8">104032652</text:span></text:p>
      <text:p text:style-name="P5"/>
      <text:p text:style-name="P5"/>
      <text:p text:style-name="P5"/>
      <text:p text:style-name="P5"/>
      <text:p text:style-name="P5"/>
      <text:p text:style-name="P1"><text:span text:style-name="T7">ORIENTADOR(A): Prof. </text:span><text:span text:style-name="T8">Marta Calmon Lemme</text:span></text:p>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7">AGOSTO 2009</text:span></text:p>
      <text:p text:style-name="P1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1">As opiniões expressas neste trabalho são de exclusiva responsabilidade do(a) autor(a).</text:span></text:p>
      <text:p text:style-name="P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text:span text:style-name="T22">Dedico este trabalho aos meus pais Barbara e Alfredo, a meus avós Luci, Matilde e Waldyr (</text:span><text:span text:style-name="T25">in memorian) </text:span><text:span text:style-name="T22">pelo incentivo e apoio nesta caminhada</text:span>.</text:p>
      <text:p text:style-name="P42"/>
      <text:p text:style-name="P38"/>
      <text:p text:style-name="Standard"/>
      <text:p text:style-name="Standard"/>
      <text:p text:style-name="Standard"/>
      <text:p text:style-name="P7">AGRADECIMENTOS</text:p>
      <text:p text:style-name="P5"/>
      <text:p text:style-name="P1"/>
      <text:p text:style-name="P1"/>
      <text:p text:style-name="P1"/>
      <text:p text:style-name="P1"/>
      <text:p text:style-name="P8"><text:tab/><text:span text:style-name="T22">Agradeço a minha orientadora, Prof.ª Marta Calmon Lemme, pela paciência, disponibilidade e incentivo. </text:span></text:p>
      <text:p text:style-name="P11"/>
      <text:p text:style-name="P11"><text:tab/>Agradeço a todos os meus professores que tanto contribuíram nessa trajetória.</text:p>
      <text:p text:style-name="P11"/>
      <text:p text:style-name="P45">Agradeço aos meus pais pelo apoio, carinho e determinação com que me conduziram à conclusão desta etapa da minha vida.</text:p>
      <text:p text:style-name="P11"/>
      <text:p text:style-name="P12"><text:tab/>Agradeço a todos aqueles que em pensamento ou ações contribuíram para a conclusão desse trabalho. </text:p>
      <text:p text:style-name="P12"/>
      <text:p text:style-name="P41"/>
      <text:p text:style-name="P2"/>
      <text:p text:style-name="P2"/>
      <text:p text:style-name="P2"/>
      <text:p text:style-name="P7">RESUMO</text:p>
      <text:p text:style-name="P6"/>
      <text:p text:style-name="P8"/>
      <text:p text:style-name="P8"/>
      <text:p text:style-name="P8"/>
      <text:p text:style-name="P8"><text:span text:style-name="T22"><text:s text:c="12"/>O objetivo do presente trabalho é refletir sobre o papel do programa de apoio às exportações brasileiras desenvolvido no âmbito do Banco Nacional de Desenvolvimento Econômico e Social na política brasileira de fomento às vendas externas no período compreendido entre 1990 e 2008. Dado que as exportações são importantes para fortalecer a produtividade e a eficiência das empresas nacionais, além de serem essenciais para o crescimento econômico, a redução da vulnerabilidade externa e a melhor inserção do Brasil no Comércio Mundial, é fundamental para um país o desenvolvimento de uma estratégia de apoio às exportações. <text:s/>Neste sentido, procurou-se investigar a relevância da concessão de garantias e crédito às exportações, em especial das linhas e mecanismos ofertados pelo BNDES, para o incremento do valor exportado e a melhoria da pauta de exportações brasileiras. Para tanto, buscou-se analisar a evolução da política comercial adotada no Brasil ao longo das últimas décadas e os mecanismos de seguro e crédito às exportações atualmente disponíveis no país. Então, tentou-se identificar a representatividade do Programa de Apoio às Exportações do BNDES, O BNDES-exim, frente à política da balança comercial brasileira, a evolução das vendas externas e a diversidade de mecanismos de incentivo às exportações existentes atualmente no país, realizando-se um estudo detalhado dos recursos liberados, e a alocação dos mesmos, pelo banco de fomento no âmbito do BNDES-exim. Conforme foi possível concluir, o BNDES-exim é o principal e mais eficaz instrumento público de apoio às exportações ofertado atualmente no Brasil e vem cumprindo com as funções de propiciar o incremento das vendas externas de produtos manufaturados e semimanufaturados, viabilizar operações que não seriam passíveis de realização no caso de ausência desses instrumentos de créditos e garantias, e desempenhar as principais funções de uma Agência de Crédito à Exportação no Brasil. <text:s text:c="3"/></text:span></text:p>
      <text:p text:style-name="Standard"><text:tab/></text:p>
      <text:p text:style-name="P38"/>
      <text:p text:style-name="P1"/>
      <text:p text:style-name="P1"/>
      <text:p text:style-name="P7">ÍNDICE</text:p>
      <text:p text:style-name="P6"/>
      <text:p text:style-name="P8"/>
      <text:p text:style-name="P8"/>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37720866" text:style-name="Index_20_Link_20__28_user_29_" text:visited-style-name="Index_20_Link_20__28_user_29_">INTRODUÇÃO<text:tab/>11</text:a></text:p>
          <text:p text:style-name="Contents_20_1"><text:a xlink:type="simple" xlink:href="#__RefHeading___Toc237720867" text:style-name="Index_20_Link_20__28_user_29_" text:visited-style-name="Index_20_Link_20__28_user_29_">CAPÍTULO I - FUNDAMENTAÇÃO TEÓRICA<text:tab/>14</text:a></text:p>
          <text:p text:style-name="Contents_20_2"><text:a xlink:type="simple" xlink:href="#__RefHeading___Toc237720869" text:style-name="Index_20_Link_20__28_user_29_" text:visited-style-name="Index_20_Link_20__28_user_29_">I.1 - Exportações como Estratégia de Desenvolvimento.<text:tab/>14</text:a></text:p>
          <text:p text:style-name="Contents_20_3"><text:a xlink:type="simple" xlink:href="#__RefHeading___Toc237720870" text:style-name="Index_20_Link_20__28_user_29_" text:visited-style-name="Index_20_Link_20__28_user_29_"><text:span text:style-name="T45">I.1.1 – Uma Introdução às Abordagens Clássica e Neoclássica</text:span></text:a><text:a xlink:type="simple" xlink:href="#__RefHeading___Toc237720870" text:style-name="Index_20_Link_20__28_user_29_" text:visited-style-name="Index_20_Link_20__28_user_29_"><text:tab/>14</text:a></text:p>
          <text:p text:style-name="Contents_20_3"><text:a xlink:type="simple" xlink:href="#__RefHeading___Toc237720871" text:style-name="Index_20_Link_20__28_user_29_" text:visited-style-name="Index_20_Link_20__28_user_29_"><text:span text:style-name="T45">I.1.2 – A Organização Mundial do Comércio</text:span></text:a><text:a xlink:type="simple" xlink:href="#__RefHeading___Toc237720871" text:style-name="Index_20_Link_20__28_user_29_" text:visited-style-name="Index_20_Link_20__28_user_29_"><text:tab/>15</text:a></text:p>
          <text:p text:style-name="Contents_20_3"><text:a xlink:type="simple" xlink:href="#__RefHeading___Toc237720872" text:style-name="Index_20_Link_20__28_user_29_" text:visited-style-name="Index_20_Link_20__28_user_29_"><text:span text:style-name="T45">I.1.3 – Estratégia de Substituição de Importações</text:span></text:a><text:a xlink:type="simple" xlink:href="#__RefHeading___Toc237720872" text:style-name="Index_20_Link_20__28_user_29_" text:visited-style-name="Index_20_Link_20__28_user_29_"><text:tab/>17</text:a></text:p>
          <text:p text:style-name="Contents_20_3"><text:a xlink:type="simple" xlink:href="#__RefHeading___Toc237720873" text:style-name="Index_20_Link_20__28_user_29_" text:visited-style-name="Index_20_Link_20__28_user_29_"><text:span text:style-name="T45">I.1.4 – O </text:span></text:a><text:a xlink:type="simple" xlink:href="#__RefHeading___Toc237720873" text:style-name="Index_20_Link_20__28_user_29_" text:visited-style-name="Index_20_Link_20__28_user_29_"><text:s/>Abandono <text:s text:c="2"/>do <text:s text:c="2"/>Modelo <text:s text:c="2"/>de <text:s text:c="2"/>Substituição <text:s text:c="2"/>de <text:s text:c="2"/>Importações <text:s/>e <text:s/>o <text:s/>Papel <text:s/>das <text:s/>Exportações <text:s/>para <text:s/>o Crescimento Econômico<text:tab/>18</text:a></text:p>
          <text:p text:style-name="Contents_20_2"><text:a xlink:type="simple" xlink:href="#__RefHeading___Toc237720869" text:style-name="Index_20_Link_20__28_user_29_" text:visited-style-name="Index_20_Link_20__28_user_29_">I.2 - Exportações Assunção de Riscos, Falhas de Mercado e o Apoio Oficial às Exportações.<text:tab/>22</text:a></text:p>
          <text:p text:style-name="Contents_20_3"><text:a xlink:type="simple" xlink:href="#__RefHeading___Toc237720870" text:style-name="Index_20_Link_20__28_user_29_" text:visited-style-name="Index_20_Link_20__28_user_29_">I.2.1 – Agências de Crédito às Exportações<text:tab/>22</text:a></text:p>
          <text:p text:style-name="Contents_20_3"><text:a xlink:type="simple" xlink:href="#__RefHeading___Toc237720871" text:style-name="Index_20_Link_20__28_user_29_" text:visited-style-name="Index_20_Link_20__28_user_29_">I.2.2 – Falhas de Mercado<text:tab/>23</text:a></text:p>
          <text:p text:style-name="Contents_20_3"><text:a xlink:type="simple" xlink:href="#__RefHeading___Toc237720872" text:style-name="Index_20_Link_20__28_user_29_" text:visited-style-name="Index_20_Link_20__28_user_29_">I.2.3 – A Questão da Assunção de Riscos<text:tab/>24</text:a></text:p>
          <text:p text:style-name="Contents_20_3"><text:a xlink:type="simple" xlink:href="#__RefHeading___Toc237720873" text:style-name="Index_20_Link_20__28_user_29_" text:visited-style-name="Index_20_Link_20__28_user_29_">I.2.4 – Um Panorama Global<text:tab/>25</text:a></text:p>
          <text:p text:style-name="Contents_20_3"><text:a xlink:type="simple" xlink:href="#__RefHeading___Toc237720870" text:style-name="Index_20_Link_20__28_user_29_" text:visited-style-name="Index_20_Link_20__28_user_29_">I.2.5 – O Acordo Sobre Créditos à Exportação na OCDE<text:tab/>26</text:a></text:p>
          <text:p text:style-name="Contents_20_1"><text:a xlink:type="simple" xlink:href="#__RefHeading___Toc237720868" text:style-name="Index_20_Link_20__28_user_29_" text:visited-style-name="Index_20_Link_20__28_user_29_">CAPÍTULO II – As Políticas de Incentivo às Exportações no Brasil, uma perspectiva Histórica<text:tab/>28</text:a></text:p>
          <text:p text:style-name="Contents_20_2"><text:a xlink:type="simple" xlink:href="#__RefHeading___Toc237720869" text:style-name="Index_20_Link_20__28_user_29_" text:visited-style-name="Index_20_Link_20__28_user_29_">II.1 - A Política de Substituição de Exportações.<text:tab/>28</text:a></text:p>
          <text:p text:style-name="Contents_20_2"><text:a xlink:type="simple" xlink:href="#__RefHeading___Toc237720869" text:style-name="Index_20_Link_20__28_user_29_" text:visited-style-name="Index_20_Link_20__28_user_29_">II.2 - Aspectos Institucionais da Política de Comércio Exterior Brasileira de 1964 a 199.<text:tab/>30</text:a></text:p>
          <text:p text:style-name="Contents_20_2"><text:a xlink:type="simple" xlink:href="#__RefHeading___Toc237720869" text:style-name="Index_20_Link_20__28_user_29_" text:visited-style-name="Index_20_Link_20__28_user_29_">II.3 - A Abertura da Economia.<text:tab/>33</text:a></text:p>
          <text:p text:style-name="Contents_20_2"><text:a xlink:type="simple" xlink:href="#__RefHeading___Toc237720869" text:style-name="Index_20_Link_20__28_user_29_" text:visited-style-name="Index_20_Link_20__28_user_29_">II.4 - Aspectos Institucionais para Promoção do Comércio Exterior Brasileiro Pós-1990.<text:tab/>34</text:a></text:p>
          <text:p text:style-name="Contents_20_2"><text:a xlink:type="simple" xlink:href="#__RefHeading___Toc237720869" text:style-name="Index_20_Link_20__28_user_29_" text:visited-style-name="Index_20_Link_20__28_user_29_">II.5 - Aspectos Institucionais para Promoção do Comércio Exterior Brasileiro Pós-2000.<text:tab/>38</text:a></text:p>
          <text:p text:style-name="Contents_20_1"><text:a xlink:type="simple" xlink:href="#__RefHeading___Toc237720874" text:style-name="Index_20_Link_20__28_user_29_" text:visited-style-name="Index_20_Link_20__28_user_29_">CAPÍTULO III – Financiamento à Exportação<text:tab/>41</text:a></text:p>
          <text:p text:style-name="Contents_20_2"><text:a xlink:type="simple" xlink:href="#__RefHeading___Toc237720875" text:style-name="Index_20_Link_20__28_user_29_" text:visited-style-name="Index_20_Link_20__28_user_29_">III.1 - Modalidades de Crédito – Pré-embarque e Pós-embarque<text:tab/>41</text:a></text:p>
          <text:p text:style-name="Contents_20_2"><text:a xlink:type="simple" xlink:href="#__RefHeading___Toc237720875" text:style-name="Index_20_Link_20__28_user_29_" text:visited-style-name="Index_20_Link_20__28_user_29_"><text:span text:style-name="T45">III.2 - </text:span></text:a><text:a xlink:type="simple" xlink:href="#__RefHeading___Toc237720875" text:style-name="Index_20_Link_20__28_user_29_" text:visited-style-name="Index_20_Link_20__28_user_29_">As Linhas de Financiamento às Exportações Oferecidas pelo Governo Brasileiro<text:tab/>42</text:a></text:p>
          <text:p text:style-name="Contents_20_2"><text:a xlink:type="simple" xlink:href="#__RefHeading___Toc237720875" text:style-name="Index_20_Link_20__28_user_29_" text:visited-style-name="Index_20_Link_20__28_user_29_">III</text:a><text:a xlink:type="simple" xlink:href="#__RefHeading___Toc237720875" text:style-name="Index_20_Link_20__28_user_29_" text:visited-style-name="Index_20_Link_20__28_user_29_"><text:span text:style-name="T12">.</text:span></text:a><text:a xlink:type="simple" xlink:href="#__RefHeading___Toc237720875" text:style-name="Index_20_Link_20__28_user_29_" text:visited-style-name="Index_20_Link_20__28_user_29_">3 -</text:a><text:a xlink:type="simple" xlink:href="#__RefHeading___Toc237720875" text:style-name="Index_20_Link_20__28_user_29_" text:visited-style-name="Index_20_Link_20__28_user_29_"><text:span text:style-name="T12"> </text:span></text:a><text:a xlink:type="simple" xlink:href="#__RefHeading___Toc237720875" text:style-name="Index_20_Link_20__28_user_29_" text:visited-style-name="Index_20_Link_20__28_user_29_">O Programa de Financiamento às Exportações (Proex</text:a><text:a xlink:type="simple" xlink:href="#__RefHeading___Toc237720875" text:style-name="Index_20_Link_20__28_user_29_" text:visited-style-name="Index_20_Link_20__28_user_29_"><text:span text:style-name="T22">)</text:span></text:a><text:a xlink:type="simple" xlink:href="#__RefHeading___Toc237720875" text:style-name="Index_20_Link_20__28_user_29_" text:visited-style-name="Index_20_Link_20__28_user_29_"><text:tab/>43</text:a></text:p>
          <text:p text:style-name="Contents_20_3"><text:a xlink:type="simple" xlink:href="#__RefHeading___Toc237720876" text:style-name="Index_20_Link_20__28_user_29_" text:visited-style-name="Index_20_Link_20__28_user_29_">III.3.1 – Proex Financiamento<text:tab/>44</text:a></text:p>
          <text:p text:style-name="Contents_20_3"><text:a xlink:type="simple" xlink:href="#__RefHeading___Toc237720876" text:style-name="Index_20_Link_20__28_user_29_" text:visited-style-name="Index_20_Link_20__28_user_29_">III.3.2 – Proex Equalização<text:tab/>45</text:a></text:p>
          <text:p text:style-name="Contents_20_2"><text:a xlink:type="simple" xlink:href="#__RefHeading___Toc237720875" text:style-name="Index_20_Link_20__28_user_29_" text:visited-style-name="Index_20_Link_20__28_user_29_">III.4 – As Linhas de Apoio à Exportação do BNDES<text:tab/>45</text:a></text:p>
          <text:p text:style-name="Contents_20_3"><text:a xlink:type="simple" xlink:href="#__RefHeading___Toc237720876" text:style-name="Index_20_Link_20__28_user_29_" text:visited-style-name="Index_20_Link_20__28_user_29_">III.4.1 – O Banco Nacional de Desenvolvimento Econômico e Social<text:tab/>45</text:a></text:p>
          <text:p text:style-name="Contents_20_3"><text:a xlink:type="simple" xlink:href="#__RefHeading___Toc237720876" text:style-name="Index_20_Link_20__28_user_29_" text:visited-style-name="Index_20_Link_20__28_user_29_">III.4.2 – O BNDES-exim<text:tab/>46</text:a></text:p>
          <text:p text:style-name="Contents_20_3"><text:a xlink:type="simple" xlink:href="#__RefHeading___Toc237720876" text:style-name="Index_20_Link_20__28_user_29_" text:visited-style-name="Index_20_Link_20__28_user_29_">III.4.3 – Pré-embarque<text:tab/>49</text:a></text:p>
          <text:p text:style-name="Contents_20_3"><text:a xlink:type="simple" xlink:href="#__RefHeading___Toc237720876" text:style-name="Index_20_Link_20__28_user_29_" text:visited-style-name="Index_20_Link_20__28_user_29_">III.4.4 – Pré-embarque Ágil<text:tab/>50</text:a></text:p>
          <text:p text:style-name="Contents_20_3"><text:a xlink:type="simple" xlink:href="#__RefHeading___Toc237720876" text:style-name="Index_20_Link_20__28_user_29_" text:visited-style-name="Index_20_Link_20__28_user_29_">III.4.5 – Pré-embarque Especial<text:tab/>51</text:a></text:p>
          <text:p text:style-name="Contents_20_3"><text:a xlink:type="simple" xlink:href="#__RefHeading___Toc237720876" text:style-name="Index_20_Link_20__28_user_29_" text:visited-style-name="Index_20_Link_20__28_user_29_">III.4.6 – Pré-embarque – Empresa Âncora<text:tab/>53</text:a></text:p>
          <text:p text:style-name="Contents_20_3"><text:a xlink:type="simple" xlink:href="#__RefHeading___Toc237720876" text:style-name="Index_20_Link_20__28_user_29_" text:visited-style-name="Index_20_Link_20__28_user_29_">III.4.7 – Pré-embarque Automóveis<text:tab/>54</text:a></text:p>
          <text:p text:style-name="Contents_20_3"><text:a xlink:type="simple" xlink:href="#__RefHeading___Toc237720876" text:style-name="Index_20_Link_20__28_user_29_" text:visited-style-name="Index_20_Link_20__28_user_29_">III.4.8 – Pós-embarque<text:tab/>54</text:a></text:p>
          <text:p text:style-name="Contents_20_2"><text:a xlink:type="simple" xlink:href="#__RefHeading___Toc237720875" text:style-name="Index_20_Link_20__28_user_29_" text:visited-style-name="Index_20_Link_20__28_user_29_">III.5 – Os Programas de Apoio <text:s/>Financeiro às Exportaçoes Ofetados pelo BNDES<text:tab/>55</text:a></text:p>
          <text:p text:style-name="Contents_20_3"><text:a xlink:type="simple" xlink:href="#__RefHeading___Toc237720876" text:style-name="Index_20_Link_20__28_user_29_" text:visited-style-name="Index_20_Link_20__28_user_29_">III.5.1 – PROSOFT<text:tab/>56</text:a></text:p>
          <text:p text:style-name="Contents_20_3"><text:a xlink:type="simple" xlink:href="#__RefHeading___Toc237720876" text:style-name="Index_20_Link_20__28_user_29_" text:visited-style-name="Index_20_Link_20__28_user_29_">III.5.2 – PROSOFT- Exportação Pré-embarque<text:tab/>57</text:a></text:p>
          <text:p text:style-name="Contents_20_3"><text:a xlink:type="simple" xlink:href="#__RefHeading___Toc237720876" text:style-name="Index_20_Link_20__28_user_29_" text:visited-style-name="Index_20_Link_20__28_user_29_">III.5.3 – PROSOFT- Exportação Pós-embarque<text:tab/>57</text:a></text:p>
          <text:p text:style-name="Contents_20_3"><text:a xlink:type="simple" xlink:href="#__RefHeading___Toc237720876" text:style-name="Index_20_Link_20__28_user_29_" text:visited-style-name="Index_20_Link_20__28_user_29_">III.5.4 – PROFARMA- Exportação<text:tab/>57</text:a></text:p>
          <text:p text:style-name="Contents_20_2"><text:a xlink:type="simple" xlink:href="#__RefHeading___Toc237720875" text:style-name="Index_20_Link_20__28_user_29_" text:visited-style-name="Index_20_Link_20__28_user_29_">III.6 – Fundos Administrados pelo BNDES<text:tab/>58</text:a></text:p>
          <text:p text:style-name="Contents_20_3"><text:a xlink:type="simple" xlink:href="#__RefHeading___Toc237720876" text:style-name="Index_20_Link_20__28_user_29_" text:visited-style-name="Index_20_Link_20__28_user_29_">III.6.1 – O Fundo de Garantia para a Promoção da Competitividade<text:tab/>58</text:a></text:p>
          <text:p text:style-name="Contents_20_3"><text:a xlink:type="simple" xlink:href="#__RefHeading___Toc237720876" text:style-name="Index_20_Link_20__28_user_29_" text:visited-style-name="Index_20_Link_20__28_user_29_">III.6.2 – O Fundo de Garantia das Exportações<text:tab/>58</text:a></text:p>
          <text:p text:style-name="Contents_20_2"><text:a xlink:type="simple" xlink:href="#__RefHeading___Toc237720875" text:style-name="Index_20_Link_20__28_user_29_" text:visited-style-name="Index_20_Link_20__28_user_29_"><text:span text:style-name="T45">III.7 – </text:span></text:a><text:a xlink:type="simple" xlink:href="#__RefHeading___Toc237720875" text:style-name="Index_20_Link_20__28_user_29_" text:visited-style-name="Index_20_Link_20__28_user_29_">Instrumentos Privados de Seguro e Crédito às Exportações<text:tab/>56</text:a></text:p>
          <text:p text:style-name="Contents_20_3"><text:a xlink:type="simple" xlink:href="#__RefHeading___Toc237720876" text:style-name="Index_20_Link_20__28_user_29_" text:visited-style-name="Index_20_Link_20__28_user_29_"><text:span text:style-name="T45">III.7.1 – <text:s/></text:span></text:a><text:a xlink:type="simple" xlink:href="#__RefHeading___Toc237720876" text:style-name="Index_20_Link_20__28_user_29_" text:visited-style-name="Index_20_Link_20__28_user_29_">A Seguradora Brasileira de Crédito à Exportação<text:tab/>59</text:a></text:p>
          <text:p text:style-name="Contents_20_3"><text:a xlink:type="simple" xlink:href="#__RefHeading___Toc237720876" text:style-name="Index_20_Link_20__28_user_29_" text:visited-style-name="Index_20_Link_20__28_user_29_"><text:span text:style-name="T45">III.7.2 – </text:span></text:a><text:a xlink:type="simple" xlink:href="#__RefHeading___Toc237720876" text:style-name="Index_20_Link_20__28_user_29_" text:visited-style-name="Index_20_Link_20__28_user_29_">O Adiantamento do Contrato de Câmbio <text:s/>e o Adiantamento do Contrato de Exportação<text:tab/>59</text:a></text:p>
          <text:p text:style-name="Contents_20_3"><text:a xlink:type="simple" xlink:href="#__RefHeading___Toc237720876" text:style-name="Index_20_Link_20__28_user_29_" text:visited-style-name="Index_20_Link_20__28_user_29_"><text:span text:style-name="T45">III.7.3 – </text:span></text:a><text:a xlink:type="simple" xlink:href="#__RefHeading___Toc237720876" text:style-name="Index_20_Link_20__28_user_29_" text:visited-style-name="Index_20_Link_20__28_user_29_">Notas de Exportação<text:tab/>60</text:a></text:p>
          <text:p text:style-name="Contents_20_3"><text:a xlink:type="simple" xlink:href="#__RefHeading___Toc237720876" text:style-name="Index_20_Link_20__28_user_29_" text:visited-style-name="Index_20_Link_20__28_user_29_"><text:span text:style-name="T45">III.7.4 –</text:span></text:a><text:a xlink:type="simple" xlink:href="#__RefHeading___Toc237720876" text:style-name="Index_20_Link_20__28_user_29_" text:visited-style-name="Index_20_Link_20__28_user_29_"> Pré-pagamento<text:tab/>60</text:a></text:p>
          <text:p text:style-name="Contents_20_3"><text:a xlink:type="simple" xlink:href="#__RefHeading___Toc237720876" text:style-name="Index_20_Link_20__28_user_29_" text:visited-style-name="Index_20_Link_20__28_user_29_"><text:span text:style-name="T45">III.7.5 –</text:span></text:a><text:a xlink:type="simple" xlink:href="#__RefHeading___Toc237720876" text:style-name="Index_20_Link_20__28_user_29_" text:visited-style-name="Index_20_Link_20__28_user_29_"> Forfaiting<text:tab/>60</text:a></text:p>
          <text:p text:style-name="Contents_20_1"><text:soft-page-break/><text:a xlink:type="simple" xlink:href="#__RefHeading___Toc237720877" text:style-name="Index_20_Link_20__28_user_29_" text:visited-style-name="Index_20_Link_20__28_user_29_">CAPÍTULO IV – Uma Análise do Desempenho do BNDES-exim<text:tab/>61</text:a></text:p>
          <text:p text:style-name="Contents_20_2"><text:a xlink:type="simple" xlink:href="#__RefHeading___Toc237720878" text:style-name="Index_20_Link_20__28_user_29_" text:visited-style-name="Index_20_Link_20__28_user_29_"><text:span text:style-name="T45">IV.1 – A Evolução das Exportações Brasileiras</text:span></text:a><text:a xlink:type="simple" xlink:href="#__RefHeading___Toc237720878" text:style-name="Index_20_Link_20__28_user_29_" text:visited-style-name="Index_20_Link_20__28_user_29_"><text:tab/>61</text:a></text:p>
          <text:p text:style-name="Contents_20_3"><text:a xlink:type="simple" xlink:href="#__RefHeading___Toc237720879" text:style-name="Index_20_Link_20__28_user_29_" text:visited-style-name="Index_20_Link_20__28_user_29_"><text:span text:style-name="T45">IV.1.1 – </text:span></text:a><text:a xlink:type="simple" xlink:href="#__RefHeading___Toc237720879" text:style-name="Index_20_Link_20__28_user_29_" text:visited-style-name="Index_20_Link_20__28_user_29_">Panorama Geral da Evolução das Exportações<text:tab/>61</text:a></text:p>
          <text:p text:style-name="Contents_20_2"><text:a xlink:type="simple" xlink:href="#__RefHeading___Toc237720880" text:style-name="Index_20_Link_20__28_user_29_" text:visited-style-name="Index_20_Link_20__28_user_29_"><text:span text:style-name="T45">IV.2 – Uma Análise dos Desembolsos do BNDES-exim</text:span></text:a><text:a xlink:type="simple" xlink:href="#__RefHeading___Toc237720880" text:style-name="Index_20_Link_20__28_user_29_" text:visited-style-name="Index_20_Link_20__28_user_29_"><text:tab/>64</text:a></text:p>
          <text:p text:style-name="Contents_20_3"><text:a xlink:type="simple" xlink:href="#__RefHeading___Toc237720879" text:style-name="Index_20_Link_20__28_user_29_" text:visited-style-name="Index_20_Link_20__28_user_29_"><text:span text:style-name="T45">IV.2.1 – </text:span></text:a><text:a xlink:type="simple" xlink:href="#__RefHeading___Toc237720879" text:style-name="Index_20_Link_20__28_user_29_" text:visited-style-name="Index_20_Link_20__28_user_29_">A Evolução do Desembolso Anual do BNDES-exim<text:tab/>64</text:a></text:p>
          <text:p text:style-name="Contents_20_3"><text:a xlink:type="simple" xlink:href="#__RefHeading___Toc237720879" text:style-name="Index_20_Link_20__28_user_29_" text:visited-style-name="Index_20_Link_20__28_user_29_"><text:span text:style-name="T45">IV.2.2 – </text:span></text:a><text:a xlink:type="simple" xlink:href="#__RefHeading___Toc237720879" text:style-name="Index_20_Link_20__28_user_29_" text:visited-style-name="Index_20_Link_20__28_user_29_">Apoio ao Setor de Bens de Capital<text:tab/>66</text:a></text:p>
          <text:p text:style-name="Contents_20_3"><text:a xlink:type="simple" xlink:href="#__RefHeading___Toc237720879" text:style-name="Index_20_Link_20__28_user_29_" text:visited-style-name="Index_20_Link_20__28_user_29_"><text:span text:style-name="T45">IV.2.3 – </text:span></text:a><text:a xlink:type="simple" xlink:href="#__RefHeading___Toc237720879" text:style-name="Index_20_Link_20__28_user_29_" text:visited-style-name="Index_20_Link_20__28_user_29_">Apoio Segundo Países de Destino<text:tab/>66</text:a></text:p>
          <text:p text:style-name="Contents_20_3"><text:a xlink:type="simple" xlink:href="#__RefHeading___Toc237720879" text:style-name="Index_20_Link_20__28_user_29_" text:visited-style-name="Index_20_Link_20__28_user_29_"><text:span text:style-name="T45">IV.2.4 – </text:span></text:a><text:a xlink:type="simple" xlink:href="#__RefHeading___Toc237720879" text:style-name="Index_20_Link_20__28_user_29_" text:visited-style-name="Index_20_Link_20__28_user_29_">Apoio à Micro, Pequenas e Médias Empresas<text:tab/>68</text:a></text:p>
          <text:p text:style-name="Contents_20_2"><text:a xlink:type="simple" xlink:href="#__RefHeading___Toc237720881" text:style-name="Index_20_Link_20__28_user_29_" text:visited-style-name="Index_20_Link_20__28_user_29_"><text:span text:style-name="T45">IV.3 – BNDES-exim – Um dos Principais Instrumentos de Apoio às Exportações</text:span></text:a><text:a xlink:type="simple" xlink:href="#__RefHeading___Toc237720881" text:style-name="Index_20_Link_20__28_user_29_" text:visited-style-name="Index_20_Link_20__28_user_29_"><text:tab/>69</text:a></text:p>
          <text:p text:style-name="Contents_20_3"><text:a xlink:type="simple" xlink:href="#__RefHeading___Toc237720879" text:style-name="Index_20_Link_20__28_user_29_" text:visited-style-name="Index_20_Link_20__28_user_29_"><text:span text:style-name="T45">IV.3.1 – </text:span></text:a><text:a xlink:type="simple" xlink:href="#__RefHeading___Toc237720879" text:style-name="Index_20_Link_20__28_user_29_" text:visited-style-name="Index_20_Link_20__28_user_29_">Uma Comparação Entre BNDES-exim e Proex<text:tab/>69</text:a></text:p>
          <text:p text:style-name="Contents_20_3"><text:a xlink:type="simple" xlink:href="#__RefHeading___Toc237720879" text:style-name="Index_20_Link_20__28_user_29_" text:visited-style-name="Index_20_Link_20__28_user_29_"><text:span text:style-name="T45">IV.3.2 – </text:span></text:a><text:a xlink:type="simple" xlink:href="#__RefHeading___Toc237720879" text:style-name="Index_20_Link_20__28_user_29_" text:visited-style-name="Index_20_Link_20__28_user_29_">Uma Comparação Entre o BNDES-exim e os Instrumentos privados de seguro e crédito às exportações<text:tab/>71</text:a></text:p>
          <text:p text:style-name="Contents_20_3"><text:a xlink:type="simple" xlink:href="#__RefHeading___Toc237720879" text:style-name="Index_20_Link_20__28_user_29_" text:visited-style-name="Index_20_Link_20__28_user_29_"><text:span text:style-name="T45">IV.3.3 – A Relação entre o BNDES e o Seguro de Crédito à Exportação</text:span></text:a><text:a xlink:type="simple" xlink:href="#__RefHeading___Toc237720879" text:style-name="Index_20_Link_20__28_user_29_" text:visited-style-name="Index_20_Link_20__28_user_29_"><text:tab/>72</text:a></text:p>
          <text:p text:style-name="Contents_20_2"><text:a xlink:type="simple" xlink:href="#__RefHeading___Toc237720882" text:style-name="Index_20_Link_20__28_user_29_" text:visited-style-name="Index_20_Link_20__28_user_29_">IV.4 – Modelo Econométrico de Avaliação do Desempenho do BNDES-exim<text:tab/>73</text:a></text:p>
          <text:p text:style-name="Contents_20_3"><text:a xlink:type="simple" xlink:href="#__RefHeading___Toc237720879" text:style-name="Index_20_Link_20__28_user_29_" text:visited-style-name="Index_20_Link_20__28_user_29_"><text:span text:style-name="T45">IV.4.1 – </text:span></text:a><text:a xlink:type="simple" xlink:href="#__RefHeading___Toc237720879" text:style-name="Index_20_Link_20__28_user_29_" text:visited-style-name="Index_20_Link_20__28_user_29_">A Equação<text:tab/>73</text:a></text:p>
          <text:p text:style-name="Contents_20_3"><text:a xlink:type="simple" xlink:href="#__RefHeading___Toc237720879" text:style-name="Index_20_Link_20__28_user_29_" text:visited-style-name="Index_20_Link_20__28_user_29_"><text:span text:style-name="T45">IV.4.2 – </text:span></text:a><text:a xlink:type="simple" xlink:href="#__RefHeading___Toc237720879" text:style-name="Index_20_Link_20__28_user_29_" text:visited-style-name="Index_20_Link_20__28_user_29_">As Variáveis Incorporadas ao Modelo<text:tab/>73</text:a></text:p>
          <text:p text:style-name="Contents_20_3"><text:a xlink:type="simple" xlink:href="#__RefHeading___Toc237720879" text:style-name="Index_20_Link_20__28_user_29_" text:visited-style-name="Index_20_Link_20__28_user_29_"><text:span text:style-name="T45">IV.4.3 – </text:span></text:a><text:a xlink:type="simple" xlink:href="#__RefHeading___Toc237720879" text:style-name="Index_20_Link_20__28_user_29_" text:visited-style-name="Index_20_Link_20__28_user_29_">Resultados da Regressão<text:tab/>74</text:a></text:p>
          <text:p text:style-name="Contents_20_1"><text:a xlink:type="simple" xlink:href="#__RefHeading___Toc237720883" text:style-name="Index_20_Link_20__28_user_29_" text:visited-style-name="Index_20_Link_20__28_user_29_">CONCLUSÃO<text:tab/>76</text:a></text:p>
          <text:p text:style-name="Contents_20_1"><text:a xlink:type="simple" xlink:href="#__RefHeading___Toc237720884" text:style-name="Index_20_Link_20__28_user_29_" text:visited-style-name="Index_20_Link_20__28_user_29_">REFERÊNCIAS BIBLIOGRÁFICAS<text:tab/>78</text:a></text:p>
        </text:index-body>
      </text:table-of-content>
      <text:p text:style-name="Contents_20_1"><text:a xlink:type="simple" xlink:href="#__RefHeading___Toc237720884" text:style-name="Internet_20_link" text:visited-style-name="Visited_20_Internet_20_Link"><text:span text:style-name="Internet_20_link"><text:span text:style-name="T52">ANEXO I </text:span></text:span></text:a><text:a xlink:type="simple" xlink:href="#__RefHeading___Toc237720884" text:style-name="Internet_20_link" text:visited-style-name="Visited_20_Internet_20_Link"><text:tab/>83</text:a></text:p>
      <text:p text:style-name="P12"/>
      <text:p text:style-name="P8"/>
      <text:p text:style-name="P8"/>
      <text:p text:style-name="P8"/>
      <text:p text:style-name="P127"/>
      <text:p text:style-name="P8"/>
      <text:p text:style-name="P8"/>
      <text:p text:style-name="P64">ÍNDICE DE QUADROS</text:p>
      <text:p text:style-name="P27"/>
      <text:p text:style-name="P28"/>
      <text:p text:style-name="P28"/>
      <text:p text:style-name="Contents_20_2"><text:span text:style-name="Internet_20_link"><text:span text:style-name="T52">Quadro 1</text:span></text:span><text:a xlink:type="simple" xlink:href="#__RefHeading___Toc237720882" text:style-name="Internet_20_link" text:visited-style-name="Visited_20_Internet_20_Link"><text:span text:style-name="Internet_20_link"> – </text:span></text:a><text:a xlink:type="simple" xlink:href="#__RefHeading___Toc237720882" text:style-name="Internet_20_link" text:visited-style-name="Visited_20_Internet_20_Link">P</text:a><text:a xlink:type="simple" xlink:href="#__RefHeading___Toc237720882" text:style-name="Internet_20_link" text:visited-style-name="Visited_20_Internet_20_Link"><text:span text:style-name="Internet_20_link"><text:span text:style-name="T52">rincipais Componentes da Política de Promoção das Exportações Brasileiras no Período de 1964-1990</text:span></text:span></text:a><text:a xlink:type="simple" xlink:href="#__RefHeading___Toc237720882" text:style-name="Internet_20_link" text:visited-style-name="Visited_20_Internet_20_Link"><text:tab/>31</text:a></text:p>
      <text:p text:style-name="Contents_20_2"><text:span text:style-name="Internet_20_link"><text:span text:style-name="T52">Quadro 2</text:span></text:span><text:a xlink:type="simple" xlink:href="#__RefHeading___Toc237720882" text:style-name="Internet_20_link" text:visited-style-name="Visited_20_Internet_20_Link"><text:span text:style-name="Internet_20_link"> – A Classificação de Porte de Empresa Adotada pelo BNDES </text:span></text:a><text:a xlink:type="simple" xlink:href="#__RefHeading___Toc237720882" text:style-name="Internet_20_link" text:visited-style-name="Visited_20_Internet_20_Link"><text:tab/>48</text:a></text:p>
      <text:p text:style-name="Contents_20_2"><text:span text:style-name="Internet_20_link"><text:span text:style-name="T52">Quadro 3</text:span></text:span><text:a xlink:type="simple" xlink:href="#__RefHeading___Toc237720869" text:style-name="Internet_20_link" text:visited-style-name="Visited_20_Internet_20_Link"><text:span text:style-name="Internet_20_link"> – O Custo Financeiro da Linha Pré-embarque</text:span></text:a><text:a xlink:type="simple" xlink:href="#__RefHeading___Toc237720869" text:style-name="Internet_20_link" text:visited-style-name="Visited_20_Internet_20_Link"><text:tab/>49</text:a></text:p>
      <text:p text:style-name="Contents_20_2"><text:span text:style-name="Internet_20_link"><text:span text:style-name="T52">Quadro 4</text:span></text:span><text:a xlink:type="simple" xlink:href="#__RefHeading___Toc237720869" text:style-name="Internet_20_link" text:visited-style-name="Visited_20_Internet_20_Link"><text:span text:style-name="Internet_20_link"> – </text:span></text:a><text:a xlink:type="simple" xlink:href="#__RefHeading___Toc237720869" text:style-name="Internet_20_link" text:visited-style-name="Visited_20_Internet_20_Link">A Remuneração do BNDES sobre a Parcela não Realizada da Meta de Incremento das Exportações<text:tab/>52</text:a></text:p>
      <text:p text:style-name="Contents_20_2"><text:span text:style-name="Internet_20_link"><text:span text:style-name="T52">Quadro 5</text:span></text:span><text:a xlink:type="simple" xlink:href="#__RefHeading___Toc237720869" text:style-name="Internet_20_link" text:visited-style-name="Visited_20_Internet_20_Link"><text:span text:style-name="Internet_20_link"> – Custo Financeiro da Linha Pré-embarque Automóveis.</text:span></text:a><text:a xlink:type="simple" xlink:href="#__RefHeading___Toc237720869" text:style-name="Internet_20_link" text:visited-style-name="Visited_20_Internet_20_Link"><text:tab/>54</text:a></text:p>
      <text:p text:style-name="Contents_20_2"><text:span text:style-name="Internet_20_link"><text:span text:style-name="T52">Quadro 6</text:span></text:span><text:a xlink:type="simple" xlink:href="#__RefHeading___Toc237720869" text:style-name="Internet_20_link" text:visited-style-name="Visited_20_Internet_20_Link"><text:span text:style-name="Internet_20_link"> – O Custo Financeiro do Programa Prosoft – Exportação Pré-embarque.</text:span></text:a><text:a xlink:type="simple" xlink:href="#__RefHeading___Toc237720869" text:style-name="Internet_20_link" text:visited-style-name="Visited_20_Internet_20_Link"><text:tab/>56</text:a></text:p>
      <text:p text:style-name="Contents_20_2"><text:span text:style-name="Internet_20_link"><text:span text:style-name="T52">Quadro 7</text:span></text:span><text:a xlink:type="simple" xlink:href="#__RefHeading___Toc237720869" text:style-name="Internet_20_link" text:visited-style-name="Visited_20_Internet_20_Link"><text:span text:style-name="Internet_20_link"> – Desembolsos por Categorias de Uso</text:span></text:a><text:a xlink:type="simple" xlink:href="#__RefHeading___Toc237720869" text:style-name="Internet_20_link" text:visited-style-name="Visited_20_Internet_20_Link"><text:tab/>66</text:a></text:p>
      <text:p text:style-name="Contents_20_2"><text:span text:style-name="Internet_20_link"><text:span text:style-name="T52">Quadro 8</text:span></text:span><text:a xlink:type="simple" xlink:href="#__RefHeading___Toc237720869" text:style-name="Internet_20_link" text:visited-style-name="Visited_20_Internet_20_Link"><text:span text:style-name="Internet_20_link"> – Exportação por Blocos Geográficos : 2008 e 2007.</text:span></text:a><text:a xlink:type="simple" xlink:href="#__RefHeading___Toc237720869" text:style-name="Internet_20_link" text:visited-style-name="Visited_20_Internet_20_Link"><text:tab/>67</text:a></text:p>
      <text:p text:style-name="Contents_20_2"><text:span text:style-name="Internet_20_link"><text:span text:style-name="T52">Quadro 9</text:span></text:span><text:a xlink:type="simple" xlink:href="#__RefHeading___Toc237720869" text:style-name="Internet_20_link" text:visited-style-name="Visited_20_Internet_20_Link"><text:span text:style-name="Internet_20_link"> – Desembolso Percentual do BNDES-exim para Micro Pequeno e Médias Empresas</text:span></text:a><text:a xlink:type="simple" xlink:href="#__RefHeading___Toc237720869" text:style-name="Internet_20_link" text:visited-style-name="Visited_20_Internet_20_Link"><text:tab/>69</text:a></text:p>
      <text:p text:style-name="Contents_20_2"><text:span text:style-name="Internet_20_link"><text:span text:style-name="T52">Quadro 10</text:span></text:span><text:a xlink:type="simple" xlink:href="#__RefHeading___Toc237720869" text:style-name="Internet_20_link" text:visited-style-name="Visited_20_Internet_20_Link"><text:span text:style-name="Internet_20_link"> – Prazo Total das Linhas de Financiamento do BNDES</text:span></text:a><text:a xlink:type="simple" xlink:href="#__RefHeading___Toc237720869" text:style-name="Internet_20_link" text:visited-style-name="Visited_20_Internet_20_Link"><text:tab/>72</text:a></text:p>
      <text:p text:style-name="Contents_20_2"><text:span text:style-name="Internet_20_link"><text:span text:style-name="T52">Quadro 11</text:span></text:span><text:a xlink:type="simple" xlink:href="#__RefHeading___Toc237720869" text:style-name="Internet_20_link" text:visited-style-name="Visited_20_Internet_20_Link"><text:span text:style-name="Internet_20_link"> – Resultados do Modelo Econométrico – Brasil 1964-2008</text:span></text:a><text:a xlink:type="simple" xlink:href="#__RefHeading___Toc237720869" text:style-name="Internet_20_link" text:visited-style-name="Visited_20_Internet_20_Link"><text:tab/>74</text:a></text:p>
      <text:p text:style-name="P138"/>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64">ÍNDICE DE GRÁFICOS</text:p>
      <text:p text:style-name="P27"/>
      <text:p text:style-name="P28"/>
      <text:p text:style-name="P28"/>
      <text:p text:style-name="Contents_20_2"><text:span text:style-name="Internet_20_link"><text:span text:style-name="T52">Gráfico 1</text:span></text:span><text:a xlink:type="simple" xlink:href="#__RefHeading___Toc237720882" text:style-name="Internet_20_link" text:visited-style-name="Visited_20_Internet_20_Link"><text:span text:style-name="Internet_20_link"> – Evolução</text:span></text:a><text:a xlink:type="simple" xlink:href="#__RefHeading___Toc237720882" text:style-name="Internet_20_link" text:visited-style-name="Visited_20_Internet_20_Link"> </text:a><text:a xlink:type="simple" xlink:href="#__RefHeading___Toc237720882" text:style-name="Internet_20_link" text:visited-style-name="Visited_20_Internet_20_Link"><text:span text:style-name="Internet_20_link"><text:span text:style-name="T52">do Saldo Comercial Brasileiro – 1989-2005</text:span></text:span></text:a><text:a xlink:type="simple" xlink:href="#__RefHeading___Toc237720882" text:style-name="Internet_20_link" text:visited-style-name="Visited_20_Internet_20_Link"><text:tab/>33</text:a></text:p>
      <text:p text:style-name="Contents_20_2"><text:span text:style-name="Internet_20_link"><text:span text:style-name="T52">Gráfico 2</text:span></text:span><text:a xlink:type="simple" xlink:href="#__RefHeading___Toc237720882" text:style-name="Internet_20_link" text:visited-style-name="Visited_20_Internet_20_Link"><text:span text:style-name="Internet_20_link"> – Exportação Brasileira por Fator Agregado – 1964-2008 </text:span></text:a><text:a xlink:type="simple" xlink:href="#__RefHeading___Toc237720882" text:style-name="Internet_20_link" text:visited-style-name="Visited_20_Internet_20_Link"><text:tab/>62</text:a></text:p>
      <text:p text:style-name="Contents_20_2"><text:span text:style-name="Internet_20_link"><text:span text:style-name="T52">Gráfico 3</text:span></text:span><text:a xlink:type="simple" xlink:href="#__RefHeading___Toc237720869" text:style-name="Internet_20_link" text:visited-style-name="Visited_20_Internet_20_Link"><text:span text:style-name="Internet_20_link"> – Exportação Brasileira por Fator Agregado – 1964-2008 Participação Percentual</text:span></text:a><text:a xlink:type="simple" xlink:href="#__RefHeading___Toc237720869" text:style-name="Internet_20_link" text:visited-style-name="Visited_20_Internet_20_Link"><text:tab/>63</text:a></text:p>
      <text:p text:style-name="Contents_20_2"><text:span text:style-name="Internet_20_link"><text:span text:style-name="T52">Gráfico 4</text:span></text:span><text:a xlink:type="simple" xlink:href="#__RefHeading___Toc237720869" text:style-name="Internet_20_link" text:visited-style-name="Visited_20_Internet_20_Link"><text:span text:style-name="Internet_20_link"> – Participação Percentual do Brasil nas Exportações e Importações Mundiais</text:span></text:a><text:a xlink:type="simple" xlink:href="#__RefHeading___Toc237720869" text:style-name="Internet_20_link" text:visited-style-name="Visited_20_Internet_20_Link"><text:tab/>64</text:a></text:p>
      <text:p text:style-name="Contents_20_2"><text:span text:style-name="Internet_20_link"><text:span text:style-name="T52">Gráfico 5</text:span></text:span><text:a xlink:type="simple" xlink:href="#__RefHeading___Toc237720869" text:style-name="Internet_20_link" text:visited-style-name="Visited_20_Internet_20_Link"><text:span text:style-name="Internet_20_link"> – Desembolsos Annuais do BNDES-exim.</text:span></text:a><text:a xlink:type="simple" xlink:href="#__RefHeading___Toc237720869" text:style-name="Internet_20_link" text:visited-style-name="Visited_20_Internet_20_Link"><text:tab/>65</text:a></text:p>
      <text:p text:style-name="Contents_20_2"><text:span text:style-name="Internet_20_link"><text:span text:style-name="T52">Gráfico 6</text:span></text:span><text:a xlink:type="simple" xlink:href="#__RefHeading___Toc237720869" text:style-name="Internet_20_link" text:visited-style-name="Visited_20_Internet_20_Link"><text:span text:style-name="Internet_20_link"> – Comparativo entre Instrumentos de Crédito de Longo Prazo.</text:span></text:a><text:a xlink:type="simple" xlink:href="#__RefHeading___Toc237720869" text:style-name="Internet_20_link" text:visited-style-name="Visited_20_Internet_20_Link"><text:tab/>70</text:a></text:p>
      <text:p text:style-name="P29"/>
      <text:p text:style-name="P3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h text:style-name="Heading_20_1" text:outline-level="1"><text:bookmark-start text:name="__RefHeading___Toc237720866"/>INTRODUÇÃO<text:bookmark-end text:name="__RefHeading___Toc237720866"/></text:h>
      <text:h text:style-name="Heading_20_2" text:outline-level="2"/>
      <text:p text:style-name="P143"><text:span text:style-name="T67"><text:tab/></text:span><text:span text:style-name="T68">Em termos gerais, a necessidade de incremento das exportações é tida como um consenso entre a maioria dos economistas brasileiros na atualidade. O aumento vendas externas pode ser interpretado como um elemento indispensável à estratégia bem sucedida de desenvolvimento de uma nação seja pela importância da intensificação dos fluxos comerciais com o resto do mundo e inserção progressiva de um país em um cenário mundial cada vez mais globalizado; seja pela importância da geração de superávits sucessivos na balança comercial como estratégia de crescimento e equilíbrio macroeconômico, que permita, inclusive, a liberação das importações de insumos e bens de capital por parte dos países em vias de desenvolvimento; ou seja ainda pelas necessidades de redução da vulnerabilidade externa de um país e melhoria de sua pauta de exportações como um meio de alcançar a renda e demais condições econômicas características das nações mais avançadas. </text:span></text:p>
      <text:p text:style-name="P143"><text:span text:style-name="T68"><text:tab/>A constituição de um setor exportador dinâmico e integrado ao mercado mundial pode exercer, ainda, a função de elevar a competitividade e a eficiência das empresas e indústrias nacionais, representando, assim, um fator de aquecimento da economia, e por conseqüência, aumento do emprego, melhoria dos indicadores macroeconômicos e fortalecimento do mercado interno. </text:span></text:p>
      <text:p text:style-name="P72"><text:span text:style-name="T22"><text:tab/>O Brasil apresenta, ao longo das últimas décadas, uma tendência contínua de crescimento dos fluxos comerciais, em especial, das exportações. Com base em dados divulgados pela </text:span><text:span text:style-name="T32">Secretaria de Comercio Exterior (Secex) do Ministério do Desenvolvimento, Indústria e Comercio Exterior (MDIC)</text:span><text:span text:style-name="T22"> é possível constatar o crescimento progressivo da participação de bens manufaturados e semimanufaturados nas vendas externas brasileiras. Entretanto, a participação do país nos fluxos comerciais internacionais segue baixa e a imagem do país no exterior segue marcada pela tradição de um país importador de produtos capital-intensivos e exportador de commodities e manufaturas de baixo valor agregado. Seria imprescindível, dessa forma, a definição de uma política de apoio à exportação ativa no Brasil. <text:s/></text:span></text:p>
      <text:p text:style-name="P51"><text:soft-page-break/><text:span text:style-name="T22">O presente trabalho tem como objetivo refletir sobre o papel do programa de apoio às exportações brasileiras desenvolvido no âmbito do Branco Nacional de Desenvolvimento Econômico e Social na política brasileira de fomento às vendas externas no período compreendido entre 1990 e 2008. Dado o caráter essencial da existência de uma política de apoio às exportações no Brasil, procurou-se investigar a relevância da concessão de garantias e crédito às exportações, principalmente a pertinência das linhas e mecanismos ofertados pelo BNDES, para o incremento do valor exportado e a melhoria da pauta de exportações brasileiras. Buscou-se, então, analisar a evolução da política comercial adotada no Brasil ao longo das últimas décadas e os mecanismos de seguro e crédito às exportações atualmente disponíveis no país. Neste contexto, tentou-se identificar a representatividade do Programa de Apoio às Exportações do BNDES, O BNDES-exim, frente à política da balança comercial brasileira, a evolução das vendas externas e a diversidade de mecanismos de incentivo às exportações existentes atualmente no país, realizando-se um estudo detalhado dos recursos liberados, e a alocação dos mesmos, pelo banco de fomento no âmbito do BNDES-exim.</text:span></text:p>
      <text:p text:style-name="P143"><text:span text:style-name="T67"><text:tab/>O primeiro capítulo deste estudo apresenta uma resenha dos </text:span><text:span text:style-name="T68">pilares teóricos que servem de base para a elaboração e entendimento deste trabalho científico. Primeiramente, é feita uma introdução teórica dos principais argumentos que justificam a relevância da expansão das vendas externas para o crescimento econômico. Em seguida, são apresentados tópicos de política comercial e as principais características das políticas de Apoio à Exportação, justificando sua existência devido às suas funções de assunção de riscos e correção de falhas de mercado.</text:span></text:p>
      <text:p text:style-name="P143"><text:span text:style-name="T68"><text:tab/>O segundo capítulo pretende analisar o contexto histórico em quem foram desenvolvidos os atuais instrumentos de apoio à exportação existentes no Brasil. Primeiramente, é feita uma introdução à política comercial adotada no Brasil ao longo do período que compreende os anos de 1950 a 1980, focando a estratégia de substituição de importações. Em seguida, são apresentados aspectos institucionais que marcaram o período de 1964 a 1990, principalmente a adoção gradual de uma estratégia de promoção das exportações. A sessão seguinte aborda o período de abertura gradual da economia brasileira aos fluxos de comércio internacionais, ocorrida de forma mais acelerada a partir do final dos anos 1980 e início dos anos 1990. Por fim, as duas últimas sessões pretendem introduzir as principais características da política comercial adotada nas duas últimas décadas, que culminaram no atual cenário institucional e comercial brasileiro.</text:span></text:p>
      <text:p text:style-name="P145"><text:soft-page-break/><text:span text:style-name="T68">O terceiro capítulo visa estudar os instrumentos, públicos e privados, de financiamento e seguro às exportações existentes no Brasil. São resumidas, assim, as condições operação de cada mecanismo, custos, objetivos e público alvo. É atribuída uma ênfase maior nos instrumentos públicos de garantias e crédito à exportação, e no próprio BNDES-exim, como meio de definir o esforço da política comercial de apoio à exportação implementada atualmente no Brasil.</text:span></text:p>
      <text:p text:style-name="P149"><text:span text:style-name="T68">O quarto, e último, capítulo é dedicado à análise dos desembolsos realizados pelo BNDES-exim, buscando estabelecer uma comparação entre o volume de liberações desses recursos e a evolução das vendas externas brasileiras na tentativa de definir o impacto causado pelo programa de apoio no valor total exportado anualmente pelo Brasil. Em seguida, faz-se um estudo específico sobre o valor liberado pelo BNDES-exim para setor de bens de capital, o que pode ser interpretado como um esforço para aumentar a participação de produtos mais capital-intensivos e de maior valor agregado na pauta de exportação brasileira. Também são estudados os desembolsos por porte de empresa e por país de destino das vendas externas. Para que seja possível verificar a importância relativa do BNDES-exim na política de apoio à exportação, é realizada uma análise comparativa dos recursos liberados pelo BNDES-exim em relação aos recursos liberados pelo Proex e em relação aos principais instrumentos privados de seguro e crédito às exportações. Por fim é aplicado um modelo econométrico aos dados brasileiros de exportação, importação, PIB e desembolso anual do BNDES-exim em um esforço de definir a eficácia do programa de apoio do BNDES no fomento das vendas externas brasileiras. </text:span></text:p>
      <text:p text:style-name="P150"/>
      <text:p text:style-name="P151"/>
      <text:p text:style-name="P152"/>
      <text:p text:style-name="P128"/>
      <text:p text:style-name="P8"/>
      <text:p text:style-name="P8"/>
      <text:h text:style-name="Heading_20_1" text:outline-level="1"><text:bookmark-start text:name="__RefHeading___Toc237720867"/>CAPÍTULO I - <text:span text:style-name="T10">FUNDAMENTAÇÃO TEÓRICA</text:span><text:bookmark-end text:name="__RefHeading___Toc237720867"/></text:h>
      <text:h text:style-name="Heading_20_2" text:outline-level="2"><text:tab/></text:h>
      <text:p text:style-name="P153"><text:span text:style-name="T68"><text:tab/>Este capítulo tem por objetivo apresentar os pilares teóricos que servirão de base para este estudo. Primeiramente, é feita uma introdução teórica dos principais argumentos que justificam a relevância da expansão das vendas externas para o crescimento econômico. Em seguida, são apresentados tópicos de política comercial e as principais características das políticas de Apoio à Exportação, justificando sua existência devido as suas funções de assunção de riscos e correção de falhas de mercado.</text:span></text:p>
      <text:p text:style-name="P154"><text:span text:style-name="T28">I.1 – Exportações como Estratégia de Desenvolvimento</text:span></text:p>
      <text:p text:style-name="P165"/>
      <text:p text:style-name="P166">A exportação, segundo definição oficial do Ministério do Desenvolvimento, Indústria e do Brasil, consiste na “saída da mercadoria do território aduaneiro, decorrente de um contrato de compra e venda internacional, que pode ou não resultar na entrada de divisas.”<text:span text:style-name="Footnote_20_Symbol"> </text:span><text:span text:style-name="Footnote_20_Symbol"><text:note text:id="ftn1" text:note-class="footnote"><text:note-citation>1</text:note-citation><text:note-body><text:p text:style-name="Footnote"><text:span text:style-name="T89"><text:s/></text:span><text:span text:style-name="T84">Definição disponível em: </text:span><text:a xlink:type="simple" xlink:href="http://www.mdic.gov.br/sitio/interna/interna.php?area=5&amp;menu=245" text:style-name="Internet_20_link" text:visited-style-name="Visited_20_Internet_20_Link"><text:span text:style-name="Internet_20_link"><text:span text:style-name="T53">http://www.mdic.gov.br/sitio/interna/interna.php?area=5&amp;menu=245</text:span></text:span></text:a><text:span text:style-name="T84">. Acesso em 20 de abril de 2009.</text:span></text:p></text:note-body></text:note></text:span><text:change-start text:change-id="ct11424376"/> <text:change-end text:change-id="ct11424376"/></text:p>
      <text:p text:style-name="P143"><text:span text:style-name="T68"><text:tab/>Na maioria dos países em desenvolvimento a tentativa de alcançar a renda das nações mais avançadas é uma preocupação central da política econômica. Com o aprofundamento do processo de globalização, os fluxos comerciais internacionais se intensificaram e passaram a ser vistos com um componente indispensável para uma estratégia bem sucedida de desenvolvimento. Esta seção sintetiza a base teórica que fundamenta a importância das exportações e da política de apoio à exportação para o sucesso de uma nação.</text:span></text:p>
      <text:p text:style-name="P154"><text:span text:style-name="T67"><text:tab/></text:span><text:span text:style-name="T69">I.1.1 – Uma Introdução às abordagens clássica e neoclássica</text:span></text:p>
      <text:p text:style-name="P143"><text:span text:style-name="T67"><text:tab/></text:span><text:span text:style-name="T68">O argumento básico a favor do comércio foi desenvolvido pela escola clássica de pensamento econômico. O modelo original de vantagens comparativas, desenvolvido por Ricardo supunha a existência de dois países e um único fator de produção. Segundo ele, os países exportariam os bens que o “seu trabalho” produzisse de forma relativamente eficiente, e importariam os produtos que produzissem de forma ineficiente. Ricardo expressou, assim, os ganhos de comércio em termos de “economia de unidades de trabalho”. O comércio internacional permitiria, dessa maneira, consumir uma quantidade maior de ambos os </text:span><text:soft-page-break/><text:span text:style-name="T68">produtos; sendo, portanto, possível afirmar que a existência de comércio seria sempre benéfica para ambos os países (Krugman, Obstfeld, 2001, p. 24).</text:span></text:p>
      <text:p text:style-name="P83"><text:span text:style-name="T22">As vantagens comparativas ricardianas são determinadas por diferenças nas funções de produção de dois países. Desde sua formulação, o conceito de vantagens comparativas vem sendo estudado e serve de ponto de partida para muitas formulações teóricas no campo do comércio internacional. As novas teorias desenvolvidas desde então buscam incorporar não apenas o conceito geral de diferenças em tecnologia de produção, mas também diferenças nas “características de produto, gostos, dotação de fatores de produção, possibilidade de absorver ganhos de escala, entre outras” (ver Baumann, Canuto e Gonçalves, 2004, p. 17). E o comércio tenderia, de acordo com essas teorias, a igualar os preços dos produtos produzidos em países distintos. Desde então a justificativa a favor do livre comércio foi amplamente discutida na literatura econômica. Modelos neoclássicos mais complexos foram desenvolvidos com base neste raciocínio. </text:span></text:p>
      <text:p text:style-name="P50"><text:span text:style-name="T22">Barreiras ao comércio, tais como tarifas, cotas, subsídios e quaisquer instrumentos de intervenção econômica, seriam responsáveis por graves distorções na alocação de recursos e nos ganhos de comércio em âmbito global. A visão liberal sobre o comércio é amplamente difundida por instituições multilaterais de peso no cenário econômico mundial, tais como: o Banco Mundial, a Organização Mundial do Comércio (OMC) e o Fundo Monetário Internacional (FMI). (Krugman/Obstfeld, 2001, p. 63).</text:span></text:p>
      <text:p text:style-name="P149"><text:span text:style-name="T68">À medida que esses organismos mundiais enfatizam a importância da neutralidade de incentivos e da ruptura das barreiras ao comércio, cria-se uma série de fatores externos que condicionam a política comercial dos países inseridos no processo de globalização, fatores estes que desempenham uma importância crescente na definição do grau de abertura de mercados, políticas macroeconômicas e oportunidades de incremento das exportações. (ver Abreu, 2002, p. 29-46). <text:s text:c="2"/></text:span></text:p>
      <text:p text:style-name="P154"><text:span text:style-name="T67"><text:tab/></text:span><text:span text:style-name="T69">I.1.2 – A Organização Mundial do Comércio</text:span></text:p>
      <text:p text:style-name="P50"><text:span text:style-name="T22">Criada em janeiro de 1995, no âmbito do GATT</text:span><text:span text:style-name="Footnote_20_Symbol"><text:span text:style-name="T43"><text:note text:id="ftn2" text:note-class="footnote"><text:note-citation>2</text:note-citation><text:note-body><text:p text:style-name="P9"><text:span text:style-name="T99"><text:s/></text:span><text:span text:style-name="T96">O Acordo Geral sobre Tarifas e Comércio (GATT - </text:span><text:span text:style-name="T94">General Agreement </text:span><text:span text:style-name="T96">on </text:span><text:span text:style-name="T94">Tariffs and Trade</text:span><text:span text:style-name="T96">) foi firmado, em 1947, com o objetivo de regulamentar as relações</text:span><text:span text:style-name="T94"> </text:span><text:span text:style-name="T96">comerciais entre seus países signatários. Um dos principais</text:span> <text:span text:style-name="T96">resultados da última rodada de negociações multilaterais no âmbito do GATT, a “Rodada Uruguai” (1986 - 1994), foi a criação da Organização Mundial do Comércio (OMC). Ver </text:span><text:a xlink:type="simple" xlink:href="http://www.wto.org/spanish/tratops/scm_s/" text:style-name="Internet_20_link" text:visited-style-name="Visited_20_Internet_20_Link"><text:span text:style-name="Internet_20_link"><text:span text:style-name="T58">http://www.wto.org/spanish/tratops/scm_s/</text:span></text:span></text:a><text:span text:style-name="T96">sc m_s.htm. Acesso em 13 de maio de 2009</text:span></text:p></text:note-body></text:note></text:span></text:span><text:span text:style-name="T22">, a Organização Mundial do Comércio é um organismo multilateral com o objetivo de promover a liberalização do comércio entre </text:span><text:soft-page-break/><text:span text:style-name="T22">seus países membros, eliminar barreiras injustificadas ao comércio internacional e permitir o livre acesso de novas empresas ao mercado externo de bens e serviços. </text:span></text:p>
      <text:p text:style-name="P103">“Cabe a OMC: supervisionar a implementação das regras acordadas no âmbito do sistema mundial de comércio; atuar como fórum de negociações comerciais; proporcionar mecanismos de solução de controvérsias; supervisionar as políticas comerciais dos 146 países membros; fornecer assistência Técnica e recursos de formação para países em desenvolvimento, em matéria de comércio e desenvolver cooperação com outras organizações internacionais.” (Departamento de Promoção Comercial (DPR) do Ministério das Relações Exteriores, 2007, p. 33)<text:span text:style-name="T22"> </text:span></text:p>
      <text:p text:style-name="P104"><text:span text:style-name="T22">A OMC veda a concessão de subsídios à exportação para seus membros, com apenas duas exceções: operações que envolvam a participação de países subdesenvolvidos com Produto Nacional Bruto (PNB) per capita inferior a 1.000 dólares e nas operações cujos bens transacionados sejam produtos cobertos pelo acordo sobre Agricultura da OMC. Impede-se, dessa forma, que se desenvolva uma política de promoção às exportações semelhante à adotada no Brasil ao longo dos anos 1980, primordialmente apoiada em subsídios. Segundo Paiva Abreu:</text:span></text:p>
      <text:p text:style-name="P106">“A pratica do subsídio às exportações vem sendo progressivamente limitada pelas disciplinas da OMC. Em conseqüência, seja pelas restrições impostas pelos acordos internacionais, seja pela necessidade de manter a disciplina fiscal, seja ainda pelo alto custo de direcionar escassos recursos públicos para essa atividade, em um quadro de agudas carências sociais, a política comercial precisa ser econômica no uso de recursos públicos financeiros, humanos e institucionais” (Paiva Abreu em Pinheiro, 2002, p. 10)</text:p>
      <text:p text:style-name="P50"><text:span text:style-name="T22">No entanto as regras dispõem de algumas brechas para a implementação de políticas como destacam Markwald e Puga:</text:span></text:p>
      <text:p text:style-name="P106">“As regras da OMC permitem que as partes contratantes desenvolvam uma ampla gama de atividades como forma de apoiar suas empresas exportadoras. Pesquisas de mercado, identificação de oportunidades comerciais, missões comerciais, participação em feiras e exposições, oficinas de promoção comercial no exterior, subsídio às atividades de P&amp;D, incentivo ao desenvolvimento regional e seguro de crédito são algumas das iniciativas que podem contar com o apoio governamental. Essa brecha é explorada por quase todos os países desenvolvidos para ajudar suas pequenas e médias empresas a superar diversas barreiras: informacionais, de exposição ou de entrada em novos mercados”(Markwald e Puga, 2002, p.145)</text:p>
      <text:p text:style-name="P71"><text:tab/><text:span text:style-name="T22">A partir da década de 1970, diversos estudos foram realizados na tentativa de quantificar “a magnitude dos subsídios fiscais e creditícios” e “conhecer o volume de recursos que a sociedade alocava à promoção de exportações”.</text:span><text:span text:style-name="Footnote_20_Symbol"><text:span text:style-name="T43"><text:note text:id="ftn3" text:note-class="footnote"><text:note-citation>3</text:note-citation><text:note-body><text:p text:style-name="Footnote"><text:span text:style-name="T89"><text:s/>“</text:span><text:span text:style-name="T84">Com relação à quantificação dos subsídios nos créditos oficiais à exportação, Musalem (1981) realizou uma primeira tentativa de construir uma série longa, com algumas hipóteses simplificadas. Posteriormente, Baumann e Braga (1985 e 1986) analisaram detalhadamente o sistema de financiamento às exportações, quantificando os subsídios implícitos nos créditos oficiais à exportação, para o período 1982-83. Finalmente, Baumann e Moreira (1987) e Baumann (1989) construíram séries longas de subsídios nos créditos à exportação. Cardoso (1980) elaborou uma série para um conjunto de incentivos concedidos às exportações de produtos manufaturados entre 1964 e 1977”. <text:s/>(Motta Veiga e Iglesias, 2003, p. 20)</text:span></text:p></text:note-body></text:note></text:span></text:span><text:span text:style-name="T22"> Ao analisar a hipótese de existência de subsídios nos instrumentos oficiais de crédito à exportação, Musalem (1981) destacou a presença de subsídios financeiros que seriam conseguidos através de dois mecanismos: “o </text:span><text:soft-page-break/><text:span text:style-name="T22">primeiro, a concessão de créditos às exportações a taxas de juros mais baixas que as do mercado, implantado a partir de 1968; o segundo, a dispensa do depósito compulsório às importações de insumos diretamente utilizados pelo exportador, a partir de 1975, quando entra em vigor este depósito.” O maior problema em qualificar esses créditos à exportação como subsídios é a dificuldade de se estimar através de métodos econométricos uma taxa única de juros de mercado, a qual possa ser comparada a taxa de juros oferecida pelos créditos públicos. (Motta Veiga e Iglesias, 2003, p. 20-24)</text:span></text:p>
      <text:p text:style-name="P147"><text:span text:style-name="T69">I.1.3 – Estratégia de Substituição de Importações</text:span></text:p>
      <text:p text:style-name="P52">A adequação das políticas comerciais, como a substituição de importações ou a promoção das exportações, para o crescimento e desenvolvimento econômico vem sendo constante foco de debate na literatura sobre desenvolvimento econômico. <text:tab/></text:p>
      <text:p text:style-name="P50"><text:span text:style-name="T22">Nas décadas de 1950 e 1960, a maioria dos países em desenvolvimento seguiu a estratégia industrialização pela substituição de importações (SI) para acelerar seu crescimento econômico, limitando as importações para fomentar um setor manufatureiro que atendesse a demanda doméstica. De acordo com o argumento da indústria nascente, os países em desenvolvimento possuem vantagem comparativa potencial no setor manufatureiro, no entanto, as novas indústrias desses países não teriam, a priori, capacidade de enfrentar a concorrência internacional das sólidas indústrias dos países desenvolvidos. Caberia aos governos, então, conceder apoio temporário à industrialização, através da utilização de tarifas ou cotas de importação até que as novas indústrias se tornassem fortes o suficiente para enfrentar a concorrência no mercado mundial. <text:s/>(Krugman/Obstfeld, 2001, p. 192) </text:span></text:p>
      <text:p text:style-name="P71"><text:span text:style-name="T22"><text:s/><text:tab/>Os defensores da estratégia de SI argumentavam que se os países periféricos persistissem na estratégia de inserção externa agro-exportadora, baseado no modelo neoclássico de “vantagens comparativas”, especializando-se na produção e comercialização de mercadorias agrícolas de baixo valor agregado e dedicando-se a importar produtos industriais de alto valor agregado, esses países enfrentariam, no longo prazo, sérias dificuldades em sustentar o equilíbrio das contas externas, devido à diferença das elasticidades-renda das importações frente às exportações. Esses países tenderiam, ainda, pela mesma razão, a apresentar uma trajetória declinante das suas taxas de crescimento do PIB se comparados aos países industrializados. (em Medeiros e Serrano, 1999)</text:span></text:p>
      <text:p text:style-name="P52"><text:soft-page-break/>Como estratégia de estímulo ao crescimento das manufaturas, a industrialização pela SI obteve sucesso. Porém, os países que utilizaram essa estratégia não apresentam sinais significativos de desenvolvimento, se comparados aos países centrais.</text:p>
      <text:p text:style-name="P147"><text:span text:style-name="T69">I.1.4 – O Abandono do Modelo de Substituição de Importações e o Papel das Exportações para o Crescimento Econômico </text:span></text:p>
      <text:p text:style-name="P50"><text:span text:style-name="T22">A partir dos anos 1970, a ênfase dos formuladores de política da maioria dos países em desenvolvimento deixou de ser a temática da substituição de importações. Esses países, em geral, adotaram uma política mais liberal e favorável ao processo de abertura econômica. Neste contexto, a estratégia da promoção das exportações, principalmente de bens manufaturado, surgiu como uma nova opção de estratégia de desenvolvimento. Esse novo enfoque teórico ressaltava a necessidade da correção de distorções e ineficiências causadas pela estrutura de proteção herdada do período de substituição das importações. <text:s/></text:span></text:p>
      <text:p text:style-name="P146">De acordo com essa nova abordagem, o objetivo de gerar superávits comerciais e aumentar fluxo de comércio em proporção do PIB propicia uma alocação mais eficiente de recursos, gerando ganhos relativos a economias de escala e eficiência produtiva através do desenvolvimento tecnológico, formação de capital, geração de empregos e por conseqüência crescimento econômico.</text:p>
      <text:p text:style-name="P106">“Poucos temas gozam de tanta unanimidade entre os economistas brasileiros como atualmente como a necessidade de o país aumentar significativamente suas exportações. A principal razão para isso é provavelmente a constatação de que o espaço para déficits comerciais será reduzido nesta primeira década do século 21, tendo em vista a perspectiva de déficits crescentes na conta de serviços do balanço de pagamentos e o objetivo de limitar o crescimento da razão passivo externo/PIB (...). Exportar mais para buscar maior integração aos fluxos de comércio internacional. É preciso alcançar resultados positivos na conta de conta de comércio via acrescimento das exportações, e não através da queda das importações. Buscar crescimento das exportações grande o suficiente não apenas para gerar saldos comerciais, mas também para viabilizar o aumento das importações que se fará necessário em um novo ciclo de investimento e crescimento, para estimular a eficiência e o aumento da produtividade e para reduzir a sua vulnerabilidade externa, importante componente do risco Brasil, o qual onera o custo de financiamento externo e interno do país.” (Pinheiro 2002 p. 7)</text:p>
      <text:p text:style-name="P50"><text:span text:style-name="T22">A justificativa a favor do crescimento liderado pelas exportações está calcada na evidência empírica a respeito do extraordinário crescimento econômico das Economias Asiáticas de Alto Desempenho (EEADs). Segundo estudo realizado em 1993 pelo Banco Mundial, Hong Kong (China), Taiwan, Singapura e a República da Coreana obtiveram taxas de crescimento substancialmente altas e sustentadas desde o início da década de 60. Essas taxas foram atribuídas a uma política de livre comércio “orientada para fora”. Políticas comerciais que, embora não correspondessem com precisão ao modelo de livre comércio, deixavam o comércio muito mais livre do que nos países que adotaram a estratégia de SI, </text:span><text:soft-page-break/><text:span text:style-name="T22">permitindo a essas economias atingir um patamar elevado de importações e exportações em relação ao PIB. As altas taxas de crescimento então experimentadas seriam uma recompensa pelo regime de comércio relativamente aberto.</text:span></text:p>
      <text:p text:style-name="P50"><text:span text:style-name="T22">No entanto, a própria evidência empírica aponta que o sucesso na maioria dessas economias (com exceção de Hong Kong) se deu através de políticas de planejamento cuidadosamente traçadas por governos altamente intervencionistas que lançaram mão da implementação de tarifas, cotas de importação, subsídios à exportação, controle cambial e de juros, além de complexas políticas industriais que combinam empréstimos a juros baixos com apoio governamental voltado para pesquisa e desenvolvimento, entre outras medidas. (Amsden 1989 em <text:s/>Shirazi e Manap 2004, p. 2 e Krugman/Obstfeld, 2001, p. 200-201).</text:span> <text:s/></text:p>
      <text:p text:style-name="P50"><text:span text:style-name="T22">Assim, a promoção das exportações, principalmente de bens manufaturados, se transformou em um tema importante para a definição de uma nova estratégia de desenvolvimento a ser implementada pelos países emergentes, como uma forma de sanar os problemas de restrição de divisas e vulnerabilidade externa enfrentados por esses países.</text:span></text:p>
      <text:p text:style-name="P52">De acordo com análise estruturalista dos problemas da economia latino americana, os países periféricos, ou em desenvolvimento, se deparam com a questão limitadora da restrição de divisas, além da ausência ou incompletude de seus mercados internos. <text:s/>A discussão sobre a relação entre exportações e crescimento requer a análise de alguns aspectos gerais sobre o financiamento externo de uma economia. (em Medeiros e Serrano, 1999).</text:p>
      <text:p text:style-name="P156"><text:span text:style-name="T75">“A linha de argumentação para o apoio público vincula a questão do apoio as exportações a uma necessidade (até mesmo urgência) do aumento das exportações devido à existência de déficits sistemáticos em transações correntes. Os países em desenvolvimento possuem volumes expressivos de renda líquida enviada (lucros, dividendos, royalties, etc.) e déficits estruturais em serviços de não fatores (sobretudo fretes), os quais precisam ser compensados por superávits na balança comercial e/ou pela entrada de um fluxo de capital externo sustentável. Esses fatores somados a outros problemas– tais como a alta elasticidade-renda das importações, alta volatilidade dos preços das commodities exportadas pelos países em desenvolvimento, volatilidade dos fluxos de capitais etc. – criam uma vulnerabilidade do ponto de vista das contas externas. Ao ajudar a promover exportações, o governo através de uma Agência de Crédito à Exportação ajudaria a mitigar tal vulnerabilidade” (Sucupira, Tourinho et al., 2002, p. 4).</text:span><text:span text:style-name="T68"> <text:s/></text:span></text:p>
      <text:p text:style-name="P145"><text:span text:style-name="T68">Neste contexto, a necessidade de sofisticação da pauta de exportações surge como um dos elementos relevantes na formulação das políticas de fomento às exportações.</text:span><text:span text:style-name="T118"> </text:span><text:span text:style-name="T68">À medida que os produtos intensivos em tecnologia passaram a ter mais destaque na pauta internacional, as políticas tecnológicas surgem como fator condicionante para maior competitividade e para o aumento da participação nos fluxos de comércio internacional. Além da necessidade de um aumento significativo das exportações como solução para os problemas de restrição externa </text:span><text:soft-page-break/><text:span text:style-name="T68">do país, é necessária a sofisticação da pauta de exportações propiciando uma inserção mais favorável, e semelhante a dos países desenvolvidos, no mercado mundial. Ao elevar a elasticidade renda das vendas externas dos países periféricos, melhora-se a relação entre os termos de troca dos produtos transacionados, maximizando os ganhos de comércio. <text:s/>Por conseqüência, relaxa-se através da melhora nos termos de troca, a condição de restrição externa, liberando o crescimento das importações e possibilitando aos países periféricos o crescimento a taxas iguais e até mais elevadas do que a dos países centrais. Esse movimento constituiria um ciclo de crescimento sustentável “liderado pelas exportações” promovendo dinamismo econômico.</text:span></text:p>
      <text:p text:style-name="P106">“Apesar de o Brasil contar com fortes vantagens comparativas em produtos intensivos em recursos naturais e/ou energia, como celulose, o crescimento das exportações desses produtos tem sido limitado por pelo menos três tipos de fatores: primeiro, o mercado internacional de commodities é menos dinâmico que o de produtos tecnologicamente mais sofisticados, em função do desenvolvimento de novos materiais e da baixa elasticidade-renda de produtos alimentícios em países desenvolvidos com crescimento demográfico praticamente nulo (...); segundo, as commodities estão sujeitas a maiores variações de preços, já que são essencialmente price takers e enfrentam competição de muitos países em desenvolvimento; e, terceiro, estão mais vulneráveis a práticas protecionistas, especialmente em países desenvolvidos, pois os Estados Unidos e a União Européia, além de imporem cotas de importação e altas tarifas compensatórias, desorganizam os mercados internacionais ao subsidiarem fortemente a produção local de<text:change-start text:change-id="ct11423896"/> <text:change-end text:change-id="ct11423896"/>produtos agrícolas. A estratégia alternativa mais viável para promover o crescimento das exportações seria apostar no desenvolvimento tecnológico local para diversificar a pauta exportadora de produtos manufaturados e obter maior valor agregado.” (Tigre, 2002, p.257-248)</text:p>
      <text:p text:style-name="P50"><text:span text:style-name="T22">Outro elemento importante que deve ser discutido na formulação de políticas de fomento às vendas externas é a definição do público-alvo a ser atingido. É preciso estipular quais produtos, mercados e empresas têm maior potencial de produzir uma significativa expansão das exportações com os recursos e meios disponíveis.</text:span></text:p>
      <text:p text:style-name="P106">“Mais promissor do que tentar aumentar a proporção de empresas que exportam, é importante focar empresas que já exportam, reduzindo a sua elevada taxa de desistência e buscando aumentar a sua propensão a exportar (exportações/receitas).” (...) “resultados de iniciativas com foco nos exportadores ativos costumam aparecer em prazos bem mais curtos. Aumentar a eficiência das empresas exportadoras, a priori, parece um objetivo bem mais fácil de alcançar que transformar não exportadores em exportadores” (Puga e Markwald , 2002, p. 102-104)</text:p>
      <text:p text:style-name="P50"><text:span text:style-name="T22">Uma estratégia eficiente para aumentar o coeficiente de exportação das empresas brasileiras é estimular empresas que já possuem experiência exportadora prévia e são competitivas em certos mercados a vender seus produtos em mercados regionais nos quais elas ainda não estão presentes. Ou seja, é mais fácil focar no binômio mercado-produto, do que transformar em nova exportadora uma empresa que nunca exerceu essa função e não está adaptada às exigências do mercado internacional. (Fonseca em Pinheiro, 2002, p. 16) </text:span></text:p>
      <text:p text:style-name="P50"><text:soft-page-break/><text:span text:style-name="T22">Por outro lado, alguns autores</text:span><text:span text:style-name="Footnote_20_Symbol"><text:span text:style-name="T84"><text:note text:id="ftn4" text:note-class="footnote"><text:note-citation>4</text:note-citation><text:note-body><text:p text:style-name="Footnote"><text:span text:style-name="T89"><text:s/></text:span><text:span text:style-name="T84">Markwald e Puga (2002)</text:span><text:span text:style-name="noticia_5f_resumo1"><text:span text:style-name="T62"> e Guimarães (2002)</text:span></text:span><text:span text:style-name="noticia_5f_resumo1"> <text:s/></text:span></text:p></text:note-body></text:note></text:span></text:span><text:span text:style-name="T22"> argumentam que as Micro, Pequenas e Médias (MPMEs) são empresas que enfrentam grandes desafios para conseguir penetrar nos mercados estrangeiros, e, por essa razão, deveriam ser foco destacado das políticas de apoio. </text:span></text:p>
      <text:p text:style-name="P145"><text:span text:style-name="T68"><text:s/>O mercado internacional é altamente competitivo, dotado de inúmeros pré-requisitos de padrões de qualidade e restrições fito-sanitárias. A escala reduzida das MPMEs dificulta o alcance de condições competitivas e a realização de investimentos em logística, marketing, conhecimento e desenvolvimento do mercado, aprendizagem de normas sanitárias e trâmites administrativos. A escala ineficiente também atrapalha a diversificação de risco e o desenvolvimento de capacidade gerencial. A capacidade restrita de fornecer garantias financeiras conduz essas empresas a enfrentarem problemas de acesso a crédito e altos custos burocráticos</text:span><text:span text:style-name="T69">.</text:span></text:p>
      <text:p text:style-name="P52">Deve ser considerado, por fim, que as implicações de uma estratégia na qual as exportações tenham papel de destaque não se limitam à questão macro da redução da vulnerabilidade externa, mas também tem relevantes impactos sobre as próprias empresas, contribuindo para um aumento da competitividade e, portanto, para um melhor desempenho da economia como um todo.</text:p>
      <text:p text:style-name="P52">A atividade exportadora pode propiciar algumas vantagens no âmbito empresarial. Por exemplo, a decisão de exportar pode implicar um aumento da escala de produção através da utilização da capacidade ociosa da empresa para atender a demanda do mercado externo, a ampliação da capacidade produtiva com o mesmo fim, ou ainda, o aperfeiçoamento da estrutura produtiva. A conseqüência disso seria uma redução da estrutura de custos e um aumento da margem de lucro, fatores que tornariam a empresa mais competitiva. Ao diversificar seus mercados de destino, a empresa ainda passa a obter mais segurança frente às oscilações de da demanda interna. <text:s text:c="3"/></text:p>
      <text:p text:style-name="P50"><text:span text:style-name="T22">A empresa ao se engajar no esforço exportador pode, ainda, sofrer um efeito de redução na sua carga tributária. A explicação para esse possível impacto tributário reside no fato de que em alguns países os bens e serviços exportados não sofrem a incidência de impostos e contribuições. No caso do Brasil, por exemplo, o Imposto sobre Produtos Industrializados (IPI), o Imposto sobre a Circulação de Mercadorias e Serviços (ICMS) e outros não incidem sobre a produção destinada ao mercado exterior. <text:s/></text:span></text:p>
      <text:p text:style-name="P50"><text:soft-page-break/><text:span text:style-name="T22">Cabe ressaltar, ainda, que devido às exigências do mercado externo, as empresas exportadoras são, em geral, mais inovadoras em comparação com as não-exportadoras. Elas costumam utilizar novos processos de fabricação e novos produtos, adotam programas de qualidade, oferecem melhores salários e oportunidades de treinamento a seus funcionários, se empenham na melhoria da qualidade e da apresentação do produto, concentram-se no esforço de elaborar contratos mais precisos e desenvolver novos processos gerenciais. Dessa forma, a imagem da empresa exportadora fica associada aos quesitos de qualidade do mercado externo, gerando um reflexo positivo para os contratos por ela assinados com clientes e fornecedores.(ver Ministério das Relações Exteriores, 2007, p.34)</text:span><text:span text:style-name="Footnote_20_Symbol"><text:span text:style-name="T68"><text:note text:id="ftn5" text:note-class="footnote"><text:note-citation>5</text:note-citation><text:note-body><text:p text:style-name="Footnote"><text:span text:style-name="T89"><text:s/></text:span><text:span text:style-name="T84">Os indícios de inovação em empresas exportadoras em comparação às não exportadoras são apresentados na apostila “</text:span><text:span text:style-name="T13">Exportação passo a passo</text:span><text:span text:style-name="T84">” desenvolvida pelo Departamento de Promoção Comercial (DPR) do Ministério das Relações Exteriores, 2007, p. 34</text:span></text:p></text:note-body></text:note></text:span></text:span></text:p>
      <text:p text:style-name="P154"><text:span text:style-name="T28">I.2 – Assunção de Riscos, Falhas de Mercado e o Apoio Oficial às Exportações</text:span></text:p>
      <text:p text:style-name="P155"/>
      <text:p text:style-name="P71"><text:tab/><text:span text:style-name="T22">A próxima seção trata da existência de Instituições de Apoio Oficial às Exportações, explicitando as principais funções que elas desempenham no que concerne à assunção de riscos e a correção de falhas de mercado.</text:span></text:p>
      <text:p text:style-name="P59"><text:span text:style-name="T33">I.2.1 – Agências de Crédito à Exportação</text:span></text:p>
      <text:p text:style-name="P50"><text:span text:style-name="T22">A política de apoio oficial à inserção das empresas de um país no mercado internacional é realizada, em geral, por intermédio de Agências de Crédito à Exportação (</text:span><text:span text:style-name="T25">Export Credit Agencies</text:span><text:span text:style-name="T22"> - ECA). Trata-se de uma estratégia desenvolvida pelos governos da maioria dos países do mundo para fomentar exportações que não seriam possíveis sem o seu apoio e promover a competitividade de suas empresas domésticas em âmbito internacional. Assim, atuam, quase sempre, em nichos específicos de mercado, direcionadas a bens de maior valor agregado, como por exemplo: máquinas e equipamentos industriais e produtos intensivos em tecnologia, transações comerciais, e operações que necessitam de prazos mais longos ou cobertura de riscos indisponível no mercado privado de crédito, seguros e garantias à exportação. </text:span></text:p>
      <text:p text:style-name="P52">Em geral, os sistemas oficiais de crédito oferecem as seguintes facilidades: concessão direta ou indireta de financiamentos à produção e à comercialização, linhas diferenciadas de crédito, seguros e garantias de crédito à exportação, redescontos e refinanciamentos a taxas especiais dos créditos oferecidos pelo setor privado aos exportadores, equalização de juros, participação acionária, capital de risco, financiamento a estudos de viabilidade de projetos e <text:soft-page-break/>serviços de inteligência de mercado. As diferentes fases de inserção internacional de cada empresa requerem diferentes tipos de apoio, dependendo das necessidades das empresas e das especificidades do mercado em que ela atua. </text:p>
      <text:p text:style-name="P92"><text:span text:style-name="T33">I.2.2 – Falhas de Mercado</text:span></text:p>
      <text:p text:style-name="P50"><text:span text:style-name="T22">A existência de políticas de fomento às vendas externas pode se justificar pela existência de falhas de mercado. A intervenção, nesse caso, deve ser direcionada apenas às áreas onde o mercado privado é incapaz de gerar um resultado ótimo, seja por problemas de informação assimétrica, mercados imperfeitos de capitais, existência de bens públicos, externalidades ou poder de mercado. O governo pode incrementar a eficiência da economia através de transferências financeiras, imposição de regulação, mudanças institucionais, ou mesmo da provisão direta do bem ou serviço. Dessa forma, promovem fluxos comerciais que não seriam possíveis sem o seu apoio e garantem condições competitivas para as empresas domésticas inseridas no mercado internacional.</text:span></text:p>
      <text:p text:style-name="P106">“Falhas de mercado acontecem freqüentemente pela presença de <text:span text:style-name="T12">moral hazard</text:span> e seleção adversa, sendo que a restrição ao acesso do seguro à exportação pode ser justificada por esses fatores. O problema de <text:span text:style-name="T12">moral hazard</text:span> pode surgir pelo incentivo que gera para que os exportadores se engajem em operações de seguro arriscadas. No caso da seleção adversa, pode haver uma parte do mercado que seja. tão arriscada. que esteja disposta a pagar taxas muito altas. Garantia de crédito em bases semelhantes para empresas com riscos diferentes fará com que aquelas menos arriscadas subsidiem as mais arriscadas, gerando distorções. Esses são aspectos inerentes à atividade de crédito, o que não caracteriza o problema de restrição ao acesso do seguro de crédito necessariamente como uma falha de mercado, tornando assim questionável a intervenção do governo nesse mercado.” (Blumenschein e Leon, 2002, p. 208)</text:p>
      <text:p text:style-name="P52">É comum, principalmente nos países menos desenvolvidos, que os mercados privados de capital não disponham de condições de financiamento e garantias adequadas às operações de exportação, principalmente no que se refere aos prazos do financiamento. <text:s text:c="2"/></text:p>
      <text:p text:style-name="P50"><text:span text:style-name="T22">A prática do comércio internacional admite operações sujeitas a formas de pagamento que variam muito entre si, podendo ser tanto a vista como a prazos superiores à 10 anos, dependendo das características dos bens transacionados. Por exemplo, enquanto as commodities são negociadas em mercados spot com pagamento à vista, a comercialização de bens de capital de alto valor agregado é feita longo prazo de financiamento. O pagamento em pelo menos 90 ou 180 dias é uma prática comum no mercado internacional. </text:span></text:p>
      <text:p text:style-name="P52"/>
      <text:p text:style-name="P92"><text:span text:style-name="T33">I.2.3 – A Questão da Assunção de Riscos</text:span></text:p>
      <text:p text:style-name="P52"><text:soft-page-break/>A forma de atuação das ECAs evoluiu ao longo do tempo. Com a expansão dos mercados financeiros em âmbito global que provocou o aumento da liquidez internacional, o papel principal das ECAs se tornou a oferta de seguros e garantias, e não apenas a concessão de crédito. A questão de mitigação dos riscos, tanto políticos quanto comerciais, é fundamental para todos os países inseridos no mercado mundial.</text:p>
      <text:p text:style-name="P52">O risco comercial inerente à atividade exportadora reflete a possibilidade de o importador se tornar insolvente e não pagar os contratos assumidos com os exportadores. O risco político, por sua vez, diz respeito à incerteza das condições a serem encontradas nos países importadores, como restrições cambiais, guerra ou moratória e outros eventos políticos que possam atrasar ou inviabilizar a remessa de recursos entre dois países. </text:p>
      <text:p text:style-name="P52">O maior problema envolvendo o risco político é que, atualmente, os mercados privados mostram-se incapazes de proteger os exportadores contra riscos soberanos de outros países, porque esses são dificilmente mensuráveis e implicam em problemas como: alta correlação dos riscos em uma carteira de crédito à exportação e forte variação da exposição ao risco ao longo do tempo (Cartemol, 2008). Fica clara, neste sentido, a necessidade da intervenção do Estado na assunção desses riscos. Vale destacar que o governo possui uma vantagem sobre o setor privado em recuperar créditos na falta da existência de uma corte internacional para julgamentos de casos de inadimplência internacionais, uma vez que se pode agrupar todos os créditos e negociá-los por meios diplomáticos.</text:p>
      <text:p text:style-name="P106">“O risco da atividade de concessão de crédito está relacionado essencialmente à assimetria de informação entre emprestadores e tomadores de empréstimo. Os emprestadores são incapazes de distinguir a priori os tomadores de empréstimo seguros dos tomadores arriscados. O risco incorrido pelo emprestador tem dois componentes: o risco de default e o risco associado à recuperação das garantias, caso o default ocorra” (Blumenschein e Lopez de Leon, 2002, p. 199)</text:p>
      <text:p text:style-name="P50"><text:span text:style-name="T22">O Estado, através dessas Agências de Crédito à Exportação</text:span><text:change-start text:change-id="ct11424256"/><text:span text:style-name="T22">,</text:span><text:change-end text:change-id="ct11424256"/><text:span text:style-name="T22"> assume o papel de “emprestador e segurador de última instância”, em países e operações para os quais o mercado privado não é capaz de oferecer soluções: países de elevado risco, projetos com retorno incerto, longos períodos de amortização e exportadores que necessitem de recursos em volume muito elevado. As agências estatais operam as operações maiores e mais arriscadas. Se o risco é um dos principais fatores impeditivos da realização de algumas operações internacionais, a intervenção econômica através da ECA se justifica porque promove exportações que não seriam possíveis sem o seu apoio.</text:span></text:p>
      <text:p text:style-name="P87">Conforme sistematiza Sucupira, Tourinho et al.:</text:p>
      <text:p text:style-name="P111"><text:soft-page-break/><text:s/>“Os argumentos geralmente fornecidos para a superioridade do governo em atuar no mercado de crédito à exportação, através de uma Agência de Crédito à Exportação, são: </text:p>
      <text:p text:style-name="P111">1- Natureza dos riscos envolvidos na atividade exportadora: o governo geralmente possui melhor informação sobre riscos exógenos ao setor privado tais como riscos políticos e de oscilação de juros e câmbio em projetos de longo prazo.</text:p>
      <text:p text:style-name="P111">2- Capacidade de postergar receitas: o setor público possui maior capacidade de administrar receitas futuras e, portanto, de renegociar dívidas.</text:p>
      <text:p text:style-name="P111">3- Capacidade de assegurar a continuidade dos negócios: uma das funções das Agências de Crédito à 4- 4- Exportação é substituir o mercado quando esse colapsa. Reduzir a magnitude das crises provocadas por declínios rápidos nos fluxos de capitais e assim garantir a manutenção dos fluxos comerciais. </text:p>
      <text:p text:style-name="P111">5- Capacidade de pulverizar riscos (<text:span text:style-name="T12">risk-spreading</text:span>) e de construir um portfólio diversificado com ativos não correlacionados (<text:span text:style-name="T12">risk-pooling</text:span>): o governo pode dividir os riscos entre todos os contribuintes, tornando-os inexpressivos individualmente. Dado o largo espectro de suas relações comerciais, o setor público tem, a princípio, maior capacidade de diversificar sua carteira e de torná-la menos correlacionada entre si.</text:p>
      <text:p text:style-name="P111">6- Quantificação do risco e sinalização: o governo possui vantagens informacionais em relação à situação prospectiva de outros países. Embora essas informações não possam ser disseminadas, a concessão de créditos por uma agência oficial atua como um sinal positivo para o mercado. Isto gera efeitos multiplicadores dos negócios. </text:p>
      <text:p text:style-name="P111">7- Aversão ao Risco e viés de curto-prazo do setor privado: o apetite do setor privado pelos países em desenvolvimento é volátil, flutuando por razões não relacionadas diretamente com o risco das operações. Além disso, o setor privado reconhecidamente costuma rejeitar projetos de longo prazo de maturação e/ou de risco elevado.</text:p>
      <text:p text:style-name="P111">8- Maior capacidade de forçar o cumprimento dos contratos: através principalmente de canais diplomáticos, o governo é capaz de contornar certas interferências políticas e impedir o não cumprimento dos contratos, quando estes deixam de ser honrados em função do risco político.” (Sucupira, Tourinho et al., <text:s/>2002, p. 5-6)</text:p>
      <text:p text:style-name="P97"><text:span text:style-name="T33">I.2.4 – Um Panorama Global</text:span></text:p>
      <text:p text:style-name="P50"><text:span text:style-name="T22">Atualmente, praticamente todos os países industrializados contam com Agências de Crédito à Exportação (Cartemol 2008). O primeiro programa púbico de crédito à exportação foi criado em 1919 no Reino Unido para oferecer seguro de crédito e financiamento às exportações com prazo de até 6 anos. Nos anos seguintes foram criados os programas da Bélgica (1921), Dinamarca (1922), Holanda (1923), Finlândia (1925), Alemanha (1926), Áustria e Itália (1927), França e Espanha (1928) e Noruega (1928), com o objetivo de promover empregos, a produção industrial e reativar a atividade exportadora interrompida pela Primeira Guerra Mundial (Sennes, 2007, p.7-9).</text:span></text:p>
      <text:p text:style-name="P50"><text:span text:style-name="T22">Nos anos 1930, foram criados programas no Japão (1930) e EUA (1934). Em 1937 foi criada a primeira agência de crédito à exportação em um país em desenvolvimento, no caso, o México. Apenas em 1956 foi criado o programa de apoio na África do Sul e, em seguida, na Índia. Nos anos seguintes, as ECAs se proliferaram pelo mundo, principalmente nos países em desenvolvimento que visavam fortalecer a competitividade de seus recém-nascidos parques industriais frente à competitividade externa.</text:span></text:p>
      <text:p text:style-name="P50"><text:span text:style-name="T22">Como a atuação das ECAs é baseada em nichos de mercado, poucas agências representam parcelas superiores a 15% das exportações de seus países, a exemplo do que </text:span><text:soft-page-break/><text:span text:style-name="T22">ocorre no Japão e no Canadá. O total do valor movimentado por estas instituições no mundo é de cerca de US$ 400 bilhões anuais, enquanto as exportações mundiais superam os US$ 13 trilhões; ou seja, as exportações apoiadas pelas ECAs representam menos de 3% do total comercializado internacionalmente. (Cartemol, 2008, p. 5-15)</text:span></text:p>
      <text:p text:style-name="P50"><text:span text:style-name="T22">Cabe destacar que o primeiro programa de seguro e crédito à exportação do mundo foi criado em 1906 por uma empresa privada, a </text:span><text:span text:style-name="T25">Federal of Switzerland</text:span><text:span text:style-name="T22">. Desde sua criação, o mercado de seguro e crédito às vendas externas tende a combinar iniciativas públicas e privadas, que muitas vezes trabalham juntas em um sistema de parceria coordenado pelo sistema governamental de cada país. <text:s/></text:span></text:p>
      <text:p text:style-name="P50"><text:span text:style-name="T22">Nos últimos anos, principalmente nos países mais desenvolvidos e nos em vias de desenvolvimento, as ECAs vêm apresentando uma tendência a combinar os programas de financiamento e de seguro às exportações já existentes com novas políticas de aumento da competitividade, incentivando a elevação do conteúdo tecnológico dos produtos e melhoria na pauta de exportações dos países. <text:s/></text:span></text:p>
      <text:p text:style-name="P112"><text:span text:style-name="T33">I.2.5 – O Acordo Sobre Créditos à exportação na OCDE</text:span></text:p>
      <text:p text:style-name="P50"><text:span text:style-name="T22">Em toda forma de intervenção pública, é preciso impedir que as “falhas de governo” superem as “falhas de mercado”. Entende-se que a política comercial deva ser transparente e apresentar custos e metas objetivas e verificáveis, para que permitam uma avaliação constante de sua eficácia e eficiência, de tal forma que o governo possa garantir que os benefícios provenientes do apoio sejam suficientes para compensar, no longo prazo, o ônus fiscal relativos à manutenção política, buscando paralelamente minimizar as distorções alocativas resultantes da intervenção. (conforme aponta Sucupira, Tourinho et al., 2002, p.6).</text:span></text:p>
      <text:p text:style-name="P71"><text:span text:style-name="T22"><text:s/><text:tab/>Com a disseminação das ECAs pelo mundo, o risco do surgimento de “guerras de melhores condições” cresceu progressivamente porque cada agência visando melhorar o desempenho do seu país no comércio mundial, tenderia a cobrar taxas cada vez menores, dando início a uma corrida por subsídios cada vez maiores que conduziria o comercio internacional a uma situação insustentável.</text:span></text:p>
      <text:p text:style-name="P71"><text:span text:style-name="T22"><text:s/><text:tab/>De fato, a década de 1970 configurou um cenário bastante similar ao descrito acima</text:span><text:span text:style-name="T123"><text:note text:id="ftn6" text:note-class="footnote"><text:note-citation>6</text:note-citation><text:note-body><text:p text:style-name="Footnote"><text:span text:style-name="T84">Cartemol explica detalhadamente os motivos que conduziram à guerra por subsídios na década de 1970 e a descreve a evolução do comércio mundial até a criação do o Acordo sobre Normas de Conduta para Apoio Oficial em Créditos à Exportação. (Cartemol, 2008, p.12)</text:span></text:p></text:note-body></text:note></text:span><text:span text:style-name="T22">. E em resposta a essa situação, criou-se o Acordo sobre Normas de Conduta para Apoio Oficial </text:span><text:soft-page-break/><text:span text:style-name="T22">em Créditos à Exportação (</text:span><text:span text:style-name="T25">Arrangement on Guidelines for Officialy Supported Export Credits</text:span><text:span text:style-name="T22">), cujo principal objetivo era garantir a “competição entre os exportadores dos países da Organização para a Cooperação e Desenvolvimento Econômico (OCDE)</text:span><text:span text:style-name="Footnote_20_Symbol"><text:span text:style-name="T43"><text:note text:id="ftn7" text:note-class="footnote"><text:note-citation>7</text:note-citation><text:note-body><text:p text:style-name="Footnote"><text:span text:style-name="T89">“</text:span><text:span text:style-name="T84">A Organização para Cooperação e Desenvolvimento Econômico (OCDE) é uma organização internacional e intergovernamental que agrupa os países mais industrializados da economia do mercado. Tem sua sede em Paris, França. Na OCDE, os representantes dos países membros se reúnem para trocar informações e definir políticas</text:span><text:span text:style-name="T75"> </text:span><text:span text:style-name="T84">com o objetivo de maximizar o crescimento econômico e o desenvolvimento dos países membros.” Disponível em: </text:span><text:a xlink:type="simple" xlink:href="http://www.cgu.gov.br/ocde/sobre/index.asp" text:style-name="Internet_20_link" text:visited-style-name="Visited_20_Internet_20_Link"><text:span text:style-name="Internet_20_link"><text:span text:style-name="T53">http://www.cgu.gov.br/ocde/sobre/index.asp</text:span></text:span></text:a><text:span text:style-name="T84">. Acesso em: 20 de Julho de 2009</text:span></text:p></text:note-body></text:note></text:span></text:span><text:span text:style-name="T22"> baseada em qualidade e preço dos bens e serviços ao invés de condições mais favoráveis de apoio oficial” (OCDE, 2007 p. 5).</text:span></text:p>
      <text:p text:style-name="P71"><text:span text:style-name="T22"><text:s/><text:tab/>As regras do Acordo regulam o apoio oficial à exportação concedidos pelas ECAs envolvidas nos acordos da OCDE. Trata-se de um “acordo multilateral” que define prazos de financiamento, níveis de participação e</text:span><text:span text:style-name="T8"> </text:span><text:span text:style-name="T22">custos do apoio à exportação pelas ECAs. A forma final de atuação fica a critério de cada ECA. O acordo prevê um grande conjunto de instrumentos que podem ou não ser utilizados no apoio à exportação. Foram também elaborados acordos específicos para alguns setores: aeronaves (1978 e 1981), energia nuclear (1984), construção naval (1994) e </text:span><text:span text:style-name="T25">project finance</text:span><text:span text:style-name="T22"> (1998). (OCDE, 2007)</text:span></text:p>
      <text:p text:style-name="P113"/>
      <text:p text:style-name="Standard"/>
      <text:p text:style-name="Standard"/>
      <text:p text:style-name="Standard"/>
      <text:p text:style-name="Standard"/>
      <text:p text:style-name="Standard"/>
      <text:p text:style-name="P66"/>
      <text:p text:style-name="P148"/>
      <text:p text:style-name="P108"/>
      <text:p text:style-name="P148"/>
      <text:p text:style-name="P55"/>
      <text:p text:style-name="P129"/>
      <text:p text:style-name="P8"/>
      <text:p text:style-name="P8"/>
      <text:h text:style-name="Heading_20_1" text:outline-level="1"><text:bookmark-start text:name="__RefHeading___Toc237720868"/>CAPÍTULO II – <text:span text:style-name="T3">As políticas de Incentivo às ExportaÇões no Brasil, Uma Perspectiva Histórica</text:span><text:bookmark-end text:name="__RefHeading___Toc237720868"/></text:h>
      <text:h text:style-name="Heading_20_2" text:outline-level="2"/>
      <text:p text:style-name="P62"><text:span text:style-name="T22">Este capítulo tem por objetivo de analisar o contexto histórico no qual foram desenvolvidos os atuais instrumentos de apoio à exportação. Primeiramente, é feita uma introdução sobre a política comercial adotada no Brasil no período que compreende os anos de 1950 a 1980, dando enfoque à estratégia de substituição de importações. Em seguida, são apresentados aspectos institucionais que marcaram o período de 1964 a 1990, principalmente no que concerne a adoção gradual de uma estratégia de promoção das exportações. A seção seguinte aborda o período de abertura gradual da economia brasileira aos fluxos de comércio internacionais, ocorrida de forma mais acelerada a partir do final dos anos 1980 e início dos anos 1990. Por fim, as duas últimas seções pretendem introduzir as principais características da política comercial adotada a partir dos anos 1990 e 2000, respectivamente, que culminaram no cenário institucional e comercial dos dias de hoje. </text:span></text:p>
      <text:h text:style-name="Heading_20_2" text:outline-level="2"><text:bookmark-start text:name="__RefHeading___Toc237720869"/>II.1 - <text:bookmark-end text:name="__RefHeading___Toc237720869"/><text:bookmark-start text:name="__RefHeading___Toc237720870"/><text:span text:style-name="T83">A Política de Substituição de Exportações</text:span><text:bookmark-end text:name="__RefHeading___Toc237720870"/></text:h>
      <text:p text:style-name="P50"><text:span text:style-name="T22">A política industrial brasileira, no período que compreende os anos de 1950 até 1980, foi amplamente marcada pela adoção de uma estratégia de substituição de importações.</text:span><text:span text:style-name="Footnote_20_Symbol"><text:span text:style-name="T43"><text:note text:id="ftn8" text:note-class="footnote"><text:note-citation>8</text:note-citation><text:note-body><text:p text:style-name="Footnote"><text:span text:style-name="T84">As principais características do modelo de substituições de importações foram sintetisadas no primeiro capítulo deste estudo. Ver p. 13. </text:span></text:p></text:note-body></text:note></text:span></text:span><text:span text:style-name="T22"> O modelo que priorizava o crescimento interno e impunha barreiras tarifárias e não-tarifárias ao comércio foi progressivamente adotado, sendo consagrado no Brasil a partir da elaboração do Plano de Metas (1956-1961) no Juscelino Kubitschek. <text:s text:c="2"/></text:span></text:p>
      <text:p text:style-name="P106"><text:span text:style-name="T130">“</text:span><text:span text:style-name="T80">O período compreendido entre o final dos anos 1950 e o final dos anos 1960 foi caracterizado por substituição de importação de bens duráveis de consumo, com o aumento da participação do setor publico nos investimentos e a entrada de capital estrangeiro. E, para o período que vai do inicio de 1970 até o início de 1980, constatou-se substituição pesada das importações de bens de capital e de produtos intermediários.” (Catillo, Abuche et. al. 2008 p. 10)</text:span></text:p>
      <text:p text:style-name="P50"><text:span text:style-name="T22">A adoção dessa política teve como conseqüência, no longo prazo, uma queda substancial nas receitas de exportação e um aumento do serviço da dívida externa, o que implicou a diminuição da capacidade de importar ao longo desse período.</text:span><text:span text:style-name="Footnote_20_Symbol"><text:span text:style-name="T43"><text:note text:id="ftn9" text:note-class="footnote"><text:note-citation>9</text:note-citation><text:note-body><text:p text:style-name="P9"><text:span text:style-name="T99"><text:s/></text:span><text:span text:style-name="T96">Diz-se que existe um</text:span><text:span text:style-name="T100"> viés antiexportador em uma dada economia quando os incentivos às vendas domésticas superam os estímulos a exportação [Veiga (2002, p. 157) em </text:span><text:span text:style-name="T95">(Catillo,Abuche ET AL. 2008 p. 10)]</text:span></text:p></text:note-body></text:note></text:span></text:span></text:p>
      <text:p text:style-name="P50"><text:soft-page-break/><text:span text:style-name="T22">A questão da promoção das exportações de bens manufaturados apenas começou a ganhar importância no período de 1964 a 1974, quando foram criados instrumentos como o drawback, a isenção tributária de IPI e ICMS para produtos a serem exportados, os créditos - prêmio do IPI e do ICMS, os financiamentos de pré e pós-embarque</text:span><text:span text:style-name="Footnote_20_Symbol"><text:span text:style-name="T43"><text:note text:id="ftn10" text:note-class="footnote"><text:note-citation>10</text:note-citation><text:note-body><text:p text:style-name="Footnote"><text:span text:style-name="T89"><text:s/>“</text:span><text:span text:style-name="T84">Em 1965, o governo instituiu o programa de pré-embarque Fundo de Financiamento à Exportação (Finex), linha de crédito ao consumidor-importador do Brasil, com recursos do Orçamento Geral da União. Esse programa financiava as exportações de bens de capital e consumo durável e desempenhou relevante papel na promoção das exportações brasileiras até o início da década de 1980, tendo sido extinto em 1988.”(Rodrigues, Tomish et. al., 2006, p.9)</text:span></text:p></text:note-body></text:note></text:span></text:span><text:span text:style-name="T22"> e um Programa de Benefícios Fiscais a Programas Especiais de Exportações (Befiex)</text:span><text:span text:style-name="Footnote_20_Symbol"><text:span text:style-name="T43"><text:note text:id="ftn11" text:note-class="footnote"><text:note-citation>11</text:note-citation><text:note-body><text:p text:style-name="P8"><text:span text:style-name="T99"><text:s/></text:span><text:span text:style-name="T96">A Comissão Especial de Benefícios Fiscais e Programa de Especial de Exportação (Befiex) foi criada em 1972 com o objetivo de objetivo fazer com que cada dólar importado gerasse três dólares em exportações (Rodrigues, Tomish et. al., 2006, p.9)</text:span></text:p></text:note-body></text:note></text:span></text:span><text:span text:style-name="T22">. A política cambial a partir de 1968 enfatizou a valorização e estabilização da taxa de câmbio, configurando um cenário de políticas macroeconômicas mais favoráveis à promoção das vendas externas.</text:span></text:p>
      <text:p text:style-name="P71"><text:span text:style-name="T22"><text:tab/>A preocupação com o fomento das exportações teve como marco inicial o Programa de Ação Econômica do Governo (Paeg), lançado no governo Castelo Branco para o período de 1964 a 1966. O Paeg enfatizava a função da atividade exportadora como geradora de divisas, necessárias à importação de insumos básicos e bens de capital; além da função de expansão da demanda agregada, que propiciava a realização de investimentos substituidores de importações.</text:span><text:span text:style-name="Footnote_20_Symbol"><text:span text:style-name="T43"><text:note text:id="ftn12" text:note-class="footnote"><text:note-citation>12</text:note-citation><text:note-body><text:p text:style-name="Footnote"><text:span text:style-name="T89"><text:s/></text:span><text:span text:style-name="T81">Ver Catillo, Abuche et. al. 2008 p. 10</text:span></text:p></text:note-body></text:note></text:span></text:span><text:span text:style-name="T22"> Ainda assim, a política de fomento às vendas externas adotada nos anos 60, mantinha inalteradas as barreiras às importações, características da estratégia de substituição de importações. </text:span></text:p>
      <text:p text:style-name="P73"><text:s/><text:tab/>Seguindo essa mesma linha, o II Plano Nacional de Desenvolvimento (1974-1979) formulado no governo Geisel veio corroborar a importância da complementação da estrutura industrial brasileira aliada à preocupação de gerar capacidade de exportar para economia.</text:p>
      <text:p text:style-name="P106"><text:span text:style-name="T130">“</text:span><text:span text:style-name="T80">O II PND colocou ênfase no apoio as indústrias de bens de capital e de bens intermediários, procurando reforçar a importância do controle nacional do capital, o processo de substituição de importações e o potencial exportador” (Pinto 2004, p. 55)</text:span></text:p>
      <text:p text:style-name="P50"><text:span text:style-name="T22">Em resposta à adoção dos mecanismos de apoio à exportação, e apesar do impacto mundial da crise do petróleo em 1973, teve início no Brasil um processo de crescimento das <text:s/>exportações.</text:span><text:span text:style-name="Footnote_20_Symbol"><text:span text:style-name="T43"><text:note text:id="ftn13" text:note-class="footnote"><text:note-citation>13</text:note-citation><text:note-body><text:p text:style-name="P9"><text:span text:style-name="T100">Nos anos 1970, as exportações brasileiras totais cresceram em media 22% a.a., enquanto somente as exportações de manufaturados cresceram em media 38% a.a. (Clemente</text:span><text:span text:style-name="T101"> apud </text:span><text:span text:style-name="T100">Gonçalves </text:span><text:span text:style-name="T101">et AL</text:span><text:span text:style-name="T100">, 1998)</text:span></text:p></text:note-body></text:note></text:span></text:span></text:p>
      <text:p text:style-name="P50"><text:span text:style-name="T22">No final dos anos 1970, o </text:span><text:span text:style-name="T25">Federal Reserve</text:span><text:span text:style-name="T22"> (FED)</text:span><text:span text:style-name="Footnote_20_Symbol"><text:span text:style-name="T43"><text:note text:id="ftn14" text:note-class="footnote"><text:note-citation>14</text:note-citation><text:note-body><text:p text:style-name="Footnote"><text:span text:style-name="T89"><text:s/></text:span><text:span text:style-name="T131">A </text:span><text:span text:style-name="T132">Reserva Federal dos Estados Unidos da Américav (FED)</text:span><text:span text:style-name="T131"> <text:s/>é o </text:span><text:a xlink:type="simple" xlink:href="http://pt.wikipedia.org/wiki/Banco_central" text:style-name="Internet_20_link" text:visited-style-name="Visited_20_Internet_20_Link"><text:span text:style-name="Internet_20_link"><text:span text:style-name="T64">banco central</text:span></text:span></text:a><text:span text:style-name="T131"> dos </text:span><text:a xlink:type="simple" xlink:href="http://pt.wikipedia.org/wiki/Estados_Unidos_da_América" text:style-name="Internet_20_link" text:visited-style-name="Visited_20_Internet_20_Link"><text:span text:style-name="Internet_20_link"><text:span text:style-name="T64">Estados Unidos da América</text:span></text:span></text:a><text:span text:style-name="T131">.</text:span></text:p></text:note-body></text:note></text:span></text:span><text:span text:style-name="T22"> aumentou significativamente as taxas de juros norte-americanas com o objetivo de atrair capitais para os Estados Unidos e, </text:span><text:soft-page-break/><text:span text:style-name="T22">dessa forma, financiar o déficit do país. No Brasil, teve início, assim, a crise da dívida atrelada às taxas </text:span><text:span text:style-name="T25">Prime</text:span><text:span text:style-name="T22"> e </text:span><text:span text:style-name="T25">Libor</text:span><text:span text:style-name="T22">.</text:span><text:span text:style-name="T124"><text:note text:id="ftn15" text:note-class="footnote"><text:note-citation>15</text:note-citation><text:note-body><text:p text:style-name="P9"><text:span text:style-name="T99"><text:s/></text:span><text:span text:style-name="T100">Prime e a taxa de juros do mercado interbancário norte-americano e Libor (London Interbank Offered Rate) e a taxa de juros para empréstimos ou financiamentos no mercado interbancário de Londres, aplicável a créditos denominados em dólares dos Estados Unidos da America.</text:span></text:p></text:note-body></text:note></text:span></text:p>
      <text:p text:style-name="P50"><text:span text:style-name="T22">Na década de 1980, uma série de mudanças tais quais: a ascensão do neoliberalismo, expansão e desregulamentação do sistema financeiro internacional, alto nível de protecionismo adotado em alguns países centrais, marcaram fortemente o cenário econômico mundial. A política econômica no Brasil, a partir de então, se concentrou no objetivo de combater a inflação. Assim, observou-se, posteriormente no país, um lento processo de valorização da taxa real de câmbio, sob crescente volatilidade, o que implicou um aumento significativo do risco da atividade exportadora. Devido a essas inúmeras mudanças no quadro econômico, teve inicio, em 1988, uma reforma do regime comercial brasileiro no sentido de buscar uma maior participação do Brasil nos fluxos de comércio internacionais e que implicou no abandono gradual das práticas comuns à estratégia substituição de importações. <text:s/></text:span></text:p>
      <text:p text:style-name="P65"><text:span text:style-name="T110">II.2 – </text:span><text:span text:style-name="T111">Aspectos Institucionais da Política de Comércio Exterior Brasileira no período de 1964 à 1990.</text:span></text:p>
      <text:p text:style-name="P50"><text:span text:style-name="T22">Até a década de 1990 a política era fortemente centralizada em torno da Carteira de Comércio Exterior do Banco do Brasil (CACEX)</text:span><text:span text:style-name="T124"><text:note text:id="ftn16" text:note-class="footnote"><text:note-citation>16</text:note-citation><text:note-body><text:p text:style-name="P8"><text:span text:style-name="T96">A Carteira de Comércio Exterior (Cacex) foi criada em 1953 com o objetivo de baixar normas, emitir licenças de exportação e importação, fiscalizar preços, pesos, medidas e classificações, substituindo a Carteira de Importação e Exportação (Cexim). (Rodrigues, Tomish et. al., 2006, p.9)</text:span><text:span text:style-name="T112"> </text:span></text:p></text:note-body></text:note></text:span><text:span text:style-name="T22">, uma agência federal que desempenhava as funções de financiamento, incentivos fiscais, creditícios e cambiais e o Conselho de Política Aduaneira (CPA)</text:span><text:span text:style-name="Footnote_20_Symbol"><text:span text:style-name="T43"><text:note text:id="ftn17" text:note-class="footnote"><text:note-citation>17</text:note-citation><text:note-body><text:p text:style-name="Footnote"><text:span text:style-name="T88"><text:s/></text:span><text:span text:style-name="T83">O Conselho de Política Aduaneira (CPA) foi criado </text:span><text:span text:style-name="T84">pela Lei n. 3.244, de 1957 com o objetivo de assessorar o Ministro da Fazenda em assuntos aduaneiros, fixar e modificar alíquotas do imposto de importação, estabelecer pauta de valor mínimo e atualizar a nomenclatura da tarifa, além de propor alterações na legislação. Passou a integrar o sistema aduaneiro do país como órgão supervisor da política aduaneira, através do Decreto n. 46.121, de 26 de maio de 1959. Disponível em: </text:span><text:a xlink:type="simple" xlink:href="http://www.receita.fazenda.gov.br/Memoria/administracao/reparticoes/%201822a1970/conselhos.asp" text:style-name="Internet_20_link" text:visited-style-name="Visited_20_Internet_20_Link"><text:span text:style-name="Internet_20_link"><text:span text:style-name="T53">http://www.receita.fazenda.gov.br/Memoria/administracao/reparticoes/ 1822a1970/conselhos.asp</text:span></text:span></text:a><text:span text:style-name="T84">. Acesso em 10 de agosto de 2009.</text:span></text:p></text:note-body></text:note></text:span></text:span><text:span text:style-name="T22">, cuja função era assessorar o Ministro da Fazenda em assuntos aduaneiros, estabelecer as alíquotas do imposto de importação, propor alterações na legislação, e outros. A intensidade da utilização desses instrumentos de fomento e a combinação entre eles variaram ao longo do tempo.</text:span></text:p>
      <text:p text:style-name="P50"><text:span text:style-name="T21">O quadro abaixo, retirado do trabalho científico “A Equalização de Taxas de Juros como Instrumento de Promoção das Exportações Brasileiras de Bens de Capital no Período 1994–2005”, resume os instrumentos de promoção das exportações utilizados no período de 1964-1990.</text:span></text:p>
      <text:p text:style-name="P33"><text:soft-page-break/>Quadro 1 - Principais Componentes da Política de Promoção às Exportações Brasileiras no Período 1964–1990</text:p>
      <table:table table:name="Tabela1" table:style-name="Tabela1">
        <table:table-column table:style-name="Tabela1.A"/>
        <table:table-column table:style-name="Tabela1.B"/>
        <table:table-row table:style-name="Tabela1.1">
          <table:table-cell table:style-name="Tabela1.A1" office:value-type="string">
            <text:p text:style-name="P11">Ano</text:p>
          </table:table-cell>
          <table:table-cell table:style-name="Tabela1.B1" office:value-type="string">
            <text:p text:style-name="P11">Instrumento</text:p>
          </table:table-cell>
        </table:table-row>
        <table:table-row table:style-name="Tabela1.2">
          <table:table-cell table:style-name="Tabela1.A2" office:value-type="string">
            <text:p text:style-name="P11">1964</text:p>
          </table:table-cell>
          <table:table-cell table:style-name="Tabela1.B2" office:value-type="string">
            <text:p text:style-name="P11">Criação do drawback</text:p>
          </table:table-cell>
        </table:table-row>
        <table:table-row table:style-name="Tabela1.3">
          <table:table-cell table:style-name="Tabela1.A2" office:value-type="string">
            <text:p text:style-name="P11">1966</text:p>
          </table:table-cell>
          <table:table-cell table:style-name="Tabela1.B2" office:value-type="string">
            <text:p text:style-name="P115">Criação do Finex</text:p>
          </table:table-cell>
        </table:table-row>
        <table:table-row table:style-name="Tabela1.3">
          <table:table-cell table:style-name="Tabela1.A2" office:value-type="string">
            <text:p text:style-name="P11">1967</text:p>
          </table:table-cell>
          <table:table-cell table:style-name="Tabela1.B2" office:value-type="string">
            <text:p text:style-name="Standard"><text:span text:style-name="T22">Estabelecimento da isenção do ICM para produtos manufaturados</text:span></text:p>
          </table:table-cell>
        </table:table-row>
        <table:table-row table:style-name="Tabela1.3">
          <table:table-cell table:style-name="Tabela1.A2" office:value-type="string">
            <text:p text:style-name="P11">1969</text:p>
          </table:table-cell>
          <table:table-cell table:style-name="Tabela1.B2" office:value-type="string">
            <text:p text:style-name="P11">Criação do crédito prêmio do IPI</text:p>
          </table:table-cell>
        </table:table-row>
        <table:table-row table:style-name="Tabela1.3">
          <table:table-cell table:style-name="Tabela1.A2" office:value-type="string">
            <text:p text:style-name="P11">1970</text:p>
          </table:table-cell>
          <table:table-cell table:style-name="Tabela1.B2" office:value-type="string">
            <text:p text:style-name="P11">Criaçao do crédito prêmio do ICM</text:p>
          </table:table-cell>
        </table:table-row>
        <table:table-row table:style-name="Tabela1.7">
          <table:table-cell table:style-name="Tabela1.A7" office:value-type="string">
            <text:p text:style-name="P11">1971</text:p>
          </table:table-cell>
          <table:table-cell table:style-name="Tabela1.B2" office:value-type="string">
            <text:p text:style-name="P11">Instituição da exclusão da base de cálculo do IR do lucro auferido nas exportações de produtos manufaturados e semimanufaturados</text:p>
          </table:table-cell>
        </table:table-row>
        <table:table-row table:style-name="Tabela1.3">
          <table:table-cell table:style-name="Tabela1.A2" office:value-type="string">
            <text:p text:style-name="P11">1972</text:p>
          </table:table-cell>
          <table:table-cell table:style-name="Tabela1.B2" office:value-type="string">
            <text:p text:style-name="P11">Criação do Befiex</text:p>
          </table:table-cell>
        </table:table-row>
        <table:table-row table:style-name="Tabela1.3">
          <table:table-cell table:style-name="Tabela1.A2" office:value-type="string">
            <text:p text:style-name="P11">1979</text:p>
          </table:table-cell>
          <table:table-cell table:style-name="Tabela1.B2" office:value-type="string">
            <text:p text:style-name="P11">Introdução do sistema de equalização de taxas de juros pelo governo</text:p>
          </table:table-cell>
        </table:table-row>
        <table:table-row table:style-name="Tabela1.3">
          <table:table-cell table:style-name="Tabela1.A2" office:value-type="string">
            <text:p text:style-name="P11">1979</text:p>
          </table:table-cell>
          <table:table-cell table:style-name="Tabela1.B2" office:value-type="string">
            <text:p text:style-name="Standard"><text:span text:style-name="T22">Suspensão da concessão de crédito prêmio do IPI com alíquota de 15%</text:span></text:p>
          </table:table-cell>
        </table:table-row>
        <table:table-row table:style-name="Tabela1.3">
          <table:table-cell table:style-name="Tabela1.A2" office:value-type="string">
            <text:p text:style-name="P11">1981</text:p>
          </table:table-cell>
          <table:table-cell table:style-name="Tabela1.B2" office:value-type="string">
            <text:p text:style-name="P11">Restabelecimento do crédito prêmio do IPI, sob pressões do GATT</text:p>
          </table:table-cell>
        </table:table-row>
        <table:table-row table:style-name="Tabela1.3">
          <table:table-cell table:style-name="Tabela1.A2" office:value-type="string">
            <text:p text:style-name="P11">1985</text:p>
          </table:table-cell>
          <table:table-cell table:style-name="Tabela1.B2" office:value-type="string">
            <text:p text:style-name="P11">Extinção do crédito prêmio do IPI</text:p>
          </table:table-cell>
        </table:table-row>
        <table:table-row table:style-name="Tabela1.3">
          <table:table-cell table:style-name="Tabela1.A2" office:value-type="string">
            <text:p text:style-name="P11">1988</text:p>
          </table:table-cell>
          <table:table-cell table:style-name="Tabela1.B2" office:value-type="string">
            <text:p text:style-name="P11">Desativação do Finex e da equalização de taxas de juros</text:p>
          </table:table-cell>
        </table:table-row>
        <table:table-row table:style-name="Tabela1.2">
          <table:table-cell table:style-name="Tabela1.A14" office:value-type="string">
            <text:p text:style-name="P11">1990</text:p>
          </table:table-cell>
          <table:table-cell table:style-name="Tabela1.B14" office:value-type="string">
            <text:p text:style-name="P11">Extinção do Befiex</text:p>
          </table:table-cell>
        </table:table-row>
      </table:table>
      <text:p text:style-name="P69">Fonte: <text:span text:style-name="T80">Catillo, Abuche et. al. 2008 p. 12</text:span></text:p>
      <text:p text:style-name="P50"><text:span text:style-name="T32">O instrumento de drawback, implementado em 1964, concedia isenção de pagamento do Imposto de Importação, do IPI e demais taxas</text:span><text:span text:style-name="T125"><text:note text:id="ftn18" text:note-class="footnote"><text:note-citation>18</text:note-citation><text:note-body><text:p text:style-name="P9"><text:span text:style-name="T100">As taxas eram: Taxa de Melhoramento dos Portos; Adicional sobre Frete para Renovação da Marinha Mercante; Taxa de Expediente e outras taxas adicionadas às importações depois de 1964: Depósito Compulsório sobre Importações e Imposto sobre Operações Financeiras (IOF), este último aplicável sobre as operações de câmbio (Veiga e Iglesias 2003, p. 11). </text:span></text:p></text:note-body></text:note></text:span><text:span text:style-name="T32"> cobradas na importação de produtos (insumos) que se destinassem à produção de bens a serem exportados, elevando a competitividade dos produtos da pauta de exportação que tinham, assim, seus custos reduzidos. <text:s/></text:span></text:p>
      <text:p text:style-name="P50"><text:span text:style-name="T32">O Fundo de Financiamento à Exportação (FINEX) foi criado em 1966, </text:span><text:span text:style-name="T22">com recursos do Orçamento Geral da União. O fundo era administrado pela</text:span><text:span text:style-name="T32"> a CACEX e tinha como objetivo o financiamento de operações de pré-embarque de bens de capital e de bens de consumo duráveis, suprindo a demanda não atendida pelo insuficiente setor de crédito privado. No ano seguinte, programou-se a isenção do ICM para produtos manufaturados. Em 1969 e 1970, foram criados os créditos-prêmio</text:span><text:span text:style-name="T125"><text:note text:id="ftn19" text:note-class="footnote"><text:note-citation>19</text:note-citation><text:note-body><text:p text:style-name="P9"><text:span text:style-name="T99"><text:s/></text:span><text:span text:style-name="T100">Os créditos-prêmio* tanto do IPI quanto do ICM estabeleciam que os exportadores de produtos manufaturados tivessem direito de restituição dos valores dos impostos se estes fossem devidos, com base de cálculo no valor FOB das exportações. Esses créditos poderiam, ainda, ser utilizados na compensação de débitos do IPI e do ICM referentes a operações internas. (Catillo, Abuche ET AL. 2008 p. 13)</text:span></text:p></text:note-body></text:note></text:span><text:span text:style-name="T32"> de IPI e ICM. No ano seguinte, o lucro auferido nas operações exportação de manufaturados e semimanufaturados foi excluído da base de cálculo do IR. Em 1972, criou-se o Programa Befiex</text:span><text:span text:style-name="T125"><text:note text:id="ftn20" text:note-class="footnote"><text:note-citation>20</text:note-citation><text:note-body><text:p text:style-name="Footnote"><text:span text:style-name="T81">O Befiex previa a manutenção das isenções fiscais preexistentes durante todo o programa e a isenção de pagamentos do II e do IPI nas importações de máquinas e de equipamentos e de matérias-primas, produtos intermediários, partes, peças e acessórios, que fossem destinados a integrar produtos destinados ao mercado externo. </text:span><text:span text:style-name="T20">(Catillo, Abuche et al. 2008 p. 13)</text:span></text:p></text:note-body></text:note></text:span><text:span text:style-name="T32"> para atender aos projetos de exportação de longo prazo de grandes empresas. </text:span></text:p>
      <text:p text:style-name="P106"><text:soft-page-break/><text:span text:style-name="T130">“</text:span><text:span text:style-name="T80">O que se procurou então fazer, quando se criou o Befiex, foi montar uma estrutura de incentivos tal, que levasse as empresas internacionais instaladas no país a se engajarem no esforço exportador. Decidiu-se acrescentar aos estímulos já existentes (e que desgravavam unicamente a produção ou a comercialização para o exterior) a extensão da isenção do imposto de importação (II) e do imposto sobre produtos industrializados (IPI) para cobrir também importações de peças, componentes e matérias-primas, destinadas a produção e comercialização internas, desde que a empresa interessada se comprometesse, mediante contrato específico, a exportar parte de sua produção e observar algumas outras metas prefixadas (Biato 1984, p. 35).”</text:span></text:p>
      <text:p text:style-name="P54">Em 1979, o Conselho Monetário Nacional criou o mecanismo de equalização de juros, visando igualar (ou tornar compatível) os custos financeiros das operações de vendas externas de bens e serviços brasileiros aos custos vigentes no mercado internacional. </text:p>
      <text:p text:style-name="P50"><text:span text:style-name="T32">No mesmo ano, atendendo às exigências previstas no âmbito do GATT</text:span><text:span text:style-name="T125"><text:note text:id="ftn21" text:note-class="footnote"><text:note-citation>21</text:note-citation><text:note-body><text:p text:style-name="Footnote"><text:span text:style-name="texto1"><text:span text:style-name="T61">O GATT 1947 estipulara disciplinas gerais para temas como subsídios e medidas compensatórias, antidumping e métodos de valoração aduaneira. Na Rodada Tóquio (1973-1979), essas disciplinas foram aprofundadas na forma de Códigos Plurilaterais. Disponível em </text:span></text:span><text:a xlink:type="simple" xlink:href="http://www.mre.gov.br/index.php?option=com_content&amp;task=view%20&amp;id=2040&amp;Itemid=59" text:style-name="Internet_20_link" text:visited-style-name="Visited_20_Internet_20_Link"><text:span text:style-name="Internet_20_link"><text:span text:style-name="T53">http://www.mre.gov.br/index.php?option=com_content&amp;task=view &amp;id=2040&amp;Itemid=59</text:span></text:span></text:a><text:span text:style-name="texto1"><text:span text:style-name="T61">. Acesso em 10 Julho de 2009.</text:span></text:span></text:p></text:note-body></text:note></text:span><text:span text:style-name="T32">, o governo brasileiro restringiu consideravelmente a utilização de incentivos financeiros às exportações e cancelou</text:span><text:span text:style-name="T125"><text:note text:id="ftn22" text:note-class="footnote"><text:note-citation>22</text:note-citation><text:note-body><text:p text:style-name="P9"><text:span text:style-name="T100">Em 1981, o crédito-prêmio do IPI foi restabelecido com uma alíquota de 15%. E, posteriormente, extinto em 1985. (Catillo, Abuche ET AL. 2008 p. 14)</text:span></text:p></text:note-body></text:note></text:span><text:span text:style-name="T32"> a concessão de crédito-prêmio referente ao IPI.</text:span><text:span text:style-name="Footnote_20_Symbol"><text:span text:style-name="T82"><text:note text:id="ftn23" text:note-class="footnote"><text:note-citation>23</text:note-citation><text:note-body><text:p text:style-name="Footnote"><text:span text:style-name="T89"><text:s/></text:span><text:span text:style-name="T81">Ver Castillo, Abuche et. Al., 2008, p. 13</text:span> </text:p></text:note-body></text:note></text:span></text:span><text:span text:style-name="T32"> A crise financeira e regulatória, que se instaurou no estado brasileiro a partir da metade da década de 1980, prejudicou a capacidade de criar e gerir mecanismos de política de apoio, definir prioridades e alvos de política. <text:s text:c="2"/></text:span></text:p>
      <text:p text:style-name="P116"><text:span text:style-name="T130"><text:s/>“</text:span><text:span text:style-name="T80">A partir de 1983, os estímulos ás exportações resultariam principalmente de uma política cambial mais ativa e dos programas de importação bastante favoráveis que eram permitidos ás empresas exportadoras, incluída aí a maior facilidade na obtenção de guias de importação.” (Catillo, Abuche ET AL. 2008 p. 14)</text:span></text:p>
      <text:p text:style-name="P54">Em 1988, devido ao agravamento das restrições financeiras, o Finex e o mecanismo de equalização de juros foram suspensos, o que significou uma interrupção abrupta da sistemática que dava suporte às atividades de produção e exportação. No decorrer do mesmo ano, a edição da Constituição Federal Brasileira incluiu na base de cálculo do ICMS os produtos semi-elaborados. “Com isto, mais de 50% das exportações tornaram-se passíveis de cobrança do ICMS, afetando a competitividade externa de uma ampla gama de produtos brasileiros” (Veiga e Iglesias 2003, p. 13).</text:p>
      <text:h text:style-name="Heading_20_3" text:outline-level="3"><text:bookmark-start text:name="__RefHeading___Toc237720871"/><text:span text:style-name="T113">II.3 – A Abertura da Economia</text:span><text:bookmark-end text:name="__RefHeading___Toc237720871"/></text:h>
      <text:p text:style-name="P50"><text:span text:style-name="T22">Nos anos 1990, acentuou-se o processo de abertura comercial e financeira da economia brasileira, confirmando a tendência de abandono gradual do modelo desenvolvimentista de substituição de importações percebida desde a década de 1980. Apesar </text:span><text:soft-page-break/><text:span text:style-name="T22">dessa estratégia de desenvolvimento ter se mostrado eficaz para a construção da base industrial brasileira, a economia permaneceu extremamente fechada e grande parte das indústrias tornou-se não competitiva tanto no mercado interno quanto externo. </text:span></text:p>
      <text:p text:style-name="P50"><text:span text:style-name="T22">Conforme já descrito, no final da década de 1980 foram eliminados diversos mecanismos de incentivos fiscais e creditícios às exportações que se acompanharam de uma valorização cambial, uma política ativa de juros internos e abertura às importações. Os dois primeiros fatores oneravam significativamente a produção voltada para o mercado externo. Como conseqüência, surgiram déficits consecutivos na balança comercial, cujos volumes aumentaram a partir de 1995. O processo pode ser verificado através da análise do gráfico abaixo que reflete a evolução do saldo comercial brasileiro do período de 1989 a 2005.</text:span></text:p>
      <text:p text:style-name="Standard"><draw:frame draw:style-name="fr2" draw:name="Figura1" text:anchor-type="as-char" svg:width="15.991cm" svg:height="9.107cm" draw:z-index="0"><draw:image xlink:href="Pictures/200000C900005B52000033EA85EE015B62544BA0.wmf" xlink:type="simple" xlink:show="embed" xlink:actuate="onLoad"/></draw:frame></text:p>
      <text:p text:style-name="P79"><text:s text:c="4"/>Fonte: elaboração própria com base em dados divulgados pelo Mdic/Secex</text:p>
      <text:p text:style-name="P50"><text:span text:style-name="T22">O baixo dinamismo das exportações brasileiras sinalizava a necessidade da adoção de novos mecanismos de incentivos às vendas externas. Assim, a partir de 1996 fizeram-se notar os primeiros esforços no sentido de remontar a política de apoio às exportações brasileiras.</text:span></text:p>
      <text:h text:style-name="Heading_20_3" text:outline-level="3"><text:bookmark-start text:name="__RefHeading___Toc237720872"/><text:span text:style-name="T113">II.4 – <text:s/>Aspectos Institucionais para Promoção do Comércio Exterior Brasileiro Pós-1990</text:span><text:bookmark-end text:name="__RefHeading___Toc237720872"/></text:h>
      <text:p text:style-name="P52">No ano de 1990 teve início o Governo de Fernando Collor de Mello, primeiro presidente eleito no Brasil por voto direto após o regime militar. Na área de comércio exterior, as principais mudanças implementadas por esse governo diziam respeito à liberalização das importações. O governo manteve ainda a isenção do IPI e do ICMS para os produtos <text:soft-page-break/>destinados ao mercado externo e o mecanismo de drawback, práticas que não são consideradas subsídios segundo o GATT. <text:s/></text:p>
      <text:p text:style-name="P50"><text:span text:style-name="T22">Collor lançou ainda o Projeto de Reconstrução Nacional, segundo o qual, a abertura comercial facilitaria a aquisição de bens de capital e tecnologia no mercado</text:span><text:span text:style-name="T35"> exterior, o que possibilitaria a modernização e o aumento das condições de competitividade do parque indústrial brasileiro frente ao mercado mundial. <text:s/></text:span></text:p>
      <text:p text:style-name="P50"><text:span text:style-name="T22">O financiamento das exportações dependia, até então, de iniciativas privadas, como, por exemplo, o Adiantamento de Contrato de Câmbio (ACC)</text:span><text:span text:style-name="T123"><text:note text:id="ftn24" text:note-class="footnote"><text:note-citation>24</text:note-citation><text:note-body><text:p text:style-name="Footnote"><text:span text:style-name="T81">Adiantamento sobre Contrato de Câmbio (ACC) e uma antecipação de recursos em moeda nacional ao exportador, por conta de uma exportação a ser realizada no futuro.</text:span><text:span text:style-name="T84"> </text:span></text:p></text:note-body></text:note></text:span><text:span text:style-name="T22">. Uma exceção, no entanto, foi a criação do Finamex um programa de financiamento criado no âmbito do BNDES com intuito exclusivo</text:span><text:span text:style-name="Footnote_20_Symbol"><text:span text:style-name="T43"><text:note text:id="ftn25" text:note-class="footnote"><text:note-citation>25</text:note-citation><text:note-body><text:p text:style-name="P8"><text:span text:style-name="T99"><text:s/></text:span><text:span text:style-name="T100">O Finamex foi estendido para operações de comercialização de bens e serviços (pós-embarque) em agosto de 1991. (Catillo, Abuche et. al. 2008 p. 17)</text:span></text:p></text:note-body></text:note></text:span></text:span><text:span text:style-name="T22"> de atender à demanda de crédito do setor de bens de capital. Em 1991, foi criado o Programa de Financiamento às Exportações (Proex) operacionalizado pelo Banco do Brasil, que incorporou as linhas de crédito do extinto Finex e revitalizou o sistema de equalização de juros e cujos recursos também estavam direcionados prioritariamente para o setor de bens de capital. </text:span></text:p>
      <text:p text:style-name="P50"><text:span text:style-name="T22">Ainda na gestão do governo Collor foi lançado um programa intitulado de Política Ativa de Comércio Exterior (Pace), que restaurava alguns incentivos fiscais às vendas externas que haviam sido extintos ao longo dos anos 1980 e delimitou novos rumos para a política de comércio exterior brasileira.</text:span></text:p>
      <text:p text:style-name="P106">“<text:span text:style-name="T80">Entre as medidas adotadas na Pace, diversas referem-se ao Proex. Foi aprovado pelo Legislativo projeto de lei que permite a emissão de títulos públicos federais com correção cambial destinados a lastrear o pagamento da equalização de taxas de juros. Essa medida visa a atrair o setor privado para o financiamento às exportações, dando ao banco financiador a garantia de que a União assumira o compromisso de equalização de taxas de juros até o final do empréstimo. O governo modificou os critérios para a determinação do prazo de financiamento, que passou a depender preponderantemente do valor da operação, em lugar da natureza do produto. Foi anunciada também a ampliação das listas de produtos elegíveis para financiamento. Uma das principais alterações no Proex foi com relação às taxas de juros, que passaram a ser com base</text:span> <text:span text:style-name="T80">(...) na </text:span><text:span text:style-name="T19">Libor</text:span><text:span text:style-name="T80"> vigente na data do embarque, dentro da opção de taxa fixa. Foi também criada a opção por taxa flutuante, tendo como encargo a </text:span><text:span text:style-name="T19">Libor </text:span><text:span text:style-name="T80">correspondente ao período de amortização (trimestral ou semestral), vigente na data do embarque e no início de cada período. Anteriormente, a equalização era feita considerando-se juros de 8% e 8,5% a.a. Além disso, o governo comprometeu-se a rever a legislação sobre Seguro de Crédito à Exportação, favorecendo a alavancagem das exportações de maior valor agregado e conteúdo tecnológico. No campo dos incentivos fiscais, foi instituída a isenção do IPI nas vendas internas de empresas com contratos externos de prestação de serviços de revisão de peças, veículos e embarcações, de modo a incentivar a venda de serviços para pagamento em moeda estrangeira. Foi instituído também o drawback interno, ou drawback verde-amarelo, suspendendo o pagamento do IPI incidente sobre insumos nacionais empregados na produção de mercadorias a serem exportadas.”</text:span> <text:span text:style-name="T80">(Catillo, Abuche ET AL. 2008 p. 17).</text:span></text:p>
      <text:p text:style-name="P54"><text:soft-page-break/>O PACE inaugurou ainda o Programa de Apoio ao Comércio Exterior Brasileiro que visava fomentar o aumento do número de empresas engajadas na atividade exportadora, proporcionando atividades de treinamento, pesquisas de mercado, cadastro de importadores em potencial, informes técnicos sobre aspectos operacionais das vendas externas e estímulo à participação das empresas estreantes em feiras e exposições internacionais.</text:p>
      <text:p text:style-name="P83"><text:span text:style-name="T32">Um marco importante inaugurado pela PACE foi a criação do Sistema Integrado de Comércio Exterior (Siscomex)</text:span><text:span text:style-name="Footnote_20_Symbol"><text:span text:style-name="T70"><text:note text:id="ftn26" text:note-class="footnote"><text:note-citation>26</text:note-citation><text:note-body><text:p text:style-name="Footnote"><text:span text:style-name="T89"><text:s/></text:span><text:span text:style-name="T84">O Siscomex começou a operar em 1993, para as exportações e, em 1997, para as importações. É administrado pelos chamados órgãos gestores, que são: a Secretaria de Comércio Exterior (SECEX), a Receita Federal do Brasil (RFB) e o Banco Central do Brasil (BACEN). O módulo Drawback Eletrônico está incorporado ao Siscomex desde 2001.</text:span></text:p></text:note-body></text:note></text:span></text:span><text:span text:style-name="T32">, um sistema informatizado utilizado pelo governo para aprimorar o monitoramento dos fluxos de comércio brasileiro. <text:s/>O Siscomex consiste em um marco administrativo porque permite a adoção de um fluxo único de informações conectadas à rede mundial de computadores (internet), reduzindo consideravelmente custos burocráticos e conferindo competitividade às empresas inseridas no mercado internacional.</text:span><text:span text:style-name="T22"> </text:span></text:p>
      <text:p text:style-name="P106"><text:span text:style-name="T130">“</text:span><text:span text:style-name="T80">O siscomex promove a integração das atividades de todos os órgão gestores do comércio exterior, inclusive o câmbio, permitindo o acompanhamento, orientação e controle das diversas etapas do processo exportador e importador”</text:span><text:span text:style-name="Footnote_20_Symbol"><text:span text:style-name="T80"><text:note text:id="ftn27" text:note-class="footnote"><text:note-citation>27</text:note-citation><text:note-body><text:p text:style-name="Footnote"><text:span text:style-name="T84">Disponível em: </text:span><text:span text:style-name="T81">http://www.aprendendoaexportar.gov.br/sitio/paginas/comExportar/sisHabCadastro.html Acesso em 19 de Julho de 2009</text:span></text:p></text:note-body></text:note></text:span></text:span></text:p>
      <text:p text:style-name="P54">Em 27 de fevereiro de 1994, durante o governo de Itamar Franco foi implementado no Brasil o Plano Real. O programa de estabilização, idealizado pelo então ministro da fazenda Fernando Henrique Cardoso, visava o controle da hiperinflação vigente na época através do lançamento de uma nova moeda, a Unidade Real de Valor (URV), iniciando também o processo de desindexação da economia.</text:p>
      <text:p text:style-name="P50"><text:span text:style-name="T37"><text:s/></text:span><text:span text:style-name="T32">As implicações da adoção do plano Real para o comércio exterior fizeram-se sentir devido ao processo de valorização da taxa real de câmbio, observada no país nos primeiros anos de vigência do plano. A rentabilidade das exportações sofreu uma queda significativa, fator que somado ao aquecimento da economia experimentado no período e os novos canais de comercialização e infra-estrutura de importações criados ao longo dos anos 1990, propiciaram um aumento notável do nível de importações. <text:s/>O aparecimento de déficits na balança comercial era então inevitável. Essa realidade evidenciava a necessidade de tomada de novas iniciativas de fomento às vendas externas que gerassem um fluxo de vendas cujo valor fosse capaz de contra-restar o movimento de crescimento das importações, equilibrando, dessa forma, a balança comercial.</text:span></text:p>
      <text:p text:style-name="P83"><text:soft-page-break/><text:span text:style-name="T32">No ano de 1995, criou-se a Câmara de Comércio Exterior (Camex). <text:s/>A Camex é, segundo definição divulgada pelo MDIC, um “</text:span><text:span text:style-name="T22">órgão integrante do Conselho de Governo, que tem por objetivo a formulação, adoção, implementação e a coordenação de políticas e atividades relativas ao comércio exterior de bens e serviços, incluindo o turismo”</text:span><text:span text:style-name="Footnote_20_Symbol"><text:span text:style-name="T43"> </text:span></text:span><text:span text:style-name="Footnote_20_Symbol"><text:span text:style-name="T43"><text:note text:id="ftn28" text:note-class="footnote"><text:note-citation>28</text:note-citation><text:note-body><text:p text:style-name="Footnote"><text:span text:style-name="T81">A definição acima referida encontra-se disponível no site do Desenvolvimento, Indústria e Comércio Exterior. Disponível em: <text:s/></text:span><text:a xlink:type="simple" xlink:href="http://www.desenvolvimento.gov.br/sitio/interna/interna.php?area=1&amp;menu=1932" text:style-name="Internet_20_link" text:visited-style-name="Visited_20_Internet_20_Link"><text:span text:style-name="Internet_20_link"><text:span text:style-name="T53">http://www.desenvolvimento.gov.br/sitio/interna/interna.php?area=1&amp;menu=1932</text:span></text:span></text:a><text:span text:style-name="T84"> Acesso em 12 de Maio de 2009</text:span></text:p></text:note-body></text:note></text:span></text:span><text:span text:style-name="T22">.</text:span><text:span text:style-name="T32"> </text:span><text:span text:style-name="T22">Compete à CAMEX, dentre outros atos necessários à consecução dos objetivos da política de comércio exterior, fixar diretrizes para a política de financiamento das exportações de bens e de serviços, bem como para a cobertura dos riscos de operações a prazo, inclusive as relativas ao seguro de crédito às exportações. Tratava-se claramente de um esforço para criar um modelo institucional que fosse capaz de preencher a lacuna deixada pelo desmonte do modelo CACEX/CPA de gestão política de comércio exterior, desativado no final dos anos 1980, e que conseqüentemente, acabasse com fragmentação política e institucional experimentada desde então. </text:span></text:p>
      <text:p text:style-name="P106"><text:span text:style-name="T130">“</text:span><text:span text:style-name="T80">Os esforços para remontar uma política de exportação, no Brasil, incipientes ate 1996, começaram a se intensificar a partir deste ano, em função da deterioração das expectativas em relação à balança comercial, em um contexto de retração da oferta de financiamentos externos” (Veiga e Iglesias 2003, p. 14).</text:span></text:p>
      <text:p text:style-name="P50"><text:span text:style-name="T22">Deve ser ressaltado o fato de que todas as normas e incentivos às vendas externas permitidos e apoiados pela Camex devem respeitar as disciplinas de todos os acordos internacionais firmados pelo Brasil, em especial, junto à OMC, ao MERCOSUL e à Associação Latino-Americana de Integração (ALADI). </text:span></text:p>
      <text:p text:style-name="P50"><text:span text:style-name="T32">Ratificando o movimento de desoneração fiscal dos produtos destinados ao mercado externo, o pagamento do PIS/PASEP e da COFINS incidentes sobre aquisição de insumos no mercado interno, tais como matérias-primas, produtos intermediários e materiais de embalagem, destinados a produção de bens a serem intermediários e materiais de embalagem, destinados a produção de bens a serem exportados foi suspensa em 1995. Seguindo essa mesma linha, em 1996, a Lei Kandir estendeu a não incidência do ICMS para os produtos primários, industrializados semi-elaborados e serviços destinados ao comércio exterior. No entanto em 1997, devido ao impacto mundial da crise asiática, mecanismos de ressarcimento parcial de encargos tributários foram criados, voltando, assim, a onerar as exportações, ainda que não em regime integral.</text:span></text:p>
      <text:p text:style-name="P75"><text:tab/>Já no que se refere aos programas de financiamento, o Proex e o Finamex receberam reforços de recursos orçamentários e de capital humano notáveis e progressivos. Esse <text:soft-page-break/>aumento de recursos permitiu que os programas ampliassem suas linhas atendendo a um leque cada vez maior de setores produtivos, além do setor de bens de capital. Posteriormente, o Finamex assumiria o título de BNDES-exim. Além disso, foi criada, em 1997, a Seguradora Brasileira de Créditos à Exportação (SBCE), cujo capital era majoritariamente privado.</text:p>
      <text:p text:style-name="P50"><text:span text:style-name="T32">A agência de Promoção de Exportações (Apex)</text:span><text:span text:style-name="Footnote_20_Symbol"><text:span text:style-name="T82"><text:note text:id="ftn29" text:note-class="footnote"><text:note-citation>29</text:note-citation><text:note-body><text:p text:style-name="Footnote"><text:span text:style-name="T84">A APEX funcionou como uma Gerência Especial do Sebrae Nacional até 6 de fevereiro de 2003. Nesta data, passou a ser denominada APEX-Brasil, constituindo-se em um Serviço Social Autônomo ligado ao Ministério do Desenvolvimento, Indústria e Comércio Exterior.</text:span></text:p></text:note-body></text:note></text:span></text:span><text:span text:style-name="T32"> foi criada no mesmo ano através de um decreto presidencial. À agência caberia a função principal de inserir um número maior de empresas no mercado internacional, elevando o fluxo comercializado, além de proporcionar a abertura de novos mercados para os produtos brasileiros. Um aspecto que deve ser destacado a cerca da criação da Apex é o fato de que atividades deveriam ser realizadas em parceria com o setor privado. Tratava-se de um esforço para tentar reverter o cenário de concentração da atividade exportadora em grandes empresas, preparando empresas entrantes a encarar as exigências do mercado internacional e procurando estimular o aumento do conteúdo tecnológico nos produtos exportados por empresas de pequeno e médio porte.</text:span><text:span text:style-name="Footnote_20_Symbol"><text:span text:style-name="T82"><text:note text:id="ftn30" text:note-class="footnote"><text:note-citation>30</text:note-citation><text:note-body><text:p text:style-name="Footnote"><text:span text:style-name="T89"><text:s/></text:span><text:span text:style-name="T84">As informações sobre a Apex foram retiradas do site: </text:span><text:a xlink:type="simple" xlink:href="http://www.apexbrasil.com.br/" text:style-name="Internet_20_link" text:visited-style-name="Visited_20_Internet_20_Link"><text:span text:style-name="Internet_20_link"><text:span text:style-name="T53">http://www.apexbrasil.com.br/</text:span></text:span></text:a><text:span text:style-name="T84">. Acesso em: 02 de Maio de 2009</text:span></text:p></text:note-body></text:note></text:span></text:span><text:span text:style-name="T32"> </text:span></text:p>
      <text:p text:style-name="P71"><text:span text:style-name="T32"><text:tab/>Em agosto de 1999, institui-se ainda o Fundo de Garantia à Exportação (FGE)</text:span><text:span text:style-name="Footnote_20_Symbol"><text:span text:style-name="T82"><text:note text:id="ftn31" text:note-class="footnote"><text:note-citation>31</text:note-citation><text:note-body><text:p text:style-name="Footnote"><text:span text:style-name="T84">O FGE foi criado pela Lei 9.818 de 23.08.1999</text:span></text:p></text:note-body></text:note></text:span></text:span><text:span text:style-name="T32"> com o objetivo de dar cobertura às garantias prestadas pela União nas operações de seguro de crédito à exportação. </text:span></text:p>
      <text:p text:style-name="P106"><text:span text:style-name="T130">“</text:span><text:span text:style-name="T80">Esse conjunto de iniciativas recompôs o sistema público de financiamento à exportação, que conta agora com mecanismos de crédito ao exportador (pré-embarque e pós-embarque, na modalidade </text:span><text:span text:style-name="T19">supplier credit</text:span><text:span text:style-name="T80">) e ao importador (</text:span><text:span text:style-name="T19">buyer credit</text:span><text:span text:style-name="T80">), com um mecanismo de equalização de taxas de juros – aplicável inclusive aos instrumentos oficiais de crédito – e com um sistema de garantia de crédito voltado para as exportações de pós-embarque (seguro de crédito) e de pré-embarque, no caso das empresas de menor porte (fundo de aval)” (Catillo, Abuche ET AL. 2008 p. 17).</text:span></text:p>
      <text:h text:style-name="Heading_20_3" text:outline-level="3"><text:bookmark-start text:name="__RefHeading___Toc237720873"/><text:span text:style-name="T114">II.5 – <text:s/>Aspectos Institucionais para Promoção do Comércio Exterior Brasileiro Pós-2000</text:span><text:bookmark-end text:name="__RefHeading___Toc237720873"/></text:h>
      <text:p text:style-name="P50"><text:span text:style-name="T22">Atualmente, ou seja, desde o ano 2000, a base do financiamento das exportações brasileiras se concentrou em três programas cujas fontes orçamentárias provêm majoritariamente do setor público, a saber: o BNDES-exim, o seguro de crédito à exportação e o Proex (equalização e financiamento). </text:span></text:p>
      <text:p text:style-name="P71"><text:span text:style-name="T22"><text:tab/>Em 2001, o BNDES se tornou acionista da Seguradora Brasileira de Crédito à exportação (SBCE), e integrou, assim, as atividades da seguradora à operação de suas linhas </text:span><text:soft-page-break/><text:span text:style-name="T22">de financiamento às exportações. Cabe ressaltar que a prática de uma Agência de Crédito à Exportação oficial atuar em parceria com uma ou mais seguradoras privadas de crédito à exportação é comum dentre muitos países europeus. <text:s text:c="4"/></text:span></text:p>
      <text:p text:style-name="P71"><text:span text:style-name="T22"><text:tab/>Os limites máximos de cobertura de risco do seguro de crédito à exportação cobertos pelo Fundo de Garantia à Exportação (FGE) foram ampliados. Nos casos excepcionais de seguro contra risco comercial, político ou extraordinário, em que as condições de mercado contratadas forem diretamente afetadas por eventos exógenos de natureza internacional fora do alcance de controle do Brasil, a participação dos recursos da União pode chegar a cobrir até 100% do financiamento. </text:span></text:p>
      <text:p text:style-name="P71"><text:span text:style-name="T22"><text:tab/>Mais um movimento no sentido de desonerar a carga tributária teve início ainda no ano de 2001. Foi instaurado um novo mecanismo de ressarcimento das contribuições do <text:s/>PIS/PASEP recolhidos ao longo da cadeia produtiva dos bens destinados ao comércio exterior, </text:span><text:span text:style-name="T32">eliminando a incidência em cascata dessas contribuições sociais.</text:span></text:p>
      <text:p text:style-name="P71"><text:span text:style-name="T22"><text:tab/>Visando alcançar uma visão mais coordenada das atividades, riscos assumidos e setores apoiados pelo governo, e objetivando ainda, conferir mais agilidade e eficiência para os exportadores, criou-se em fevereiro de 2004 o Comitê de Financiamento e Garantia das Exportações (Cofig). O Cofig, segundo definição oficial</text:span><text:span text:style-name="Footnote_20_Symbol"><text:span text:style-name="T84"><text:note text:id="ftn32" text:note-class="footnote"><text:note-citation>32</text:note-citation><text:note-body><text:p text:style-name="Footnote"><text:span text:style-name="T89"><text:s/></text:span><text:span text:style-name="T84">Definição disponível em: </text:span><text:a xlink:type="simple" xlink:href="http://www2.desenvolvimento.gov.br/sitio/camex/parCamex%20/Cofig.php" text:style-name="Internet_20_link" text:visited-style-name="Visited_20_Internet_20_Link"><text:span text:style-name="Internet_20_link"><text:span text:style-name="T53">http://www2.desenvolvimento.gov.br/sitio/camex/parCamex /Cofig.php</text:span></text:span></text:a><text:span text:style-name="T84">. Acesso em 15 de Abril de 2009</text:span></text:p></text:note-body></text:note></text:span></text:span><text:span text:style-name="T22">, é um colegiado integrante da CAMEX que unificou as atividades que eram atribuídas anteriormente ao Comitê de Crédito às Exportações (Ccex)</text:span><text:span text:style-name="Footnote_20_Symbol"><text:span text:style-name="T43"><text:note text:id="ftn33" text:note-class="footnote"><text:note-citation>33</text:note-citation><text:note-body><text:p text:style-name="Footnote"><text:span text:style-name="T84">O Comitê de Crédito às Exportações (CCEx) foi instituído pela Portaria nº 390, de 20 de julho de 1993, e reorganizado pela Portaria nº 5, de 11 de janeiro de 1996, ambas do Ministério da Fazenda. O Comitê de Crédito às Exportações tem como atribuição, entre outras, fixar critérios internos para a concessão, pelo Programa de Financiamento às Exportações (PROEX), de assistência financeira às exportações brasileiras de bens e de serviços. Informação disponível em: </text:span><text:a xlink:type="simple" xlink:href="http://portal.ouvidoria.fazenda.gov.br/" text:style-name="Internet_20_link" text:visited-style-name="Visited_20_Internet_20_Link"><text:span text:style-name="Internet_20_link"><text:span text:style-name="T53">http://portal.ouvidoria.fazenda.gov.br/</text:span></text:span></text:a><text:span text:style-name="T84">, Acesso em 15 de Abril de 2009</text:span></text:p></text:note-body></text:note></text:span></text:span><text:span text:style-name="T22"> e ao Conselho Diretor do Fundo de Garantia à Exportação (CFGE)</text:span><text:span text:style-name="Footnote_20_Symbol"><text:span text:style-name="T43"><text:note text:id="ftn34" text:note-class="footnote"><text:note-citation>34</text:note-citation><text:note-body><text:p text:style-name="Footnote"><text:span text:style-name="T89"><text:s/></text:span><text:span text:style-name="T131">Conselho diretor do Fundo de Garantia à Exportação (</text:span><text:span text:style-name="T81">CFGE) </text:span><text:span text:style-name="T84">foi criado pela Lei 9.818, de 23.08.1999. O CFGE, órgão colegiado integrante da estrutura organizacional do Ministério da Fazenda, tem como atribuição</text:span><text:span text:style-name="T75"> </text:span><text:span text:style-name="T84">principal regular as atividades de prestação de garantia da União nas operações de Seguro de Crédito à Exportação.</text:span></text:p></text:note-body></text:note></text:span></text:span><text:span text:style-name="T22">. Cabe a esse Comitê as atribuições de enquadrar e acompanhar as operações do Proex e do Fundo de Garantia à Exportação, determinando parâmetros e condições necessárias para concessão de assistência financeira às vendas externas e para a prestação de garantia por parte da União. </text:span><text:span text:style-name="T32">As reuniões do Cofig ocorrem mensalmente ou extraordinariamente quando convocadas por decisão da presidência do próprio comitê, sendo suas decisões e deliberações tomadas por meio consensual.</text:span></text:p>
      <text:p text:style-name="P110">“O COFIG é composto por um representante titular e respectivo suplente, indicados nominalmente pelos seguintes órgãos:a) Secretaria Executiva do Ministério do Desenvolvimento, Indústria e Comércio <text:soft-page-break/>Exterior, que o preside;<text:line-break/>b) Ministério da Fazenda, que exerce a Secretaria Executiva do Comitê;<text:line-break/>c) Ministério das Relações Exteriores; <text:line-break/>d) Ministério da Agricultura, Pecuária e Abastecimento;<text:line-break/>e) Ministério do Planejamento, Orçamento e Gestão;<text:line-break/>f) Casa Civil da Presidência da República; e <text:line-break/>g) Secretaria do Tesouro Nacional, do Ministério da Fazenda;. </text:p>
      <text:p text:style-name="P110">Participam do COFIG, sem direito a voto, um representante titular e respectivo suplente, indicados nominalmente pelos seguintes órgãos: a) Banco do Brasil S.A.;<text:line-break/>b) Banco Nacional de Desenvolvimento Econômico e Social – BNDES;<text:line-break/>c) IRB – Brasil Resseguros S.A.; e<text:line-break/>d) Seguradora Brasileira de Crédito à Exportação S.A. – SBCE.” (<text:a xlink:type="simple" xlink:href="https://www.planalto.gov.br/ccivil_03/_Ato2004-2006/2004/Decreto/D4993.htm" office:target-frame-name="_blank" xlink:show="new" text:style-name="Internet_20_link" text:visited-style-name="Visited_20_Internet_20_Link"><text:span text:style-name="Internet_20_link"><text:span text:style-name="T52">Decreto nº 4.993, de 18 de fevereiro de 2004.</text:span></text:span></text:a> <text:s/><text:a xlink:type="simple" xlink:href="http://www2.desenvolvimento.gov.br/arquivo/legislacao/rescamex/2004/rescamex007-04.pdf" office:target-frame-name="_blank" xlink:show="new" text:style-name="Internet_20_link" text:visited-style-name="Visited_20_Internet_20_Link"><text:span text:style-name="Internet_20_link"><text:span text:style-name="T52">Resolução CAMEX nº 07, de 04 de março de 2004.</text:span></text:span></text:a>)<text:span text:style-name="Footnote_20_Symbol"><text:note text:id="ftn35" text:note-class="footnote"><text:note-citation>35</text:note-citation><text:note-body><text:p text:style-name="Footnote"><text:span text:style-name="T89"><text:s/></text:span><text:a xlink:type="simple" xlink:href="https://www.planalto.gov.br/ccivil_03/_Ato2004-2006/2004/Decreto/D4993.htm" office:target-frame-name="_blank" xlink:show="new" text:style-name="Internet_20_link" text:visited-style-name="Visited_20_Internet_20_Link"><text:span text:style-name="Internet_20_link"><text:span text:style-name="T53">Decreto nº 4.993, de 18 de fevereiro de 2004.</text:span></text:span></text:a><text:span text:style-name="T84"> <text:s/></text:span><text:a xlink:type="simple" xlink:href="http://www2.desenvolvimento.gov.br/arquivo/legislacao/rescamex/2004/rescamex007-04.pdf" office:target-frame-name="_blank" xlink:show="new" text:style-name="Internet_20_link" text:visited-style-name="Visited_20_Internet_20_Link"><text:span text:style-name="Internet_20_link"><text:span text:style-name="T53">Resolução CAMEX nº 07, de 04 de março de 2004.</text:span></text:span></text:a><text:span text:style-name="T84"> estão disponíveis no endereço eletrônico: </text:span><text:a xlink:type="simple" xlink:href="http://www2.desenvolvimento.gov.br/sitio/camex/parCamex/Cofig.php" text:style-name="Internet_20_link" text:visited-style-name="Visited_20_Internet_20_Link"><text:span text:style-name="Internet_20_link"><text:span text:style-name="T54">http://www2.desenvolvimento.gov.br/sitio/camex/parCamex/Cofig.php</text:span></text:span></text:a><text:span text:style-name="T81">. Acesso em 24 de Abril de 2009</text:span></text:p></text:note-body></text:note></text:span></text:p>
      <text:p text:style-name="P62"><text:span text:style-name="T32">Em março de 2004, um plano de ação do Governo federal foi lançado com objetivo de fomentar o </text:span><text:span text:style-name="T22">aumento da eficiência da estrutura produtiva brasileira, além de incentivar uma melhora da capacidade de inovação das empresas brasileiras, e principalmente, </text:span><text:span text:style-name="T32">a expansão das exportações desses setores. O plano intitulado de Política Industrial, Tecnológica e de Comércio Exterior (Pitce)</text:span><text:span text:style-name="Footnote_20_Symbol"><text:span text:style-name="T82"><text:note text:id="ftn36" text:note-class="footnote"><text:note-citation>36</text:note-citation><text:note-body><text:p text:style-name="Footnote"><text:span text:style-name="T81">As informações sobre a Política Industrial, Tecnológica e de Comércio Exterior (Pitce) estão disponíveis no endereço eletrônico: </text:span><text:a xlink:type="simple" xlink:href="http://www2.desenvolvimento.gov.br/sitio/ascom/ascom/polindteccomexterior.php" text:style-name="Internet_20_link" text:visited-style-name="Visited_20_Internet_20_Link"><text:span text:style-name="Internet_20_link"><text:span text:style-name="T54">http://www2.desenvolvimento.gov.br/sitio/ascom/ascom/polindteccomexterior.php</text:span></text:span></text:a><text:span text:style-name="T81"> Acesso em 20 de Abril de 2009</text:span></text:p></text:note-body></text:note></text:span></text:span><text:span text:style-name="T32"> é</text:span><text:span text:style-name="T22"> uma estratégia para a re-inserção, melhor e mais intensiva, do país no comércio internacional, estimulando <text:s/>setores produtivos nos quais o Brasil tem maior necessidade de desenvolver vantagens competitivas, setores esses mais dinâmicos em fluxos de comércio mundial.</text:span></text:p>
      <text:p text:style-name="P106">“<text:span text:style-name="T80">A iniciativa refletiu a necessidade de combinar um ambiente macroeconômico favorável ao crescimento com políticas de promoção de setores estratégicos da economia, com ênfase no desenvolvimento industrial e tecnológico e na geração de divisas. A Pitce instituiu o programa Brasil Exportador, o qual busca aumentar a intensidade tecnológica dos produtos e processos, além de promover certificação (selo) de origem, marca e padronização produtiva.” (Catillo, Abuche ET AL. 2008 p.22).</text:span></text:p>
      <text:p text:style-name="P50"><text:span text:style-name="T32">Enfim, no período que sucede os anos 1990 até os dias de hoje, a política de apoio às exportações brasileiras se centrou primordialmente nos programas oficiais de concessão de crédito às vendas externas, no esforço para minimizar a carga tributária que recai na produção destinada ao mercado externo, onerando as exportações e gerando distorções de mercado e perda de competitividade por parte das empresas voltadas para o exterior, além de focar na concessão de garantias de crédito à exportação. Essa mudança de rumos de política de comércio exterior se deu em razão da percepção de era necessário a revitalização de uma estratégia de fomento das vendas externas, em especial a partir de 1996 quando o balanço de pagamentos brasileiro começou a dar sinais de que enfrentava dificuldades crescentes para se financiar, uma vez que a balança comercial experimentou a obtenção de déficits sucessivos. </text:span></text:p>
      <text:p text:style-name="P106"><text:soft-page-break/>“No Brasil, um conjunto de iniciativas adotadas ao longo dos anos 90 reformulou o sistema público de financiamento e seguro à exportação. Tem-se hoje, pelo menos em tese, um quadro caracterizado pela oferta de um amplo leque de mecanismos de apoio financeiro às exportações com condições de suprir a demanda dos exportadores” (Blumenschein e Lopez de Leon p. 177)</text:p>
      <text:p text:style-name="P75"/>
      <text:p text:style-name="P109"/>
      <text:p text:style-name="P99"/>
      <text:p text:style-name="P100"/>
      <text:p text:style-name="P101"/>
      <text:p text:style-name="P56"/>
      <text:p text:style-name="P52"/>
      <text:p text:style-name="P52"/>
      <text:p text:style-name="P52"/>
      <text:p text:style-name="P52"/>
      <text:p text:style-name="P52"/>
      <text:p text:style-name="P46"/>
      <text:p text:style-name="P48"/>
      <text:p text:style-name="Standard"/>
      <text:h text:style-name="P139" text:outline-level="1"><text:bookmark-start text:name="__RefHeading___Toc237720874"/></text:h>
      <text:p text:style-name="P32"/>
      <text:p text:style-name="Standard"/>
      <text:h text:style-name="Heading_20_1" text:outline-level="1">CAPÍTULO III – Financiamento à Exportação<text:bookmark-end text:name="__RefHeading___Toc237720874"/></text:h>
      <text:p text:style-name="P63"/>
      <text:p text:style-name="P102">A importância primordial da concessão de crédito à atividade exportadora reside no fato de que, ao financiar uma operação desse tipo, a empresa exportadora passa a ser capaz de competir no mercado internacional com prazos de pagamentos mais longos e sem onerar demasiadamente sua estrutura financeira, garantindo maior competitividade às empresas do país engajadas no mercado exterior. </text:p>
      <text:p text:style-name="P87"><text:soft-page-break/>Este capítulo tem como objetivo estudar os instrumentos, públicos e privados, de financiamento e seguro às exportações existentes no Brasil. São resumidas, assim, as condições operação de cada mecanismo, custos, objetivos e público alvo. É atribuída uma ênfase maior nos instrumentos públicos de garantias e crédito à exportação como meio de definir o esforço da política comercial implementada atualmente no Brasil para o aumento das vendas externas e inserção mais favorável do Brasil no mercado mundial.</text:p>
      <text:h text:style-name="Heading_20_2" text:outline-level="2"><text:bookmark-start text:name="__RefHeading___Toc237720875"/>III.1 - Modalidades de Crédito – Pré-embarque e Pós-embarque<text:bookmark-end text:name="__RefHeading___Toc237720875"/><text:tab/></text:h>
      <text:p text:style-name="Footnote"/>
      <text:p text:style-name="P143"><text:span text:style-name="T68"><text:tab/>O mercado de financiamento à exportação pode ser dividido em duas espécies principais de crédito: o financiamento à produção conhecido como pré-embarque e o financiamento à comercialização que é feito após o embarque da mercadoria, denominado pós-embarque. A importância de cada um desses tipos de financiamento costuma variar de setor para setor.</text:span></text:p>
      <text:h text:style-name="P136" text:outline-level="3"><text:tab/>O crédito de Pré-embarque é importante porque fornece recursos ao ciclo produtivo dos bens destinados ao mercado externo, ou seja, disponibiliza capital de giro para as empresas exportadoras comprarem de matérias-primas e arcarem com os demais custos de produção. <text:s text:c="2"/></text:h>
      <text:p text:style-name="P71"><text:span text:style-name="T22"><text:tab/>O pós-embarque, por sua vez, permite que a empresa financie seu importador e receba antecipadamente os recursos referentes ao pagamento da compra por parte da empresa importadora. Essa modalidade pode ser dividida em dois tipos: </text:span><text:span text:style-name="T25">Suppliers Credit</text:span><text:span text:style-name="T22"> (Crédito ao Fornecedor) ou </text:span><text:span text:style-name="T25">Buyers Credit</text:span><text:span text:style-name="T22"> (Crédito ao Comprador).</text:span></text:p>
      <text:p text:style-name="P50"><text:span text:style-name="T22">A modalidade </text:span><text:span text:style-name="T25">Suppliers Credit</text:span><text:span text:style-name="T22"> é uma forma de refinanciamento. A exportadora </text:span><text:span text:style-name="T32">vende a prazo ao importador e leva os títulos decorrentes dessa venda a uma instituição financeira que os desconta, ficando com os créditos vincendos da operação. Dessa forma, é como se a empresa exportadora</text:span><text:span text:style-name="T22"> financiasse a importadora utilizando o crédito que recebe via agente financeiro. </text:span></text:p>
      <text:p text:style-name="P50"><text:span text:style-name="T22">O pós-embarque </text:span><text:span text:style-name="T25">Buyers Credit</text:span><text:span text:style-name="T22"> ocorre na forma de um financiamento direto ao importador. A operação é realizada da seguinte forma: o exportador vende sua mercadoria e recebe o pagamento que é feito à vista pelo agente financeiro. A partir daí, o banco que financiou a operação se torna credor direto do importador. Segundo Rodrigues, Tomish e Moreira:</text:span></text:p>
      <text:p text:style-name="P106"><text:soft-page-break/>“A diferença entre as duas formas é que o <text:span text:style-name="T12">supplier credit</text:span> tem mais agilidade para atender os exportadores, sobretudo os de bens não seriados, os quais são encomendados. O <text:span text:style-name="T12">buyer credit</text:span>, por sua vez, é mais adequado a financiamentos que envolvam estruturas complexas e com prazos mais longos, geralmente está vinculado a grandes licitações internacionais.” (Rodrigues, Tomish et. al., 2006, p.19)</text:p>
      <text:p text:style-name="P154"><text:span text:style-name="T28">III.2 – As Linhas de Financiamento às Exportações Oferecidas pelo Governo Brasileiro</text:span></text:p>
      <text:p text:style-name="P144"><text:tab/></text:p>
      <text:p text:style-name="P83"><text:span text:style-name="T22">Dada a relevância do Financiamento à exportação, já discutida neste trabalho, faz-se necessário examinar os mecanismos que o governo oferece para atender às necessidades específicas dos setores voltados ao mercado externo.</text:span></text:p>
      <text:p text:style-name="P83"><text:span text:style-name="T22">Atualmente, o financiamento oficial das exportações brasileiras está baseado em quatro programas principais que contam com fontes orçamentárias públicas</text:span><text:span text:style-name="T121"><text:note text:id="ftn37" text:note-class="footnote"><text:note-citation>37</text:note-citation><text:note-body><text:p text:style-name="Footnote"><text:span text:style-name="T89"><text:s/></text:span><text:span text:style-name="T84">As Normas Gerais de Financiamento com recursos públicos estão consolidadas na </text:span><text:a xlink:type="simple" xlink:href="http://www.mdic.gov.br/arquivos/dwnl_1243515780.doc" office:target-frame-name="_blank" xlink:show="new" text:style-name="Internet_20_link" text:visited-style-name="Visited_20_Internet_20_Link"><text:span text:style-name="Internet_20_link"><text:span text:style-name="T53">Portaria MDIC nº 98</text:span></text:span></text:a><text:span text:style-name="T84">, de 7 de maio de 2009; na </text:span><text:a xlink:type="simple" xlink:href="http://www.mdic.gov.br/arquivos/dwnl_1227878230.pdf" office:target-frame-name="_blank" xlink:show="new" text:style-name="Internet_20_link" text:visited-style-name="Visited_20_Internet_20_Link"><text:span text:style-name="Internet_20_link"><text:span text:style-name="T53">Resolução CMN 3219, de 30 de junho de 2004</text:span></text:span></text:a><text:span text:style-name="T84">; e na </text:span><text:a xlink:type="simple" xlink:href="http://www.mdic.gov.br/arquivos/dwnl_1227554667.pdf" office:target-frame-name="_blank" xlink:show="new" text:style-name="Internet_20_link" text:visited-style-name="Visited_20_Internet_20_Link"><text:span text:style-name="Internet_20_link"><text:span text:style-name="T53">Resolução CMN 2575, de 17 de dezembro de 1998</text:span></text:span></text:a><text:span text:style-name="T84">. Disponíveis em: </text:span><text:a xlink:type="simple" xlink:href="http://www.mdic.gov.br/sitio/interna/interna.php?area=5&amp;%20menu=264" text:style-name="Internet_20_link" text:visited-style-name="Visited_20_Internet_20_Link"><text:span text:style-name="Internet_20_link"><text:span text:style-name="T53">http://www.mdic.gov.br/sitio/interna/interna.php?area=5&amp; menu=264</text:span></text:span></text:a><text:span text:style-name="T84">. Acesso em 16 de Abril de 2009.</text:span></text:p></text:note-body></text:note></text:span><text:span text:style-name="T22">: </text:span></text:p>
      <text:p text:style-name="P31"><text:span text:style-name="T22">▪ O BNDES-exim</text:span></text:p>
      <text:p text:style-name="P31"><text:span text:style-name="T22">▪ O PROEX, financiamento e equalização</text:span></text:p>
      <text:p text:style-name="P31"><text:span text:style-name="T22">▪ O Fundo de Garantia às Exportações (FGE), responsável por lastrear o Seguro de Crédito às Exportações.</text:span></text:p>
      <text:p text:style-name="P71"><text:span text:style-name="T22">▪ E o Fundo de Garantia para a Promoção da Competitividade (FGPC), também conhecido como Fundo Aval.</text:span></text:p>
      <text:p text:style-name="P50"><text:span text:style-name="T22">Existem ainda mecanismos privados de seguro e crédito às exportações, como: o Adiantamento do Contrato de Câmbio (ACC) e o Adiantamento do Contrato de Exportação (ACE), as Letras de Exportação (</text:span><text:span text:style-name="T25">Export Notes</text:span><text:span text:style-name="T22">), os mecanismos de Pré-Pagamento e </text:span><text:span text:style-name="T25">Forfaiting</text:span><text:span text:style-name="T22">, além da a empresa Seguradora Brasileira de Crédito à Exportação (SBCE).</text:span></text:p>
      <text:p text:style-name="P52">É importante destacar que, com certa freqüência, verifica-se a utilização sobreposta de dois ou mais mecanismos de crédito para viabilizar uma mesma operação. </text:p>
      <text:p text:style-name="P106">“Muitas transações que utilizam o crédito pré-embarque com capital de giro (privado ou público) usam posteriormente o financiamento pós-embarque (público) para a venda da mercadoria no exterior.” (Blumenschein e Lopez de Leon 2002 pag. 192)</text:p>
      <text:p text:style-name="P52">Para que seja possível entender como funciona atualmente a política de apoio à exportação no Brasil e ter noção de qual a sua importância, analisaremos resumidamente os mecanismos citados a cima. </text:p>
      <text:p text:style-name="P63"><text:soft-page-break/><text:span text:style-name="T110">III.3 – O Programa de Financiamento às Exportações (Proex)</text:span></text:p>
      <text:p text:style-name="P50"><text:span text:style-name="T22">O programa de Financiamento às exportações (Proex) foi regulamentado </text:span><text:span text:style-name="T32">em julho de 1991, com o objetivo de conceder às exportações brasileiras condições equivalentes às vigentes no mercado internacional</text:span><text:span text:style-name="T22">. O Banco do Brasil é o agente financeiro da União responsável pela gestão do programa que absorveu o sistema de equalização de taxas de juros que existia no antigo FINEX.</text:span><text:span text:style-name="T123"><text:note text:id="ftn38" text:note-class="footnote"><text:note-citation>38</text:note-citation><text:note-body><text:p text:style-name="Footnote"><text:span text:style-name="T89"><text:s/></text:span><text:span text:style-name="T81">O Proex substitui o antigo modelo de equalização de taxas de juros definido através da Resolução 509 do CMN, de 24 de Janeiro de 1979.</text:span><text:span text:style-name="T84"> </text:span></text:p></text:note-body></text:note></text:span><text:span text:style-name="T22"> </text:span></text:p>
      <text:p text:style-name="P52">Inicialmente o programa estava voltado à demanda do setor de bens de capital, e passou progressivamente a atender operações de outros setores de bens e serviços. </text:p>
      <text:p text:style-name="P71"><text:span text:style-name="T22"><text:s/><text:tab/>O PROEX apresenta uma vantagem em relação aos outros programas, que reside no fato do programa estar lastreado em reais com recursos provenientes do Orçamento da União, dessa forma ele independe do custo de captação externa. Conforme Maria da Glória Rodrigues destaca: </text:span></text:p>
      <text:p text:style-name="P106">“Isso permite a oferta de financiamento à taxa “<text:span text:style-name="T12">Libor</text:span>” pura, sem “<text:span text:style-name="T12">spread</text:span>”, o que garante competitividade a nossas exportações, em relação aos concorrentes de países desenvolvidos. A diferença do custo da operação, para cada importador, fica por conta da garantia que é exigida. Quanto maior o risco comercial ou político do importador, mais cara a garantia.” (Rodrigues 2003 p.4)</text:p>
      <text:p text:style-name="P73"><text:tab/>O percentual máximo amparável pelo programa é de até 85% do valor do financiamento, caso o índice de nacionalização do produto (I.N) seja superior a 60%; e definido pela fórmula (I.N. + 40%)*85% no caso contrário.</text:p>
      <text:p text:style-name="P150">O Proex está dividido em duas modalidades operacionais: o Proex-financiamento e o Proex-equalização.</text:p>
      <text:p text:style-name="P93">III.3.1 – PROEX Financiamento </text:p>
      <text:p text:style-name="P50"><text:span text:style-name="T22">O Proex-financiamento atende à demanda de crédito de empresas com faturamento anual de até R$ 150 milhões, em sua maioria, empresas de pequeno e médio porte. Consiste num financiamento de pós-embarque disponível em ambas as modalidades, </text:span><text:span text:style-name="T25">buyer credit</text:span><text:span text:style-name="T22"> e </text:span><text:span text:style-name="T25">supplier credit</text:span><text:span text:style-name="T22">. </text:span></text:p>
      <text:p text:style-name="P71"><text:span text:style-name="T22"><text:s/><text:tab/>As garantias exigidas podem ser constituídas por aval, fiança, carta de crédito de instituição financeira de primeira linha, seguro de crédito à exportação, aval de governo ou banco oficial nas operações com entidades estrangeiras do setor público, créditos documentários ou títulos emitidos com cláusula de reembolso automático pelo Convênio de </text:span><text:soft-page-break/><text:span text:style-name="T22">Pagamentos e Créditos Recíprocos (CCR)</text:span><text:span text:style-name="T124"><text:note text:id="ftn39" text:note-class="footnote"><text:note-citation>39</text:note-citation><text:note-body><text:p text:style-name="P8"><text:span text:style-name="T100">O</text:span><text:span text:style-name="T96"> Convênio de Pagamentos e Créditos </text:span><text:span text:style-name="T100">(</text:span><text:span text:style-name="T96">CCR) é um mecanismo de compensação e de garantia a partir do cancelamento contábil de débitos e créditos registrados pelos bancos centrais dos países participantes. O Convênio foi firmado entre 1982, substituindo o acordo de pagamentos e Créditos Recíprocos dos países da Associação Latino-Americana de Livre-Comércio (ALALC), de 1965. participam do CCR os bancos centrais dos países da Associação Latino-Americana de Integração (ALADI) e a República Dominicana.(Cartemol 2005 p.4) </text:span></text:p></text:note-body></text:note></text:span><text:span text:style-name="T22"> ou outras garantias, definidas a critério do Comitê de Financiamento e Garantia das Exportações (COFIG). </text:span></text:p>
      <text:p text:style-name="P50"><text:span text:style-name="T22">Os prazos são definidos de acordo com o valor da mercadoria e podem variar de 60 dias a dez anos. <text:s/>A parcela a ser financiada pode chegar a 100% do valor da exportação para os financiamentos com prazo de até dois anos, e até 85% do valor da exportação nos demais casos, com taxas de juros praticadas pelo mercado internacional e pagamento em parcelas semestrais, iguais e consecutivas.</text:span><text:span text:style-name="T128"><text:note text:id="ftn40" text:note-class="footnote"><text:note-citation>40</text:note-citation><text:note-body><text:p text:style-name="P9"><text:span text:style-name="T100">As normas operacionais do Proex-financiamento foram definidas através da Portaria MDIC n.º. 375, de 21 de dezembro de 1999, Portaria n.º. 112, de 12 de maio de <text:s/>2008, do MDIC, Resolução CMN n.º. 2.575, de 17 de dezembro de 1998 e Portaria Interministerial MF/MICT Nº 314, de 28 de dezembro de 1995</text:span><text:span text:style-name="T104">. </text:span><text:span text:style-name="T100">As informações relativas aos prazos e exigências do Programa Proex-financiamento foram retiradas do endereço eletrônico: </text:span><text:a xlink:type="simple" xlink:href="http://www.mdic.gov.br/sitio/interna/interna.php?area=1&amp;menu=1021&amp;refr=438" text:style-name="Internet_20_link" text:visited-style-name="Visited_20_Internet_20_Link"><text:span text:style-name="Internet_20_link"><text:span text:style-name="T60">http://www.mdic.gov.br/sitio/interna/interna.php?area=1&amp;menu=1021&amp;refr=438</text:span></text:span></text:a><text:span text:style-name="T100">. Acesso em 20 de Abril de 2009</text:span></text:p></text:note-body></text:note></text:span></text:p>
      <text:p text:style-name="P50"><text:span text:style-name="T22">Todas as operações devem ser aprovadas pelo Comitê de Crédito às Exportações (CCEX).</text:span> </text:p>
      <text:p text:style-name="P93"/>
      <text:p text:style-name="P91"><text:span text:style-name="T33">III.3.2 – PROEX Equalização </text:span></text:p>
      <text:p text:style-name="P50"><text:span text:style-name="T22">Trata-se de um mecanismo criado com o objetivo de tornar as taxas de juros dos financiamentos às exportações brasileiras equivalentes às praticadas no mercado internacional.</text:span><text:span text:style-name="T32"> O conceito de</text:span><text:span text:style-name="T22"> equalização foi baseado na tentativa de cobrir qualquer diferença que exista entre a taxa de juros do financiamento ofertada nacionalmente e o custo de captação dos recursos correspondentes no exterior. O incentivo funciona da seguinte maneira: uma “taxa de equalização” é ofertada aos bancos para estimular a captação de recursos, em divisas, para que se realize o financiamento das exportações. Ou seja, o governo paga, através da emissão de Notas do Tesouro Nacional, um tipo de spread de equalização aos bancos comerciais.</text:span></text:p>
      <text:p text:style-name="P52">O exportador é beneficiado pela redução dos juros, mas não recebe os recursos diretamente, já que a equalização é paga ao financiador da operação. Ainda assim, como o pagamento representa uma despesa sem retorno para a União, o mecanismo de equalização pode ser caracterizado como subsídio. Conforme avalia Rodrigues, Tomish et. at.: </text:p>
      <text:p text:style-name="P106">“No que concerne ao Proex-Equalização, seu principal mérito é a alavancagem. Com um volume relativamente pequeno de recursos orçamentários, pode viabilizar bilhões de dólares de exportações. A <text:soft-page-break/>desvantagem é que afeta o resultado primário por ser uma despesa corrente. A política de ajuste fiscal acaba pesando mais do que a política de comércio exterior, na hora da decisão de alocação de recursos para esse programa. A equalização é a única ferramenta que o governo dispõe para deixar com o mercado a responsabilidade de gerar o <text:span text:style-name="T12">funding</text:span> para os financiamentos e, ao mesmo tempo, antecipar as receitas de exportações financiadas, eliminando, assim, os riscos de inadimplência. O efeito é de uma exportação a vista, em que os ganhos na balança comercial se realizam, também e de imediato, no balanço de pagamentos.”(Rodrigues, Tomish et. al., 2006, p.13)</text:p>
      <text:p text:style-name="P83"><text:span text:style-name="T22">Segundo informa o Mdic, as características do financiamento, como o prazo, a taxa de juros e garantias podem ser livremente pactuadas entre as partes contratantes, e não necessariamente devem coincidir com as condições de equalização. O prazo de equalização varia de acordo com o valor da mercadoria ou do serviço exportado, e pode variar entre 60 dias a até dez anos. O percentual da venda que pode ser equalizado é de até 85% do valor da exportação. (MDIC).</text:span><text:span text:style-name="T124"><text:note text:id="ftn41" text:note-class="footnote"><text:note-citation>41</text:note-citation><text:note-body><text:p text:style-name="P9"><text:span text:style-name="T100">A Resolução CMN 3.219, de 30 de junho de 2004, redefine os critérios aplicáveis aos financiamentos amparados pelo Proex/Equalização. A Portaria MDIC 374, de 21 de dezembro de 1999, normatiza os aspectos comerciais e seu Anexo contem a lista de bens elegíveis. A Portaria MDIC 58, de 10 de abril de 2002, substitui o Anexo a Portaria MDIC 374/99, listando os bens elegíveis ao Proex. A Carta-Circular CMN 2.881, de 19 de novembro de 1999, estabelece os percentuais máximos de equalização aplicáveis. Informação disponível em: </text:span><text:a xlink:type="simple" xlink:href="http://www.mdic.gov.br/%20sitio/interna/interna.php?area=1&amp;menu=1021&amp;refr=438" text:style-name="Internet_20_link" text:visited-style-name="Visited_20_Internet_20_Link"><text:span text:style-name="Internet_20_link"><text:span text:style-name="T60">http://www.mdic.gov.br/ sitio/interna/interna.php?area=1&amp;menu=1021&amp;refr=438</text:span></text:span></text:a><text:span text:style-name="T100">. Acesso em 20 de maio de 2009.</text:span></text:p></text:note-body></text:note></text:span></text:p>
      <text:p text:style-name="P63"><text:span text:style-name="T110">III.4 – As Linhas de Apoio à Exportação do BNDES</text:span></text:p>
      <text:p text:style-name="P117"/>
      <text:p text:style-name="P91"><text:span text:style-name="T33">III.4.1 – O Banco Nacional de Desenvolvimento Econômico e Social (BNDES)</text:span></text:p>
      <text:p text:style-name="P52">O Banco Nacional de Desenvolvimento Econômico e Social (BNDES) é uma instituição pública federal destinada a financiar empreendimentos, principalmente de longo prazo, que contribuam para o desenvolvimento do país. </text:p>
      <text:p text:style-name="P50"><text:span text:style-name="T22">A necessidade de captação de recursos em quantidades e prazos adequados para apoiar atividades do BNDES foi atendida através instituição de Fundos que são administrados pelo Banco. Dentre estes estão, por exemplo, o </text:span><text:a xlink:type="simple" xlink:href="http://www.bndes.gov.br/SiteBNDES/bndes/bndes_pt/Institucional/BNDES_Transparente/Fundos/Fat/index.html" text:style-name="Internet_20_link" text:visited-style-name="Visited_20_Internet_20_Link"><text:span text:style-name="Internet_20_link"><text:span text:style-name="T47">Fundo de Amparo ao Trabalhador (FAT</text:span></text:span></text:a><text:span text:style-name="T22">), </text:span><text:a xlink:type="simple" xlink:href="http://www.bndes.gov.br/SiteBNDES/bndes/bndes_pt/Institucional/BNDES_Transparente/Fundos/Fge/index.html" text:style-name="Internet_20_link" text:visited-style-name="Visited_20_Internet_20_Link"><text:span text:style-name="Internet_20_link"><text:span text:style-name="T47">Fundo de Garantia à Exportação (FGE</text:span></text:span></text:a><text:span text:style-name="T22">), e o <text:s/></text:span><text:a xlink:type="simple" xlink:href="http://www.bndes.gov.br/SiteBNDES/bndes/bndes_pt/Navegacao_Suplementar/Perfil/Instituicao_Financeira_Credenciada/FGPC/index.html" text:style-name="Internet_20_link" text:visited-style-name="Visited_20_Internet_20_Link"><text:span text:style-name="Internet_20_link"><text:span text:style-name="T47">Fundo de Garantia para a Promoção da Competitividade (FGPC</text:span></text:span></text:a><text:span text:style-name="T22">).</text:span><text:span text:style-name="T124"><text:note text:id="ftn42" text:note-class="footnote"><text:note-citation>42</text:note-citation><text:note-body><text:p text:style-name="P118"><text:span text:style-name="T96">Além destes três fundos o banco ainda dispõe dos recursos do </text:span><text:a xlink:type="simple" xlink:href="http://www.bndes.gov.br/SiteBNDES/bndes/bndes_pt/Institucional/BNDES_Transparente/Fundos/Pispasep/index.html" text:style-name="Internet_20_link" text:visited-style-name="Visited_20_Internet_20_Link"><text:span text:style-name="T96">Fundo PIS-PASEP</text:span></text:a><text:span text:style-name="T96">, <text:s/></text:span><text:a xlink:type="simple" xlink:href="http://www.bndes.gov.br/SiteBNDES/bndes/bndes_pt/Institucional/BNDES_Transparente/Fundos/Fnd/index.html" text:style-name="Internet_20_link" text:visited-style-name="Visited_20_Internet_20_Link"><text:span text:style-name="T96">Fundo Nacional de Desenvolvimento (FND</text:span></text:a><text:span text:style-name="T96">) e </text:span><text:a xlink:type="simple" xlink:href="http://www.bndes.gov.br/SiteBNDES/bndes/bndes_pt/Institucional/BNDES_Transparente/Fundos/Funttel/index.html" text:style-name="Internet_20_link" text:visited-style-name="Visited_20_Internet_20_Link"><text:span text:style-name="T96">Fundo para o Desenvolvimento Tecnológico das Telecomunicações  <text:s/>(FUNTTEL</text:span></text:a><text:span text:style-name="T96">). Informação disponível em: </text:span><text:a xlink:type="simple" xlink:href="http://www.bndes.gov.br/" text:style-name="Internet_20_link" text:visited-style-name="Visited_20_Internet_20_Link"><text:span text:style-name="Internet_20_link"><text:span text:style-name="T58">www.bndes.gov.br</text:span></text:span></text:a><text:span text:style-name="T96">. Acesso em 10 de Abril de 2009</text:span></text:p></text:note-body></text:note></text:span></text:p>
      <text:p text:style-name="P106">“O <text:span text:style-name="T12">funding</text:span> do BNDES utiliza recursos do FAT cambial e padrão, além de recursos externos. Segundo indicações do BNDES, aparentemente não há restrição ao volume de <text:span text:style-name="T12">funding</text:span>. A demanda não atendida corresponde à fração que não apresenta garantias suficientes para a contratação de empréstimos. A parte que se refere à incerteza de recursos deste instrumento aparece apenas na parcela captação externa que é utilizada como <text:span text:style-name="T12">funding</text:span>. Mesmo assim, parece haver uma flexibilidade considerável de substituir o funding externo pelo interno em situações desfavoráveis no mercado internacional.” (Blumenschein e Lopez de Leon 2002 p. 181). <text:s/></text:p>
      <text:p text:style-name="P93"><text:soft-page-break/>III.4.2 – O BNDES-exim</text:p>
      <text:p text:style-name="P52">O BNDES-exim é o programa de apoio gerenciado pelo BNDES destinado ao financiamento à exportação de bens e serviços brasileiros. Atualmente, mais de 20 setores são atendidos pelo programa, destacando-se o apoio aos setores aeronáutico, de máquinas industriais e agrícolas, ônibus e caminhões. A Agência Especial de Financiamento Industrial (FINAME), uma das subsidiárias do BNDES, foi a responsável pela criação do programa. </text:p>
      <text:p text:style-name="P50"><text:span text:style-name="T22">O financiamento à exportação pelo BNDES teve início em 1990 com a criação do FINAMEX</text:span><text:span text:style-name="T123"><text:note text:id="ftn43" text:note-class="footnote"><text:note-citation>43</text:note-citation><text:note-body><text:p text:style-name="Footnote"><text:span text:style-name="T89"><text:s/></text:span><text:span text:style-name="T84">O termo FINAMEX é derivado do nome FINAME. (Cartemol, 2005, p. 3)</text:span></text:p></text:note-body></text:note></text:span><text:span text:style-name="T22"> que visava exclusivamente o apoio aos setores de bens de capital. Ao longo dos anos esse mecanismo sofreu inúmeras modificações. Em 1997 o nome FINAMEX foi substituído por BNDES-exim, marcando um período de ampliação da abrangência setorial do programa de apoio. Além dos bens de capital, passaram a ser financiáveis produtos manufaturados e semimanufaturados, tais quais produtos químicos, têxteis, eletrônicos, calçados, couro e alimentos, além de serviços de engenharia e outros bens.</text:span><text:span text:style-name="T123"><text:note text:id="ftn44" text:note-class="footnote"><text:note-citation>44</text:note-citation><text:note-body><text:p text:style-name="P167"><text:span text:style-name="T96">São passíveis de financiamento, ainda, os bens enquadrados no Processo Produtivo Básico (PPB) e os serviços de projeto básico e de detalhamento de engenharia. </text:span><text:a xlink:type="simple" xlink:href="http://www.bndes.gov.br/SiteBNDES/" text:style-name="Internet_20_link" text:visited-style-name="Visited_20_Internet_20_Link"><text:span text:style-name="Internet_20_link"><text:span text:style-name="T58">http://www.bndes.gov.br/SiteBNDES/</text:span></text:span></text:a><text:span text:style-name="T96">bndes/ bndes_pt/Institucional/Apoio_Financeiro/Produtos/Apoio_a_Exportacao/eximpre.html. Acesso em 5 de Abril de 2009</text:span></text:p></text:note-body></text:note></text:span><text:span text:style-name="T123"> </text:span></text:p>
      <text:p text:style-name="P106">“No primeiro ano de desembolsos das linhas de exportação no BNDES foram atendidos oito exportadores em operações no valor de US$ 32,8 milhões. Naquele ano, existia apenas a linha Pré-embarque, o pós embarque foi criado no ano seguinte. O foco eram operações de financiamento de bens de capital para importadores na América Latina que representaram 100% dos destinos em 1992 e 1993. Apenas no terceiro ano do Pós-embarque ocorreram operações para um país de outro bloco, no caso, os Estados Unidos.” (Cartemol, 2005, p.4)</text:p>
      <text:p text:style-name="P52">São apoiáveis bens cujo índice de nacionalização seja igual ou superior a 60%, ou seja, bens cuja produção seja majoritariamente realizada por empresas residentes em solo brasileiro, sendo também computado nesse cálculo o índice de nacionalização dos insumos utilizados no processo produtivo.</text:p>
      <text:p text:style-name="P71"><text:span text:style-name="T22"><text:s/><text:tab/>O BNDES divulga oficialmente a relação de produtos financiáveis</text:span><text:span text:style-name="T123"><text:note text:id="ftn45" text:note-class="footnote"><text:note-citation>45</text:note-citation><text:note-body><text:p text:style-name="P167"><text:span text:style-name="T96">Através da CARTA-CIRCULAR Nº 31/2007 de 30/07/2007 disponível em: </text:span><text:a xlink:type="simple" xlink:href="http://www.bndes.gov.br/%20SiteBNDES/export/sites/" text:style-name="Internet_20_link" text:visited-style-name="Visited_20_Internet_20_Link"><text:span text:style-name="Internet_20_link"><text:span text:style-name="T58">http://www.bndes.gov.br/ SiteBNDES/export/sites/</text:span></text:span></text:a><text:span text:style-name="T96">default/bndes_pt/Galerias/Arquivos/produtos/download/Rel_prod.pdf. Acesso em 10 de Abril de 2009</text:span></text:p></text:note-body></text:note></text:span><text:span text:style-name="T22"> de acordo com seus respectivos códigos da Nomenclatura Comum do Sul NCM</text:span><text:span text:style-name="T123"><text:note text:id="ftn46" text:note-class="footnote"><text:note-citation>46</text:note-citation><text:note-body><text:p text:style-name="Footnote"><text:span text:style-name="T84">A Nomenclatura Comum do MERCOSUL (NCM), adotada desde janeiro de 1995 por Brasil, Argentina, Paraguai e Uruguai, têm por base o Sistema Harmonizado. O Sistema Harmonizado de Designação e de Codificação de Mercadorias, ou simplesmente Sistema Harmonizado (SH), é um método internacional de classificação de mercadorias, baseado em uma estrutura de códigos e respectivas descrições. Este Sistema foi criado para promover o desenvolvimento do comércio internacional, assim como aprimorar a coleta, a comparação e a análise das estatísticas, particularmente as do comércio exterior. Assim, os códigos NCM são compostos por oito dígitos,os seis primeiros são formados pelo Sistema Harmonizado, enquanto o sétimo e oitavo dígitos correspondem a desdobramentos específicos atribuídos no âmbito do MERCOSUL. (disponível em: </text:span><text:a xlink:type="simple" xlink:href="http://www.mdic.gov.br/sitio/interna/interna.php?area=5&amp;menu=1090" text:style-name="Internet_20_link" text:visited-style-name="Visited_20_Internet_20_Link"><text:span text:style-name="Internet_20_link"><text:span text:style-name="T53">http://www.mdic.gov.br/sitio/interna/interna.php?area=5&amp;menu=1090</text:span></text:span></text:a><text:span text:style-name="T84">. Acesso em 10 de Abril de 2009.</text:span></text:p></text:note-body></text:note></text:span><text:span text:style-name="T22">. Esta relação está dividida em três grupos: Grupo I é composto por bens de capital, como, por exemplo, motores, </text:span><text:soft-page-break/><text:span text:style-name="T22">máquinas industriais, ônibus, caminhões; O Grupo II se refere, em geral, a bens de consumo, tais como alimentos, vestuário, ferramentas e outros; por fim, existe ainda o grupo III, constituído por bens específicos passíveis de financiamento, como, por exemplo, automóveis de passeio e armamentos. </text:span></text:p>
      <text:p text:style-name="P50"><text:span text:style-name="T22">As operações de pré-embarque são, em geral, indiretas. Isso significa que elas são realizadas através da atuação de bancos comerciais</text:span><text:span text:style-name="T22"><text:note text:id="ftn47" text:note-class="footnote"><text:note-citation>47</text:note-citation><text:note-body><text:p text:style-name="Footnote"><text:span text:style-name="T84">O BNDES divulga em sua página oficial na internet a lista de instituições financeiras credenciadas no Brasil e no exterior. (</text:span><text:a xlink:type="simple" xlink:href="http://www.bndes.gov.br/SiteBNDES/bndes/bndes_pt/Navegacao_Suplementar/Perfil/Instituicao_%20Financeira_Credenciada/instituicoes.html" text:style-name="Internet_20_link" text:visited-style-name="Visited_20_Internet_20_Link"><text:span text:style-name="Internet_20_link"><text:span text:style-name="T53">http://www.bndes.gov.br/SiteBNDES/bndes/bndes_pt/Navegacao_Suplementar/Perfil/Instituicao_ Financeira_Credenciada/instituicoes.html</text:span></text:span></text:a><text:span text:style-name="T84">)</text:span></text:p></text:note-body></text:note></text:span><text:span text:style-name="T22">. Esse mecanismo mitiga riscos que, ao invés de serem tomados pelo BNDES, recaem sobre a instituição financeira que contrata a operação junto à empresa exportadora.</text:span><text:span text:style-name="T123"><text:note text:id="ftn48" text:note-class="footnote"><text:note-citation>48</text:note-citation><text:note-body><text:p text:style-name="P8"><text:span text:style-name="T96">É a </text:span><text:a xlink:type="simple" xlink:href="http://www.bndes.gov.br/SiteBNDES/bndes/bndes_pt/Navegacao_Suplementar/Perfil/Instituicao_Financeira_Credenciada/instituicoes.html" text:style-name="Internet_20_link" text:visited-style-name="Visited_20_Internet_20_Link"><text:span text:style-name="T96">instituição financeira credenciada</text:span></text:a><text:span text:style-name="T96"> responsável pela operação que solicita a documentação necessária do exportador para dar inicio ao pedido de financiamento junto ao BNDES, analisa a possibilidade de concessão do crédito e negocia as garantias. Após aprovada, a operação é encaminhada para homologação e posterior liberação dos recursos pelo BNDES.</text:span></text:p></text:note-body></text:note></text:span></text:p>
      <text:p text:style-name="P50"><text:span text:style-name="T22">Já na modalidade de pós-embarque foi criada, em 1993, a opção de cursar operações no Convênio de Pagamentos e Créditos Recíprocos ­­(CCR)</text:span><text:span text:style-name="T123"><text:note text:id="ftn49" text:note-class="footnote"><text:note-citation>49</text:note-citation><text:note-body><text:p text:style-name="Footnote"><text:span text:style-name="T89"><text:s/></text:span><text:span text:style-name="T84">Ver nota 39</text:span></text:p></text:note-body></text:note></text:span><text:span text:style-name="T22">. Dessa forma, foi possível dispensar, em alguns casos, o aval de um agente financeiro intermediário, ficando o risco com o Banco Central do Brasil.</text:span><text:span text:style-name="T123"><text:note text:id="ftn50" text:note-class="footnote"><text:note-citation>50</text:note-citation><text:note-body><text:p text:style-name="P167"><text:span text:style-name="T96">Nessas operações, houve ainda a redução da taxa de desconto em troca da equalização e a eliminação do direito de regresso sobre o exportador. (Cartemol, 2005, p.4)</text:span></text:p></text:note-body></text:note></text:span><text:span text:style-name="T22"> </text:span></text:p>
      <text:p text:style-name="P52">O crédito destina-se a empresas de qualquer porte, desde que sejam exportadoras, constituídas sob as leis brasileiras e tenham sede e administração residentes no país, podendo ser, inclusive, <text:span text:style-name="T12">trading companies</text:span><text:span text:style-name="T127"><text:note text:id="ftn51" text:note-class="footnote"><text:note-citation>51</text:note-citation><text:note-body><text:p text:style-name="P8"><text:span text:style-name="T96">Empresas comercial exportadora ou </text:span><text:span text:style-name="T94">Trading Companies</text:span><text:span text:style-name="T97"> são empresas cuja atividade </text:span><text:span text:style-name="T96">caracteriza-se, especialmente, pela aquisição de mercadorias no mercado interno para posterior exportação. Ver: http://www.desenvolvimento.gov.br/sitio/interna/interna.php?area=5&amp;menu=248. Acesso em 10 de julho de 2009. </text:span></text:p></text:note-body></text:note></text:span>. No último caso, a <text:span text:style-name="T12">trading</text:span> deverá transferir os recursos diretamente às produtoras dos bens financiados. A classificação de porte de empresa adotada pelo BNDES está resumida no quadro abaixo:</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text:span text:style-name="T33">Quadro 2 - A classificação de porte de empresa adotada pelo BNDES</text:span></text:p>
          </table:table-cell>
          <table:covered-table-cell/>
          <table:covered-table-cell/>
        </table:table-row>
        <table:table-row table:style-name="Tabela2.1">
          <table:table-cell table:style-name="Tabela2.A2" table:number-columns-spanned="2" office:value-type="string">
            <text:p text:style-name="P20">Classificação</text:p>
          </table:table-cell>
          <table:covered-table-cell/>
          <table:table-cell table:style-name="Tabela2.C2" office:value-type="string">
            <text:p text:style-name="P20">Receita operacional bruta anual</text:p>
          </table:table-cell>
        </table:table-row>
        <table:table-row table:style-name="Tabela2.3">
          <table:table-cell table:style-name="Tabela2.A3" table:number-columns-spanned="2" office:value-type="string">
            <text:p text:style-name="P12">Microempresa</text:p>
          </table:table-cell>
          <table:covered-table-cell/>
          <table:table-cell table:style-name="Tabela2.C3" office:value-type="string">
            <text:p text:style-name="P12">Menor ou igual a R$ 1,2 milhão</text:p>
          </table:table-cell>
        </table:table-row>
        <table:table-row table:style-name="Tabela2.4">
          <table:table-cell table:style-name="Tabela2.A3" table:number-columns-spanned="2" office:value-type="string">
            <text:p text:style-name="P12">Pequena empresa</text:p>
          </table:table-cell>
          <table:covered-table-cell/>
          <table:table-cell table:style-name="Tabela2.C3" office:value-type="string">
            <text:p text:style-name="P12">Maior que R$ 1,2 milhão e menor ou igual a R$ 10,5 milhões</text:p>
          </table:table-cell>
        </table:table-row>
        <table:table-row table:style-name="Tabela2.5">
          <table:table-cell table:style-name="Tabela2.A3" table:number-columns-spanned="2" office:value-type="string">
            <text:p text:style-name="P12">Média empresa</text:p>
          </table:table-cell>
          <table:covered-table-cell/>
          <table:table-cell table:style-name="Tabela2.C3" office:value-type="string">
            <text:p text:style-name="P12">Maior que R$ 10,5 milhões e menor ou igual a R$ 60 milhões</text:p>
          </table:table-cell>
        </table:table-row>
        <table:table-row table:style-name="Tabela2.6">
          <table:table-cell table:style-name="Tabela2.A6" table:number-columns-spanned="2" office:value-type="string">
            <text:p text:style-name="P12">Grande empresa</text:p>
          </table:table-cell>
          <table:covered-table-cell/>
          <table:table-cell table:style-name="Tabela2.C6" office:value-type="string">
            <text:p text:style-name="P12">Maior que R$ 60 milhões</text:p>
          </table:table-cell>
        </table:table-row>
        <text:soft-page-break/>
        <table:table-row table:style-name="Tabela2.7">
          <table:table-cell table:style-name="Tabela2.A7" office:value-type="string">
            <text:p text:style-name="P77">Fonte: BNDES<text:span text:style-name="T122"><text:note text:id="ftn52" text:note-class="footnote"><text:note-citation>52</text:note-citation><text:note-body><text:p text:style-name="Footnote"><text:span text:style-name="T89"><text:s/></text:span><text:span text:style-name="T84">Na hipótese de início de atividades no próprio ano-calendário, os limites acima referidos serão proporcionais ao número de meses em que a pessoa jurídica ou firma individual houver exercido atividade, desconsideradas as frações de meses. Nos casos de empresas em implantação, será considerada a projeção anual de vendas utilizada no empreendimento, levando-se em conta a capacidade total instalada. Quando a empresa for controlada por outra empresa ou pertencer a um </text:span><text:a xlink:type="simple" xlink:href="http://www.bndes.gov.br/SiteBNDES/bndes/bndes_pt/Navegacao_Suplementar/Perfil/grupo_economico.html" text:style-name="Internet_20_link" text:visited-style-name="Visited_20_Internet_20_Link"><text:span text:style-name="T84">grupo econômico</text:span></text:a><text:span text:style-name="T84">, a classificação do porte se dará considerando-se a receita operacional bruta consolidada. A classificação do porte das empresas foi definida na </text:span><text:a xlink:type="simple" xlink:href="http://www.bndes.gov.br/SiteBNDES/export/sites/default/bndes_pt/Galerias/Arquivos/produtos/download/02cc64.pdf" text:style-name="Internet_20_link" text:visited-style-name="Visited_20_Internet_20_Link"><text:span text:style-name="T84">Carta Circular nº 64/02</text:span></text:a><text:span text:style-name="T84">, de 14 de outubro de 2002</text:span></text:p></text:note-body></text:note></text:span></text:p>
          </table:table-cell>
          <table:table-cell table:style-name="Tabela2.B7" table:number-columns-spanned="2" office:value-type="string">
            <text:p text:style-name="P77"> </text:p>
          </table:table-cell>
          <table:covered-table-cell/>
        </table:table-row>
      </table:table>
      <text:p text:style-name="P50"><text:span text:style-name="T22">A taxa de juros cobrada nessas operações é composta pelo somatório do custo financeiro da operação, da remuneração (ou </text:span><text:span text:style-name="T25">spread</text:span><text:span text:style-name="T22">) do BNDES e da remuneração (ou </text:span><text:span text:style-name="T25">spread</text:span><text:span text:style-name="T22">) cobrada pela instituição financeira credenciada contratada como intermediador na operação. Esta última deve ser negociada entre a instituição financeira garantidora da operação e o exportador, assim como a forma de garantia a ser utilizada na operação. O custo financeiro da linha é ainda diferenciado por porte da empresa e por NCM exportado, com o objetivo de onerar menos as empresas micro, pequenas e médias e favorecer o apoio aos produtos de maior valor agregado, reduzindo o custo do seu financiamento. </text:span></text:p>
      <text:p text:style-name="P50"><text:span text:style-name="T22">Uma das grandes vantagens oferecidas pelo programa de apoio é a participação do BNDES que chega a financiar até 100% do valor das exportações, de acordo com as regras de cada linha de financiamento. Em momentos de crise esse percentual pode aumentar ou diminuir de acordo com a disponibilidade de crédito e demanda por financiamentos. <text:s/>Em 2008, por <text:s/>exemplo, <text:s/>devido <text:s/>ao <text:s/>impacto <text:s/>da <text:s/>crise financeira <text:s/>a participação do BNDES passou a ser de 60% para os produtos de exportação do grupo II</text:span><text:span text:style-name="T22"><text:note text:id="ftn53" text:note-class="footnote"><text:note-citation>53</text:note-citation><text:note-body><text:p text:style-name="Footnote"><text:span text:style-name="T84">Oficialmente divulgado na Carta </text:span><text:a xlink:type="simple" xlink:href="http://www.bndes.gov.br/SiteBNDES/export/sites/default/bndes_pt/Galerias/Arquivos/produtos/download/08av02aex.pdf" text:style-name="Internet_20_link" text:visited-style-name="Visited_20_Internet_20_Link"><text:span text:style-name="T84">Circular AEX 02/08</text:span></text:a><text:span text:style-name="T84">, de 24 de outubro de 2008</text:span></text:p></text:note-body></text:note></text:span><text:span text:style-name="T22">. No entanto, com a flexibilização das restrições financeiras internacionais, a porcentagem financiada voltou, em 2009</text:span><text:span text:style-name="T22"><text:note text:id="ftn54" text:note-class="footnote"><text:note-citation>54</text:note-citation><text:note-body><text:p text:style-name="P8"><text:span text:style-name="T96">Oficialmente divulgado na Carta </text:span><text:a xlink:type="simple" xlink:href="http://www.bndes.gov.br/SiteBNDES/export/sites/default/bndes_pt/Galerias/Arquivos/produtos/download/Circ049_09.pdf" text:style-name="Internet_20_link" text:visited-style-name="Visited_20_Internet_20_Link"><text:span text:style-name="T96">Circular 49/2009</text:span></text:a><text:span text:style-name="T96">, de 18 de maio de 2009</text:span></text:p></text:note-body></text:note></text:span><text:span text:style-name="T22">, ao patamar de 100% de participação, habitual. <text:s text:c="2"/></text:span></text:p>
      <text:p text:style-name="P50"><text:span text:style-name="T22">As formas de crédito oferecidas pelo BNDES dividem-se entre linhas de apoio financeiro e programas de apoio financeiro. As primeiras têm caráter permanente e podem ser concedidas a qualquer momento. Já os segundos possuem dotação de recursos e/ou prazo de vigência pré-determinados. Os programas possuindo, assim, um caráter específico de fomento. </text:span></text:p>
      <text:p text:style-name="P71"><text:span text:style-name="T22">`<text:tab/>Atualmente, estão disponíveis as seguintes linhas de apoio à exportação: </text:span></text:p>
      <text:p text:style-name="P91"><text:span text:style-name="T33">III.4.3 – Pré-embarque</text:span></text:p>
      <text:p text:style-name="P50">O apoio da linha pré-embarque consiste no financiamento à produção nacional de bens e serviços destinada ao mercado externo. O custo financeiro da linha é diferenciado da seguinte forma: </text:p>
      <table:table table:name="Tabela3" table:style-name="Tabela3">
        <table:table-column table:style-name="Tabela3.A"/>
        <table:table-column table:style-name="Tabela3.B"/>
        <table:table-column table:style-name="Tabela3.C"/>
        <table:table-column table:style-name="Tabela3.D"/>
        <table:table-column table:style-name="Tabela3.E"/>
        <text:soft-page-break/>
        <table:table-row table:style-name="Tabela3.1">
          <table:table-cell table:style-name="Tabela3.A1" table:number-columns-spanned="5" office:value-type="string">
            <text:p text:style-name="P1"><text:span text:style-name="T33">Quadro 3 – O Custo Financeiro da Linha de Pré-embarque</text:span></text:p>
          </table:table-cell>
          <table:covered-table-cell/>
          <table:covered-table-cell/>
          <table:covered-table-cell/>
          <table:covered-table-cell/>
        </table:table-row>
        <table:table-row table:style-name="Tabela3.2">
          <table:table-cell table:style-name="Tabela3.A2" table:number-rows-spanned="2" office:value-type="string">
            <text:p text:style-name="P19">Porte da Empresa</text:p>
          </table:table-cell>
          <table:table-cell table:style-name="Tabela3.B2" table:number-rows-spanned="2" table:number-columns-spanned="2" office:value-type="string">
            <text:p text:style-name="P21">Custo Financeiro</text:p>
          </table:table-cell>
          <table:covered-table-cell/>
          <table:table-cell table:style-name="Tabela3.D2" table:number-rows-spanned="2" table:number-columns-spanned="2" office:value-type="string">
            <text:p text:style-name="P19">Remuneração do BNDES</text:p>
          </table:table-cell>
          <table:covered-table-cell/>
        </table:table-row>
        <table:table-row table:style-name="Tabela3.2">
          <table:covered-table-cell/>
          <table:covered-table-cell/>
          <table:covered-table-cell/>
          <table:covered-table-cell/>
          <table:covered-table-cell/>
        </table:table-row>
        <table:table-row table:style-name="Tabela3.4">
          <table:table-cell table:style-name="Tabela3.A4" office:value-type="string">
            <text:p text:style-name="P11">Micro, Pequenas e Médias Empresas:</text:p>
          </table:table-cell>
          <table:table-cell table:style-name="Tabela3.B4" table:number-columns-spanned="2" office:value-type="string">
            <text:p text:style-name="Standard"><text:span text:style-name="T22">Taxa de Juros de Longo Prazo (TJLP)</text:span><text:span text:style-name="T124"><text:note text:id="ftn55" text:note-class="footnote"><text:note-citation>55</text:note-citation><text:note-body><text:p text:style-name="P8"><text:span text:style-name="T96">A Taxa de Juros de Longo Prazo (TJLP), instituída pela Medida Provisória nº 684 de 31.10.94 e publicada no Diário Oficial da União em 03.11.94, é definida como o custo básico dos financiamentos concedidos pelo BNDES.A TJLP tem período de vigência de um trimestre-calendário e é calculada a partir dos seguintes parâmetros: I) meta de inflação calculada pro rata para os doze meses seguintes ao primeiro mês de vigência da taxa, inclusive, baseada nas metas anuais fixadas pelo Conselho Monetário Nacional;II) prêmio de risco. A TJLP é fixada pelo Conselho Monetário Nacional e divulgada até o último dia útil do trimestre imediatamente anterior ao de sua vigência. Em </text:span><text:a xlink:type="simple" xlink:href="http://www.bndes.gov.br/SiteBNDES/bndes/bndes_pt/Institucional/Apoio_Financeiro/Custos_Financeiros/Moedas_Contratuais/index.html" text:style-name="Internet_20_link" text:visited-style-name="Visited_20_Internet_20_Link"><text:span text:style-name="T96">moedas contratuais</text:span></text:a><text:span text:style-name="T96">, a TJLP, expressa em percentual ao ano.</text:span></text:p></text:note-body></text:note></text:span><text:span text:style-name="T22"> ou LIBOR,acrescida da variação cambial do dólar. </text:span></text:p>
          </table:table-cell>
          <table:covered-table-cell/>
          <table:table-cell table:style-name="Tabela3.D4" table:number-columns-spanned="2" office:value-type="string">
            <text:p text:style-name="P11">0,9% a.a.</text:p>
          </table:table-cell>
          <table:covered-table-cell/>
        </table:table-row>
        <table:table-row table:style-name="Tabela3.5">
          <table:table-cell table:style-name="Tabela3.A5" office:value-type="string">
            <text:p text:style-name="P11">Grandes Empresas: </text:p>
          </table:table-cell>
          <table:table-cell table:style-name="Tabela3.B5" office:value-type="string">
            <text:p text:style-name="P11">Para máquinas industriais (Grupo I):</text:p>
          </table:table-cell>
          <table:table-cell table:style-name="Tabela3.C5" office:value-type="string">
            <text:p text:style-name="P11">TJLP ou LIBOR, acrescida da variação cambial do dólar. </text:p>
          </table:table-cell>
          <table:table-cell table:style-name="Tabela3.B5" office:value-type="string">
            <text:p text:style-name="P11">Grupo I</text:p>
          </table:table-cell>
          <table:table-cell table:style-name="Tabela3.E5" office:value-type="string">
            <text:p text:style-name="P11">1,8% a.a. </text:p>
          </table:table-cell>
        </table:table-row>
        <table:table-row table:style-name="Tabela3.6">
          <table:table-cell table:style-name="Tabela3.A6" office:value-type="string">
            <text:p text:style-name="P11"> </text:p>
          </table:table-cell>
          <table:table-cell table:style-name="Tabela3.B6" office:value-type="string">
            <text:p text:style-name="P11">Para demais bens do Grupo I, Grupos II e III e serviços:</text:p>
          </table:table-cell>
          <table:table-cell table:style-name="Tabela3.A6" office:value-type="string">
            <text:p text:style-name="Standard"><text:span text:style-name="T22">TJLP + 1,0% a.a. ou Taxa de Juros Fixa Pré-embarque (TJFPE)</text:span><text:span text:style-name="T124"><text:note text:id="ftn56" text:note-class="footnote"><text:note-citation>56</text:note-citation><text:note-body><text:p text:style-name="P8"><text:span text:style-name="T99"><text:s/></text:span><text:span text:style-name="txt_5f_conteudo_5f_titulo1"><text:span text:style-name="T63">Taxa de juros fixa pré-embarque (TJFPE) é uma </text:span></text:span><text:span text:style-name="T96">taxa de juros fixa, calculada trimestralmente, em vigor na data de contratação da operação de apoio à exportação. Esta taxa é aplicável para créditos em dólares e corresponde à soma dos seguintes componentes: I) Custo médio ponderado de todas as taxas e despesas incorridas pelo BNDES na captação dos recursos em moeda estrangeira; II) Custo incorrido na hipótese de permuta das dívidas remanescentes do BNDES, contraídas em outras moedas estrangeiras, por dólares, acrescido do custo incorrido na hipótese de permuta das dívidas remanescentes do BNDES, contraídas em taxas de juros flutuantes, por taxas fixas de juros; e III) Imposto de Renda equivalente ao imposto médio ponderado, devido sobre os encargos remetidos aos credores do BNDES nas operações de captação de recursos em moeda estrangeira. (BNDES)</text:span></text:p></text:note-body></text:note></text:span></text:p>
          </table:table-cell>
          <table:table-cell table:style-name="Tabela3.B6" office:value-type="string">
            <text:p text:style-name="P11">Grupo II e III</text:p>
          </table:table-cell>
          <table:table-cell table:style-name="Tabela3.E6" office:value-type="string">
            <text:p text:style-name="P11">2,3% a.a. <text:s/></text:p>
          </table:table-cell>
        </table:table-row>
      </table:table>
      <text:p text:style-name="P69">Fonte: BNDES</text:p>
      <text:p text:style-name="P71"><text:tab/><text:span text:style-name="T22">Essa foi a primeira modalidade de crédito à produção voltada para exportação criada pelo BNDES. Nessa modalidade o financiamento pode cobrir até 100% do valor exportado.</text:span></text:p>
      <text:p text:style-name="P50"><text:span text:style-name="T22">O prazo total do financiamento é de até 18 meses, sendo o prazo limite para o embarque da mercadoria de até 12 meses. A amortização do empréstimo deve ser feita até o 2º mês após a data limite para o embarque, em parcela única ou em até cinco parcelas mensais, iguais e consecutivas.</text:span></text:p>
      <text:p text:style-name="P50"><text:span text:style-name="T22">A comprovação da realização do compromisso de exportação é realizada através da apresentação do Registro de Exportação (RE) </text:span><text:span text:style-name="T123"><text:note text:id="ftn57" text:note-class="footnote"><text:note-citation>57</text:note-citation><text:note-body><text:p text:style-name="P8"><text:span text:style-name="T96">O Registro de Exportação (RE) no </text:span><text:span text:style-name="T98">SISCOMEX</text:span><text:span text:style-name="T96"> é um conjunto de informações de natureza comercial, financeira, cambial e fiscal, que caracteriza a operação de exportação de uma mercadoria e define o seu enquadramento legal.</text:span></text:p></text:note-body></text:note></text:span><text:span text:style-name="T22"> e dos contratos de câmbio. Caso esse compromisso não seja cumprido, é aplicada uma multa 10% sobre o valor não comprovado.</text:span></text:p>
      <text:p text:style-name="P91"><text:span text:style-name="T33">III.4.4 – Pré-embarque Ágil</text:span></text:p>
      <text:p text:style-name="P50"><text:span text:style-name="T22">A linha de Pré-embarque Ágil, criada em agosto de 2002 fornece financiamento à produção nacional de bens a serem exportados. Neste caso, a operação é associada a um Compromisso de Exportação</text:span><text:span text:style-name="T123"><text:note text:id="ftn58" text:note-class="footnote"><text:note-citation>58</text:note-citation><text:note-body><text:p text:style-name="Footnote"><text:span text:style-name="T85">Compromisso de Exportação:</text:span><text:span text:style-name="T84"> O período do Compromisso de Exportação é de 6 a 36 meses, a contar do primeiro dia do primeiro ou do segundo mês subseqüente ao da aprovação da operação pelo BNDES; O valor do Compromisso de Exportação: valor expresso em dólares dos EUA, no </text:span><text:span text:style-name="T13">Incoterm</text:span><text:span text:style-name="T84"> FOB (</text:span><text:span text:style-name="T14">Free on Board</text:span><text:span text:style-name="T84">), que a Beneficiária se obriga a realizar no Período do Compromisso de Exportação, conforme aprovado pelo BNDES.</text:span></text:p></text:note-body></text:note></text:span><text:span text:style-name="T22"> para um período de 6 (seis) a 12 (doze) meses. A participação </text:span><text:soft-page-break/><text:span text:style-name="T22">do BNDES é de, apenas, até 30% do Compromisso de Exportação calculado em valor FOB</text:span><text:span text:style-name="T123"><text:note text:id="ftn59" text:note-class="footnote"><text:note-citation>59</text:note-citation><text:note-body><text:p text:style-name="P8"><text:span text:style-name="T105">Incoterm</text:span><text:span text:style-name="T107"> FOB (</text:span><text:span text:style-name="T106">Free on Board</text:span><text:span text:style-name="T107">) é um termo </text:span><text:span text:style-name="T105">incoterm</text:span><text:span text:style-name="T107">. </text:span><text:span text:style-name="T108">Significa que o comprador é responsável pelo transporte, seguro da carga e outros custos e riscos, incorridos após o produto estar embarcado.</text:span></text:p></text:note-body></text:note></text:span><text:span text:style-name="T22">, diferentemente das outras linhas de pré-embarque. Por exemplo, se a empresa tomar um financiamento de US$ 30 mil, deverá comprovar US$ 100 mil em valor exportado.</text:span></text:p>
      <text:p text:style-name="P52">A linha de curto prazo foi criada em caráter especial para amenizar a escassez de recursos no mercado de crédito internacional verificada em 2002. No entanto, a linha se mostrou adequada para o financiamento de produtos cujo ciclo produtivo é mais curto.</text:p>
      <text:p text:style-name="P52">O termo ágil deriva em grande parte do fato do exportador poder contratar a operação em até 60 dias após a sua aprovação pelo BNDES. O pedido de liberação pode ser emitido até 30 dias, a partir da data de assinatura do Contrato de Financiamento entre o Agente Financeiro e a Beneficiária. Ou seja, em apenas seis meses pode ser efetuado o embarque e a liquidação do financiamento.</text:p>
      <text:p text:style-name="P50"><text:span text:style-name="T22">Uma das grandes vantagens inauguradas pela linha de pré-ágil foi a simplificação da comprovação de </text:span><text:span text:style-name="T25">performance </text:span><text:span text:style-name="T22">do compromisso de exportação que passou a ser efetuada por meio eletrônico. O BNDES utiliza informações disponíveis no sistema Alice Web, do Ministério do Desenvolvimento, baseadas em dados oficiais do Sistema Integrado de Comércio Exterior (Siscomex), para verificar o cumprimento do compromisso de exportação. Assim, deixa de ser necessário o envio de documentos comprobatórios como ocorre nas linhas convencionais. </text:span></text:p>
      <text:p text:style-name="P52">Essa iniciativa simplificou procedimentos burocráticos e facilitou o controle do desempenho do exportador. Assim, a empresa passou a desfrutar das seguintes possibilidades: caso atinja o compromisso de exportação antes do prazo, a empresa pode encaminhar um novo pedido de financiamento; além disso, empresa pode entrar com um pedido de suplementação financeira da operação ativa até o 6º mês do período de compromisso de exportação, caso julgue que o financiamento não será suficiente para atender a toda a sua produção. </text:p>
      <text:p text:style-name="P52">Cabe mencionar que o pedido de financiamento pode ser remetido ao BNDES mesmo que a empresa possua alguma operação de Pré-embarque, Pré-embarque Especial ou Pré-embarque Empresa Âncora ativa. No entanto, ao longo do período de compromisso de exportação não é permitida a contratação de nenhuma outra operação de Pré-embarque.</text:p>
      <text:p text:style-name="P52"><text:soft-page-break/>Na hipótese de não-cumprimento, integral ou parcial, do Valor do Compromisso de Exportação, a empresa incorre em uma multa de 10% que é calculada sobre o resultado da aplicação do percentual não-cumprido do compromisso sobre o valor do financiamento. </text:p>
      <text:p text:style-name="P52">O custo financeiro e spread cobrado pelo BNDES são similares aos definidos na linha de pré-embarque.<text:bookmark text:name="compromisso"/></text:p>
      <text:p text:style-name="P91"><text:span text:style-name="T33">III.4.5 – Pré-embarque Especial</text:span></text:p>
      <text:p text:style-name="P50"><text:span text:style-name="T22">A linha de pré-embarque especial consiste no financiamento à produção nacional de bens a serem exportados vinculados um incremento das exportações totais da empresa, que é a meta de exportação. Trata-se uma alternativa que o Banco de Desenvolvimento possui para fomentar um incremento no quantum exportado brasileiro, favorecendo as empresas que estão exportando progressivamente mais do que em períodos anteriores. </text:span></text:p>
      <text:p text:style-name="P52">O custo financeiro e spread cobrado pelo BNDES são similares aos definidos na linha de pré-embarque. O prazo total de financiamento é de até 18 meses para as micro, pequenas e médias empresas e de até 15 meses para grandes empresas. No caso da empresa cumprir, integral ou parcialmente, a meta de exportação o prazo pode ser estendido para até 30 meses.</text:p>
      <text:p text:style-name="P50"><text:span text:style-name="T22">Caso a empresa não seja capaz de cumprir, integral ou parcialmente, o incremento de suas vendas externas, ela deverá incorrer em uma “multa” estabelecida através de um reprocessamento dos encargos devidos sobre a parcela de não-cumprimento. Em outras palavras, os juros cobrados sobre saldo devedor de principal, correspondente ao incremento de exportação não realizado, são maiores e definidos de acordo com as condições estabelecidas no seguinte quadro</text:span>:</text:p>
      <table:table table:name="Tabela4" table:style-name="Tabela4">
        <table:table-column table:style-name="Tabela4.A"/>
        <table:table-column table:style-name="Tabela4.B" table:number-columns-repeated="2"/>
        <table:table-row table:style-name="Tabela4.1">
          <table:table-cell table:style-name="Tabela4.A1" table:number-columns-spanned="3" office:value-type="string">
            <text:p text:style-name="P1"><text:span text:style-name="T33">Quadro 4 – A Remuneração do BNDES sobre a Parcela Não Realizada da Meta de Incremento das Exportações</text:span></text:p>
          </table:table-cell>
          <table:covered-table-cell/>
          <table:covered-table-cell/>
        </table:table-row>
        <table:table-row table:style-name="Tabela4.2">
          <table:table-cell table:style-name="Tabela4.A2" office:value-type="string">
            <text:p text:style-name="P19">Percentual de Realização do Incremento</text:p>
          </table:table-cell>
          <table:table-cell table:style-name="Tabela4.A2" office:value-type="string">
            <text:p text:style-name="Standard"><text:span text:style-name="T33">Grandes Empresas</text:span></text:p>
          </table:table-cell>
          <table:table-cell table:style-name="Tabela4.C2" office:value-type="string">
            <text:p text:style-name="P19">Micro, Pequenas e Médias Empresas</text:p>
          </table:table-cell>
        </table:table-row>
        <table:table-row table:style-name="Tabela4.3">
          <table:table-cell table:style-name="Tabela4.A3" office:value-type="string">
            <text:p text:style-name="P11">Inferior a 10%, inclusive</text:p>
          </table:table-cell>
          <table:table-cell table:style-name="Tabela4.A3" office:value-type="string">
            <text:p text:style-name="P11">20% a.a.</text:p>
          </table:table-cell>
          <table:table-cell table:style-name="Tabela4.C3" office:value-type="string">
            <text:p text:style-name="P11">10% a.a.</text:p>
          </table:table-cell>
        </table:table-row>
        <table:table-row table:style-name="Tabela4.4">
          <table:table-cell table:style-name="Tabela4.A3" office:value-type="string">
            <text:p text:style-name="P11">Entre 10%, exclusive e 25%, inclusive</text:p>
          </table:table-cell>
          <table:table-cell table:style-name="Tabela4.A3" office:value-type="string">
            <text:p text:style-name="P11">18% a.a.</text:p>
          </table:table-cell>
          <table:table-cell table:style-name="Tabela4.C3" office:value-type="string">
            <text:p text:style-name="P11">9% a.a.</text:p>
          </table:table-cell>
        </table:table-row>
        <table:table-row table:style-name="Tabela4.5">
          <table:table-cell table:style-name="Tabela4.A3" office:value-type="string">
            <text:p text:style-name="P11">Entre 25%, exclusive e 50%, inclusive</text:p>
          </table:table-cell>
          <table:table-cell table:style-name="Tabela4.A3" office:value-type="string">
            <text:p text:style-name="P11">15% a.a.</text:p>
          </table:table-cell>
          <table:table-cell table:style-name="Tabela4.C3" office:value-type="string">
            <text:p text:style-name="P11">7,5% a.a.</text:p>
          </table:table-cell>
        </table:table-row>
        <table:table-row table:style-name="Tabela4.4">
          <table:table-cell table:style-name="Tabela4.A3" office:value-type="string">
            <text:p text:style-name="P11">Entre 50%, exclusive e 75%, inclusive</text:p>
          </table:table-cell>
          <table:table-cell table:style-name="Tabela4.A3" office:value-type="string">
            <text:p text:style-name="P11">10% a.a.</text:p>
          </table:table-cell>
          <table:table-cell table:style-name="Tabela4.C3" office:value-type="string">
            <text:p text:style-name="P11">5% a.a.</text:p>
          </table:table-cell>
        </table:table-row>
        <table:table-row table:style-name="Tabela4.4">
          <table:table-cell table:style-name="Tabela4.A7" office:value-type="string">
            <text:p text:style-name="P11">Entre 75%, exclusive e 100%, exclusive</text:p>
          </table:table-cell>
          <table:table-cell table:style-name="Tabela4.A7" office:value-type="string">
            <text:p text:style-name="P11">5% a.a.</text:p>
          </table:table-cell>
          <table:table-cell table:style-name="Tabela4.C7" office:value-type="string">
            <text:p text:style-name="P11">2,5% a.a.</text:p>
          </table:table-cell>
        </table:table-row>
        <table:table-row table:style-name="Tabela4.8">
          <table:table-cell table:style-name="Tabela4.A8" office:value-type="string">
            <text:p text:style-name="P69">Fonte: BNDES</text:p>
          </table:table-cell>
          <table:table-cell table:style-name="Tabela4.A8" office:value-type="string">
            <text:p text:style-name="Standard"> </text:p>
          </table:table-cell>
          <table:table-cell table:style-name="Tabela4.C8" office:value-type="string">
            <text:p text:style-name="Standard"> </text:p>
          </table:table-cell>
        </table:table-row>
      </table:table>
      <text:p text:style-name="P50"><text:soft-page-break/><text:span text:style-name="T22">A participação do BNDES pode ser equivalente a até 100% do valor exportado ao longo dos últimos 12 meses pela empresa tomadora ou de até 100% da média anual das exportações da empresa nos 24 ou 36 meses do período-base</text:span><text:span text:style-name="T123"><text:note text:id="ftn60" text:note-class="footnote"><text:note-citation>60</text:note-citation><text:note-body><text:p text:style-name="P8"><text:span text:style-name="T99"><text:s/></text:span><text:span text:style-name="T96">Estipula-se um período-base de 24 ou 36 meses anteriores ao pedido de financiamento, para que possa ser calculado e corretamente avaliado o valor do incremento</text:span></text:p></text:note-body></text:note></text:span><text:span text:style-name="T22">.</text:span></text:p>
      <text:p text:style-name="P50"><text:span text:style-name="T22">A Comprovação das Exportações é realizada de forma análoga a linha de Pré-embarque Ágil. <text:s/>A empresa pode, ainda, solicitar suplementação do valor financiado até o 8º mês do período de incremento, sendo mantidos os prazos originais da operação.</text:span></text:p>
      <text:p text:style-name="P50"><text:span text:style-name="T22">Segundo Cartemol (2005):</text:span></text:p>
      <text:p text:style-name="P106">“No primeiro ano de operação, foram desembolsados US$ 380 milhões na linha. Ao longo dos oito anos de funcionamento já foram liberados US$ 3,5 bilhões e um dos principais clientes foi o setor de alimentos, com US$ 1,4 bilhão. A linha apoiou o grande incremento das exportações de carne bovina, suína, frangos e alimentos industrializados nos últimos anos. O Brasil é hoje um dos principais exportadores mundiais desses produtos.” (Cartemol 2005 p.15)</text:p>
      <text:p text:style-name="P87">A linha não é indicada para setores caracterizados por grandes flutuações de preços ou produtos que apresentam restrições para conquista de novo mercado, porque torna-se difícil, nesses caso, estabelecer uma meta de incremento passível de ser cumprida sem maiores dificuldades pela empresa exportadora.</text:p>
      <text:p text:style-name="P93">III.4.6 – Pré-embarque - Empresa Âncora</text:p>
      <text:p text:style-name="P50"><text:span text:style-name="T22">A linha Pré-embarque Empresa Âncora</text:span><text:span text:style-name="T123"><text:note text:id="ftn61" text:note-class="footnote"><text:note-citation>61</text:note-citation><text:note-body><text:h text:style-name="P10" text:outline-level="5"><text:span text:style-name="T96">A divulgação oficial da linha pré-embarque empresa âncora foi feita através da </text:span><text:a xlink:type="simple" xlink:href="http://www.bndes.gov.br/SiteBNDES/export/sites/default/bndes_pt/Galerias/Arquivos/produtos/download/CtCirc3604.pdf" text:style-name="Internet_20_link" text:visited-style-name="Visited_20_Internet_20_Link"><text:span text:style-name="T96">Carta-Circular nº 36/2004</text:span></text:a><text:span text:style-name="T96"> de 13 de agosto de 2004 disponível em: </text:span><text:a xlink:type="simple" xlink:href="http://www.bndes.gov.br/SiteBNDES/bndes/bndes_pt/Institucional/%20Apoio_%20Financeiro/" text:style-name="Internet_20_link" text:visited-style-name="Visited_20_Internet_20_Link"><text:span text:style-name="Internet_20_link"><text:span text:style-name="T58">http://www.bndes.gov.br/SiteBNDES/bndes/bndes_pt/Institucional/ Apoio_ Financeiro/</text:span></text:span></text:a><text:span text:style-name="T96">Produtos/Apoio_a_Exportacao/preembancora.html. Acesso em 10 de Abril de 2009 </text:span></text:h><text:p text:style-name="P141"/></text:note-body></text:note></text:span><text:span text:style-name="T22"> consiste no financiamento à produção nacional de bens fabricados por micro, pequenas e médias empresas a serem exportados através de empresa exportadora que sirva a função de Empresa Âncora. Trata-se, então, de um mecanismo de concessão de crédito pulverizado para MPMEs.</text:span></text:p>
      <text:p text:style-name="P50"><text:span text:style-name="T22">A Empresa Âncora pode ser uma empresa exportadora, industrial ou uma </text:span><text:span text:style-name="T25">trading company.</text:span><text:span text:style-name="T22"> A importância de financiar a âncora ao invés de conceder crédito diretamente às MPMEs é o fato de que ao agregar um número grande de empresas de pequeno porte pouco competitivas em torno de uma empresa maior é possível mitigar o risco comercial inerente às operações de crédito financeiro. <text:s/></text:span></text:p>
      <text:p text:style-name="P52">O financiamento concedido à âncora permite que esta faça adiantamentos ou pague à vista seus fornecedores em prazos diferenciados. Além disso, ao reunir um grupo de MPMEs <text:soft-page-break/>em torno de uma âncora pode-se promover com mais facilidade processos de aprendizagem, qualificação e crescimento dessas empresas de menor porte. Ao promover a integração produtiva desses fornecedores é ainda possível definir um custo financeiro mais competitivo. O “modelo Empresa Âncora” visa, assim, estimular a parceria colaborativa entre as MPMEs e uma Empresa Âncora, fortalecendo a cadeia de fornecedores da âncora, e promovendo um meio de acesso, ainda que indireto, dessas empresas ao mercado externo.</text:p>
      <text:p text:style-name="P83"><text:span text:style-name="T22">O custo financeiro dessa linha é composto pela “</text:span><text:a xlink:type="simple" xlink:href="http://www.bndes.gov.br/SiteBNDES/bndes/bndes_pt/Institucional/Apoio_Financeiro/Custos_Financeiros/Taxa_de_Juros_de_Longo_Prazo_TJLP/index.html" text:style-name="Internet_20_link" text:visited-style-name="Visited_20_Internet_20_Link"><text:span text:style-name="Internet_20_link"><text:span text:style-name="T47">Taxa de Juros de Longo Prazo</text:span></text:span></text:a><text:span text:style-name="T22">(TJLP) ou </text:span><text:span text:style-name="T25">Libor</text:span><text:span text:style-name="T22"> acrescida da variação cambial do dólar dos Estados Unidos da América (EUA).” E o spread cobrado pelo Banco de Desenvolvimento é equivalente a 0,9% a.a. A linha é mais barata justamente porque se destina à concessão de crédito às MPMEs empresas e o prazo total estabelecido para o financiamento é de até 36 meses.</text:span></text:p>
      <text:p text:style-name="P93"/>
      <text:p text:style-name="P93">III.4.7 – Pré-embarque Automóveis</text:p>
      <text:p text:style-name="P83"><text:span text:style-name="T22">A linha </text:span><text:a xlink:type="simple" xlink:href="http://www.bndes.gov.br/SiteBNDES/bndes/bndes_pt/Institucional/Apoio_Financeiro/Produtos/Apoio_a_Exportacao/eximautomoveis.html" text:style-name="Internet_20_link" text:visited-style-name="Visited_20_Internet_20_Link"><text:span text:style-name="Internet_20_link"><text:span text:style-name="T47">Pré-embarque Automóveis</text:span></text:span></text:a><text:span text:style-name="T22">, oficialmente divulgada</text:span><text:span text:style-name="T123"><text:note text:id="ftn62" text:note-class="footnote"><text:note-citation>62</text:note-citation><text:note-body><text:h text:style-name="P10" text:outline-level="5"><text:span text:style-name="T98">Linha divulgada pela</text:span><text:span text:style-name="T103"> </text:span><text:a xlink:type="simple" xlink:href="http://www.bndes.gov.br/SiteBNDES/export/sites/default/bndes_pt/Galerias/Arquivos/produtos/download/eximautomoveis/CtCirc3506.pdf" text:style-name="Internet_20_link" text:visited-style-name="Visited_20_Internet_20_Link"><text:span text:style-name="T96">Carta-Circular 35/2006</text:span></text:a><text:span text:style-name="T96">, de 25 de agosto de 2006, disponível em: http://www.bndes.gov. br/SiteBNDES/bndes/bndes_pt/Institucional/Apoio_Financeiro/Produtos/Apoio_a_Exportaçao/preembautomoveis.html. Acesso em 10 de Abril de 2009.</text:span></text:h></text:note-body></text:note></text:span><text:span text:style-name="T22"> em agosto de 2006, concede financiamento, na fase pré-embarque, à produção destinada à exportação de automóveis de passeio (constantes do Grupo III da </text:span><text:a xlink:type="simple" xlink:href="http://www.bndes.gov.br/SiteBNDES/export/sites/default/bndes_pt/Galerias/Arquivos/produtos/download/Rel_prod.pdf" text:style-name="Internet_20_link" text:visited-style-name="Visited_20_Internet_20_Link"><text:span text:style-name="Internet_20_link"><text:span text:style-name="T47">Relação de Produtos Financiáveis</text:span></text:span></text:a><text:span text:style-name="T22"> aprovada pelo BNDES), associada a um </text:span><text:a xlink:type="simple" xlink:href="http://www.bndes.gov.br/SiteBNDES/bndes/bndes_pt/Institucional/Apoio_Financeiro/Produtos/Apoio_a_Exportacao/eximautomoveis.html#compromisso#compromisso" text:style-name="Internet_20_link" text:visited-style-name="Visited_20_Internet_20_Link"><text:span text:style-name="Internet_20_link"><text:span text:style-name="T47">Compromisso de Exportação</text:span></text:span></text:a><text:span text:style-name="T22">. </text:span></text:p>
      <text:p text:style-name="P83"><text:span text:style-name="T22">O custo financeiro é resumido no quadro abaixo. Nesta operação, a parcela financiada é contratada em dois subcréditos:</text:span>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1">Quadro 5 – Custo Financeiro da Linha Pré-embarque Automóveis</text:p>
          </table:table-cell>
          <table:covered-table-cell/>
          <table:covered-table-cell/>
          <table:covered-table-cell/>
        </table:table-row>
        <table:table-row table:style-name="Tabela5.1">
          <table:table-cell table:style-name="Tabela5.A2" office:value-type="string">
            <text:p text:style-name="P12"> </text:p>
          </table:table-cell>
          <table:table-cell table:style-name="Tabela5.B2" office:value-type="string">
            <text:p text:style-name="P20">Custo Financeiro</text:p>
          </table:table-cell>
          <table:table-cell table:style-name="Tabela5.C2" table:number-columns-spanned="2" office:value-type="string">
            <text:p text:style-name="Standard"><text:span text:style-name="T33">Remuneração do BNDES</text:span></text:p>
          </table:table-cell>
          <table:covered-table-cell/>
        </table:table-row>
        <table:table-row table:style-name="Tabela5.3">
          <table:table-cell table:style-name="Tabela5.A3" office:value-type="string">
            <text:p text:style-name="P12">Subcrédito A:</text:p>
          </table:table-cell>
          <table:table-cell table:style-name="Tabela5.A3" table:number-columns-spanned="2" office:value-type="string">
            <text:p text:style-name="P12">20% do valor do crédito, atualizado pela variação cambial do dólar e acrescido da TJFPE.</text:p>
          </table:table-cell>
          <table:covered-table-cell/>
          <table:table-cell table:style-name="Tabela5.D3" office:value-type="string">
            <text:p text:style-name="P15"><text:s/>3,0% a.a. </text:p>
          </table:table-cell>
        </table:table-row>
        <table:table-row table:style-name="Tabela5.4">
          <table:table-cell table:style-name="Tabela5.A4" office:value-type="string">
            <text:p text:style-name="P12">Subcrédito B:</text:p>
          </table:table-cell>
          <table:table-cell table:style-name="Tabela5.A4" table:number-columns-spanned="2" office:value-type="string">
            <text:p text:style-name="P8"><text:a xlink:type="simple" xlink:href="http://www.bndes.gov.br/SiteBNDES/bndes/bndes_pt/Institucional/Apoio_Financeiro/Custos_Financeiros/Taxa_de_Juros_de_Longo_Prazo_TJLP/index.html" text:style-name="Internet_20_link" text:visited-style-name="Visited_20_Internet_20_Link"><text:span text:style-name="Internet_20_link"><text:span text:style-name="T47">80% do valor do crédito em TJLP</text:span></text:span></text:a></text:p>
          </table:table-cell>
          <table:covered-table-cell/>
          <table:table-cell table:style-name="Tabela5.D4" office:value-type="string">
            <text:p text:style-name="P15">4,5% a.a.</text:p>
          </table:table-cell>
        </table:table-row>
        <table:table-row table:style-name="Tabela5.5">
          <table:table-cell table:style-name="Tabela5.A5" office:value-type="string">
            <text:p text:style-name="P69">Fonte:BNDES</text:p>
          </table:table-cell>
          <table:table-cell table:style-name="Tabela5.A5" table:number-columns-spanned="2" office:value-type="string">
            <text:p text:style-name="Standard"> </text:p>
          </table:table-cell>
          <table:covered-table-cell/>
          <table:table-cell table:style-name="Tabela5.D5" office:value-type="string">
            <text:p text:style-name="Standard"> </text:p>
          </table:table-cell>
        </table:table-row>
      </table:table>
      <text:p text:style-name="P83"><text:span text:style-name="T22">O prazo total do financiamento é de até 15 meses, a contar do início do período do </text:span><text:a xlink:type="simple" xlink:href="http://www.bndes.gov.br/SiteBNDES/bndes/bndes_pt/Institucional/Apoio_Financeiro/Produtos/Apoio_a_Exportacao/eximautomoveis.html#compromisso#compromisso" text:style-name="Internet_20_link" text:visited-style-name="Visited_20_Internet_20_Link"><text:span text:style-name="Internet_20_link"><text:span text:style-name="T47">Compromisso de Exportação</text:span></text:span></text:a><text:span text:style-name="T22"> que deve durar 12 meses.</text:span></text:p>
      <text:p text:style-name="P93">III.4.8 – Pós-embarque </text:p>
      <text:p text:style-name="P50"><text:soft-page-break/><text:span text:style-name="T22">A linha de financiamento </text:span><text:a xlink:type="simple" xlink:href="http://www.bndes.gov.br/SiteBNDES/bndes/bndes_pt/Institucional/Apoio_Financeiro/Produtos/Apoio_a_Exportacao/eximpos.html" text:style-name="Internet_20_link" text:visited-style-name="Visited_20_Internet_20_Link"><text:span text:style-name="Internet_20_link"><text:span text:style-name="T47">Pós-embarque</text:span></text:span></text:a><text:span text:style-name="T22"> concede apoio à comercialização de bens e serviços nacionais no exterior através das modalidades: </text:span><text:span text:style-name="T25">supplier’s credit</text:span><text:span text:style-name="T22"> <text:s/>ou </text:span><text:span text:style-name="T25">buyer’s credit</text:span><text:span text:style-name="T22">. E a participação do BNDES também é de até 100% do valor financiado.</text:span></text:p>
      <text:p text:style-name="P52">Essa modalidade de operação envolve a participação de um Banco Mandatário que é contratado pelo exportador para executar os serviços de administração e de cobrança da dívida.</text:p>
      <text:p text:style-name="P50"><text:span text:style-name="T22">O custo da linha é similar ao esquema de pré-embarque, composto pelo somatório do custo Financeiro, do spread cobrado pelo BNDES e pela comissão cobrada pelo banco mandatário. O custo financeiro, por sua vez, é equivalente à </text:span><text:span text:style-name="T25">Libor</text:span><text:span text:style-name="T123"><text:note text:id="ftn63" text:note-class="footnote"><text:note-citation>63</text:note-citation><text:note-body><text:p text:style-name="P8"><text:span text:style-name="T96">A cotação da </text:span><text:span text:style-name="T93">Libor</text:span><text:span text:style-name="T96"> encontra-se disponível no </text:span><text:a xlink:type="simple" xlink:href="http://www.bcb.gov.br/?SISBACEN" office:target-frame-name="_blank" xlink:show="new" text:style-name="Internet_20_link" text:visited-style-name="Visited_20_Internet_20_Link"><text:span text:style-name="T96">Sistema de Informações do Banco Central</text:span></text:a><text:span text:style-name="T96"> (SISBACEN). <text:s/>Nas operações de exportação de bens, será utilizada a LIBOR da data de embarque. Nas operações de exportação de serviços, a data de referência da LIBOR será definida na análise da operação. </text:span><text:a xlink:type="simple" xlink:href="http://www.bcb.gov.br/?%20SISBACEN" text:style-name="Internet_20_link" text:visited-style-name="Visited_20_Internet_20_Link"><text:span text:style-name="Internet_20_link"><text:span text:style-name="T58">http://www.bcb.gov.br/? SISBACEN</text:span></text:span></text:a><text:span text:style-name="T96">. Acesso em 10 de Junho de 2009. </text:span></text:p></text:note-body></text:note></text:span><text:span text:style-name="T22"> cotada no período correspondente ao prazo do financiamento. O spread do BNDES está definido em no mínimo 1% a.a e a comissão</text:span><text:span text:style-name="T123"><text:note text:id="ftn64" text:note-class="footnote"><text:note-citation>64</text:note-citation><text:note-body><text:p text:style-name="Footnote"><text:span text:style-name="T84">A Comissão de Administração é devida pela beneficiária ao Banco Mandatário da operação, que se torna o responsável pela análise da documentação, repasse de recursos à beneficiária, cobrança, fechamento de câmbio e liquidação da operação, entre outras obrigações.</text:span> </text:p></text:note-body></text:note></text:span><text:span text:style-name="T22"> de banco mandatário até 1% flat sobre o valor liberado.</text:span></text:p>
      <text:p text:style-name="P71"><text:span text:style-name="T22"><text:s/><text:tab/>O prazo total de financiamento está estabelecido em até 12 anos, ou seja, trata-se de uma modalidade de financiamento de prazo mais longo. </text:span></text:p>
      <text:p text:style-name="P52">Em caso de inadimplência do devedor, os títulos de crédito devem ser garantidos por aval ou fiança bancária de instituições financeiras com limite de crédito para operar com o BNDES ou por seguro de crédito de seguradoras especializadas em garantias de crédito à exportação. As cartas de crédito só podem ser emitidas por instituições financeiras, também com limite de crédito para operar com o BNDES.</text:p>
      <text:p text:style-name="P63"><text:span text:style-name="T110">III.5 – Os Programas de Apoio Financeiro às exportações ofertados pelo BNDES</text:span></text:p>
      <text:p text:style-name="P35"/>
      <text:p text:style-name="P87">Os programas de apoio financeiro diferem das linhas de apoio porque possuem a dotação de recursos ou prazo de vigência limitados. Atualmente, estão em vigor os seguintes programas direcionados à exportação:</text:p>
      <text:p text:style-name="P58"><text:span text:style-name="T33">III.5.1 – PROSOFT</text:span></text:p>
      <text:p text:style-name="P52">O PROSOFT é um programa que dispõem de três mecanismos de apoio: O PROSOFT-Empresa que concede financiamentos aos planos de negócios, modernização e <text:soft-page-break/>qualificação das empresas de software e serviços; O PROSOFT-Comercialização que apóia a venda de produtos de software e serviços; E o PROSOFT-Exportação que consiste no Financiamento às exportações e está disponível nas modalidades de pré e pós-embarque</text:p>
      <text:p text:style-name="P52">A vigência do programa é válida até agosto de 2012 e a dotação orçamentária é de 1 bilhão de reais, a serem distribuídos entre as três modalidades de PROSOFT.</text:p>
      <text:p text:style-name="P52">São financiáveis as empresas brasileiras que mantenham atividades de desenvolvimento de software e serviços de TI no Brasil e que atendam às exigências estabelecidas na modalidade pré-embarque, tais como serem constituídas sob as leis brasileiras, e possuir sede e administração no país.</text:p>
      <text:p text:style-name="P52">A estratégia adotada pelo programa é a focalização da política de fomento nas empresas de TI e o estímulo à conquista de mercados por parte dessas empresas. Com o objetivo de posicionar o Brasil como produtor e exportador relevante nos setores de software e serviços de TI. A exportação desses produtos pode ser interpretada como um indício de qualidade da estrutura produtiva de um país.</text:p>
      <text:p text:style-name="P58"><text:span text:style-name="T33">III.5.2 – PROSOFT- Exportação Pré-embarque</text:span> </text:p>
      <text:p text:style-name="P83"><text:span text:style-name="T22">A Linha de PROSOFT pré-embarque disponibiliza crédito ao desenvolvimento de software e serviços de TI nacionais destinados à exportação. As operações podem ser diretas</text:span><text:span text:style-name="T123"><text:note text:id="ftn65" text:note-class="footnote"><text:note-citation>65</text:note-citation><text:note-body><text:p text:style-name="Footnote"><text:span text:style-name="T86">As exportações vinculadas ao valor financiado são direcionadas exclusivamente para países cujo risco político seja melhor ou igual ao nível 5, em escala de 7 pontos, de acordo com a classificação da Organização para a Cooperação e Desenvolvimento Econômico (OCDE); e previamente à liberação dos recursos pelo BNDES e durante o período de vigência da operação, a Beneficiária deverá apresentar demonstrativos financeiros</text:span><text:span text:style-name="T116"> </text:span><text:span text:style-name="T84">auditados por auditor externo independente, devidamente registrado na Comissão de Valores Mobiliários.</text:span></text:p></text:note-body></text:note></text:span><text:span text:style-name="T22"> (sem a participação de um agente financeiro privado) ou indiretas (com a participação de um agente financeiro que toma parte do risco da operação). No entanto é estabelecido um valor mínimo de US$ 200 mil para que a operação possa ser contratada diretamente com o BNDES, além disso, a empresa precisa estar em operação há mais de 5 anos e precisa comprovar a realização de mais de US$ 200 mil em exportações de software e/ou serviços de TI nos 24 meses anteriores à data do envio da Consulta Prévia ao BNDES para que possa se candidatar a um financiamento direto. Essas exigências são de suma importância porque reduzem consideravelmente os riscos envolvidos na operação que serão tomados diretamente pelo Banco de Desenvolvimento. <text:s/></text:span></text:p>
      <text:p text:style-name="P82"><text:span text:style-name="T22">O BNDES cobre até 100% do valor da exportação e o prazo total da operação é de até 36 meses. O custo financeiro é apresentado no quadro abaixo</text:span>:</text:p>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table:number-columns-spanned="4" office:value-type="string">
            <text:p text:style-name="P21">Quadro 6 – O Custo Financeiro do Programa PROSOFT– Exportação Pré-embarque</text:p>
          </table:table-cell>
          <table:covered-table-cell/>
          <table:covered-table-cell/>
          <table:covered-table-cell/>
        </table:table-row>
        <table:table-row table:style-name="Tabela6.1">
          <table:table-cell table:style-name="Tabela6.A2" office:value-type="string">
            <text:p text:style-name="P19">Porte</text:p>
          </table:table-cell>
          <table:table-cell table:style-name="Tabela6.A2" office:value-type="string">
            <text:p text:style-name="P19">Custo Financeiro</text:p>
          </table:table-cell>
          <table:table-cell table:style-name="Tabela6.C2" table:number-columns-spanned="2" office:value-type="string">
            <text:p text:style-name="P37"><text:span text:style-name="T33">Remuneração Básica do BNDES</text:span></text:p>
          </table:table-cell>
          <table:covered-table-cell/>
        </table:table-row>
        <table:table-row table:style-name="Tabela6.3">
          <table:table-cell table:style-name="Tabela6.A3" office:value-type="string">
            <text:p text:style-name="P11">Micro, Pequena e Média Empresa</text:p>
          </table:table-cell>
          <table:table-cell table:style-name="Tabela6.B3" table:number-columns-spanned="2" office:value-type="string">
            <text:p text:style-name="Standard"><text:a xlink:type="simple" xlink:href="http://www.bndes.gov.br/SiteBNDES/bndes/bndes_pt/Institucional/Apoio_Financeiro/Custos_Financeiros/Taxa_de_Juros_de_Longo_Prazo_TJLP/index.html" text:style-name="Internet_20_link" text:visited-style-name="Visited_20_Internet_20_Link"><text:span text:style-name="Internet_20_link"><text:span text:style-name="T47">TJLP ou LIBOR + variação cambial</text:span></text:span></text:a></text:p>
          </table:table-cell>
          <table:covered-table-cell/>
          <table:table-cell table:style-name="Tabela6.D3" office:value-type="string">
            <text:p text:style-name="P15">1,0% a.a.</text:p>
          </table:table-cell>
        </table:table-row>
        <table:table-row table:style-name="Tabela6.4">
          <table:table-cell table:style-name="Tabela6.A4" office:value-type="string">
            <text:p text:style-name="P11">Grande Empresa</text:p>
          </table:table-cell>
          <table:table-cell table:style-name="Tabela6.B4" table:number-columns-spanned="2" office:value-type="string">
            <text:p text:style-name="Standard"><text:a xlink:type="simple" xlink:href="http://www.bndes.gov.br/SiteBNDES/bndes/bndes_pt/Institucional/Apoio_Financeiro/Custos_Financeiros/Taxa_de_Juros_de_Longo_Prazo_TJLP/index.html" text:style-name="Internet_20_link" text:visited-style-name="Visited_20_Internet_20_Link"><text:span text:style-name="Internet_20_link"><text:span text:style-name="T47">TJLP</text:span></text:span></text:a></text:p>
          </table:table-cell>
          <table:covered-table-cell/>
          <table:table-cell table:style-name="Tabela6.D4" office:value-type="string">
            <text:p text:style-name="P15">2,0% a.a.</text:p>
          </table:table-cell>
        </table:table-row>
        <table:table-row table:style-name="Tabela6.5">
          <table:table-cell table:style-name="Tabela6.A5" office:value-type="string">
            <text:p text:style-name="P69">Fonte: BNDES</text:p>
          </table:table-cell>
          <table:table-cell table:style-name="Tabela6.A5" office:value-type="string">
            <text:p text:style-name="P11"> </text:p>
          </table:table-cell>
          <table:table-cell table:style-name="Tabela6.C5" table:number-columns-spanned="2" office:value-type="string">
            <text:p text:style-name="P11"> </text:p>
          </table:table-cell>
          <table:covered-table-cell/>
        </table:table-row>
      </table:table>
      <text:p text:style-name="P71"><text:tab/><text:span text:style-name="T22">O sistema de amortização é mais flexível do que o das linhas de pré-embarque convencionais, o pagamento pode ser efetuado em parcela única ou em até 18 parcelas mensais, iguais e sucessivas.</text:span></text:p>
      <text:p text:style-name="P60"/>
      <text:p text:style-name="P58"><text:span text:style-name="T33">III.5.3 – PROSOFT- Exportação Pós-embarque</text:span> </text:p>
      <text:p text:style-name="P50"><text:span text:style-name="T22">O apoio à comercialização do PROSOFT está disponível apenas na modalidade </text:span><text:span text:style-name="T25">supplier's credit</text:span><text:span text:style-name="T22"> e o financiamento é direto. O BNDES cobre até 100% do valor da exportação. O custo financeiro é composto pelo somatório da </text:span><text:span text:style-name="T25">Libor</text:span><text:span text:style-name="T22"> e do spread do BNDES que deve ser igual ou maior que 0,5% a.a. O prazo de refinanciamento é de até 5 anos.</text:span></text:p>
      <text:p text:style-name="P82"><text:span text:style-name="T22"><text:s/>As demais condições são similares a linha de pré-embarque.</text:span><text:span text:style-name="T123"><text:note text:id="ftn66" text:note-class="footnote"><text:note-citation>66</text:note-citation><text:note-body><text:p text:style-name="P8"><text:span text:style-name="T96">A lista das garantias exigida no PROSOFT variam de acordo com o tamanho do financiamento e está disponível em: </text:span><text:a xlink:type="simple" xlink:href="http://www.bndes.gov.br/SiteBNDES/bndes/bndes_pt/Institucional/Apoio_Financeiro/Linhas_Pro%20gramas_e_Fumdos/Prosoft/prosoft_exportacao_pre.html" text:style-name="Internet_20_link" text:visited-style-name="Visited_20_Internet_20_Link"><text:span text:style-name="Internet_20_link"><text:span text:style-name="T58">http://www.bndes.gov.br/SiteBNDES/bndes/bndes_pt/Institucional/Apoio_Financeiro/Linhas_Pro gramas_e_Fumdos/Prosoft/prosoft_exportacao_pre.html</text:span></text:span></text:a><text:span text:style-name="T96"> e </text:span><text:a xlink:type="simple" xlink:href="http://www.bndes.gov.br/Site%20BNDES/bndes/%20BNDES_%20pt/" text:style-name="Internet_20_link" text:visited-style-name="Visited_20_Internet_20_Link"><text:span text:style-name="Internet_20_link"><text:span text:style-name="T59">http://www.bndes.gov.br/Site BNDES/bndes/ BNDES_ pt/</text:span></text:span></text:a><text:span text:style-name="T98">Institucional/Apoio_Financeiro/Linhas_Programas_e_Fundos/Prosoft/prosoftexportacao_pos.html. Acesso em 10 de Julho de 2009</text:span></text:p></text:note-body></text:note></text:span></text:p>
      <text:p text:style-name="P58"><text:span text:style-name="T33">III.5.4 – PROFARMA- Exportação</text:span></text:p>
      <text:p text:style-name="P50"><text:span text:style-name="T22">O PROFARMA é um programa similar ao PROSOFT, porém voltado para o financiamento à produção e à comercialização de bens nacionais inseridos no complexo industrial da saúde, voltados para o mercado externo. Consiste em um instrumento da política industrial do governo para o setor farmacêutico. E tem como objetivos fomentar a produção local competitiva de princípios ativos e medicamentos e a inovação produtiva neste setor. <text:s/></text:span></text:p>
      <text:p text:style-name="P50"><text:span text:style-name="T22">O programa também se encontra disponível nas modalidades de Pré e </text:span><text:a xlink:type="simple" xlink:href="http://www.bndes.gov.br/SiteBNDES/bndes/bndes_pt/Institucional/Apoio_Financeiro/Linhas_Programas_e_Fundos/Profarma/profarma_exportacao_pos.html" office:target-frame-name="_self" xlink:show="replace" text:style-name="Internet_20_link" text:visited-style-name="Visited_20_Internet_20_Link"><text:span text:style-name="Internet_20_link"><text:span text:style-name="T47">Pós-embarque</text:span></text:span></text:a><text:span text:style-name="T22"> (supplier's credit). As condições estabelecidas para as operações são similares às apresentadas acima, referentes ao PROSOFT. </text:span></text:p>
      <text:p text:style-name="P50"><text:span text:style-name="T22">Os Itens Passíveis de Apoio sob as condições do PROFARMA devem estar listados na </text:span><text:a xlink:type="simple" xlink:href="http://www.bndes.gov.br/SiteBNDES/export/sites/default/bndes_pt/Galerias/Arquivos/produtos/download/Rel_prod.pdf" text:style-name="Internet_20_link" text:visited-style-name="Visited_20_Internet_20_Link"><text:span text:style-name="Internet_20_link"><text:span text:style-name="T47">Relação de Produtos Financiáveis</text:span></text:span></text:a><text:span text:style-name="T22"> pelo BNDES. Entre eles estão: </text:span></text:p>
      <text:p text:style-name="P71"><text:soft-page-break/><text:span text:style-name="T22">▪ Produtos da cadeia farmacêutica: medicamentos, antibióticos, intermediários químicos, princípios ativos, vitaminas, preparações farmacêuticas e extratos;</text:span></text:p>
      <text:p text:style-name="P71"><text:span text:style-name="T22">▪ Produtos do setor médico-hospitalar: aparelhos médicos-odontológicos, máquinas e instrumentos hospitalares e de laboratório e material de consumo médico-hospitalar. </text:span></text:p>
      <text:p text:style-name="P63"><text:span text:style-name="T110">III.6 – Fundos Administrados pelo BNDES</text:span></text:p>
      <text:p text:style-name="P35"/>
      <text:p text:style-name="P83"><text:span text:style-name="T22">O Banco Nacional de Desenvolvimento Econômico e Social é o órgão responsável pela administração do Fundo de Garantia para a Promoção da Competitividade (FGPC) e do Fundo de Garantia às Exportações (FGE)</text:span><text:span text:style-name="Footnote_20_Symbol"><text:span text:style-name="T43"><text:note text:id="ftn67" text:note-class="footnote"><text:note-citation>67</text:note-citation><text:note-body><text:p text:style-name="Footnote"><text:span text:style-name="T87"><text:s/></text:span>Ver nota 42</text:p></text:note-body></text:note></text:span></text:span><text:span text:style-name="T22">, ambos relacionados à garantias de crédito às exportações. <text:s/></text:span></text:p>
      <text:p text:style-name="P60">III.6.1 – O Fundo de Garantia para a Promoção da Competitividade </text:p>
      <text:p text:style-name="P50"><text:span text:style-name="T22">O Fundo de Garantia para a Promoção da Competitividade (FGPC), também conhecido como fundo de Aval</text:span><text:span text:style-name="T123"><text:note text:id="ftn68" text:note-class="footnote"><text:note-citation>68</text:note-citation><text:note-body><text:p text:style-name="Footnote"><text:span text:style-name="T13">Foi instituído pela Lei 9.531 de 10 de dezembro de 1997 e passou a vigorar regulamentado em 06/07/99, através do Decreto nº <text:s text:c="2"/>3.113</text:span></text:p></text:note-body></text:note></text:span><text:span text:style-name="T22">, foi criado com recursos do Tesouro Nacional com a finalidade de garantir, em parte, o risco de crédito das instituições financeiras credenciadas nas operações contratadas com MPMEs exportadoras que utilizem as linhas</text:span><text:span text:style-name="T123"><text:note text:id="ftn69" text:note-class="footnote"><text:note-citation>69</text:note-citation><text:note-body><text:p text:style-name="P8"><text:span text:style-name="T96">Operações que utilizem especificamente as linhas do </text:span><text:a xlink:type="simple" xlink:href="http://www.bndes.gov.br/SiteBNDES/bndes/bndes_pt/Institucional/Apoio_Financeiro/Produtos/BNDES_Automatico/index.html" text:style-name="Internet_20_link" text:visited-style-name="Visited_20_Internet_20_Link"><text:span text:style-name="Internet_20_link"><text:span text:style-name="T58">BNDES Automático</text:span></text:span></text:a><text:span text:style-name="T96">, </text:span><text:a xlink:type="simple" xlink:href="http://www.bndes.gov.br/SiteBNDES/bndes/bndes_pt/Institucional/Apoio_Financeiro/Produtos/FINAME_Maquinas_e_Equipamentos/index.html" text:style-name="Internet_20_link" text:visited-style-name="Visited_20_Internet_20_Link"><text:span text:style-name="Internet_20_link"><text:span text:style-name="T58">FINAME</text:span></text:span></text:a><text:span text:style-name="T96">, </text:span><text:a xlink:type="simple" xlink:href="http://www.bndes.gov.br/SiteBNDES/bndes/bndes_pt/Institucional/Apoio_Financeiro/Produtos/FINEM/index.html" text:style-name="Internet_20_link" text:visited-style-name="Visited_20_Internet_20_Link"><text:span text:style-name="Internet_20_link"><text:span text:style-name="T58">FINEM</text:span></text:span></text:a><text:span text:style-name="T96"> e do BNDES-exim.</text:span></text:p></text:note-body></text:note></text:span><text:span text:style-name="T22"> de financiamento do BNDES. <text:s/>Esse fundo, assim como o FGE, também é administrado pelo BNDES.</text:span><text:span text:style-name="T123"><text:note text:id="ftn70" text:note-class="footnote"><text:note-citation>70</text:note-citation><text:note-body><text:p text:style-name="P8"><text:span text:style-name="T96">As cartas circulares </text:span><text:a xlink:type="simple" xlink:href="http://www.bndes.gov.br/SiteBNDES/export/sites/default/bndes_pt/Galerias/Arquivos/produtos/download/Circ011.pdf" text:style-name="Internet_20_link" text:visited-style-name="Visited_20_Internet_20_Link"><text:span text:style-name="Internet_20_link"><text:span text:style-name="T58">Circular nº 11/2008</text:span></text:span></text:a><text:span text:style-name="T96"> de 26/12/08, </text:span><text:a xlink:type="simple" xlink:href="http://www.bndes.gov.br/SiteBNDES/export/sites/default/bndes_pt/Galerias/Arquivos/produtos/download/CtCirc0105.pdf" text:style-name="Internet_20_link" text:visited-style-name="Visited_20_Internet_20_Link"><text:span text:style-name="Internet_20_link"><text:span text:style-name="T58">Carta-Circular conjunta SUP/AOI - SUP/AEX - 01/2005</text:span></text:span></text:a><text:span text:style-name="T96"> de 24 de janeiro de 2005, </text:span><text:a xlink:type="simple" xlink:href="http://www.bndes.gov.br/SiteBNDES/export/sites/default/bndes_pt/Galerias/Arquivos/produtos/download/circ190.pdf" text:style-name="Internet_20_link" text:visited-style-name="Visited_20_Internet_20_Link"><text:span text:style-name="Internet_20_link"><text:span text:style-name="T58">Circular nº 190</text:span></text:span></text:a><text:span text:style-name="T96"> de 25 de junho de 2004, </text:span><text:a xlink:type="simple" xlink:href="http://www.bndes.gov.br/SiteBNDES/export/sites/default/bndes_pt/Galerias/Arquivos/produtos/download/Circ181.pdf" text:style-name="Internet_20_link" text:visited-style-name="Visited_20_Internet_20_Link"><text:span text:style-name="Internet_20_link"><text:span text:style-name="T58">Circular nº 181</text:span></text:span></text:a><text:span text:style-name="T96"> de 10 de novermvro de 2003 consolidam as Normas Operacionais do Fundo de Garantia para a Promoção da Competitividade. Disponíveis em: </text:span><text:a xlink:type="simple" xlink:href="http://www.bndes.gov.br/SiteBNDES/bndes/bndes_pt/" text:style-name="Internet_20_link" text:visited-style-name="Visited_20_Internet_20_Link"><text:span text:style-name="Internet_20_link"><text:span text:style-name="T58">http://www.bndes.gov.br/SiteBNDES/bndes/bndes_pt/</text:span></text:span></text:a><text:span text:style-name="T96">Navegacao_ Suplementar/Perfil/Instituica_Financeira_ Credenciada/ FGPC. Acesso em 16 de Junho de 2009.</text:span></text:p></text:note-body></text:note></text:span></text:p>
      <text:p text:style-name="P58"><text:span text:style-name="T33">III.6.2 – O Fundo de Garantia às Exportações</text:span></text:p>
      <text:p text:style-name="P50"><text:span text:style-name="T22">No ano de 1997, foi criado o Fundo de Garantia à Exportação (FGE) </text:span><text:span text:style-name="T123"><text:note text:id="ftn71" text:note-class="footnote"><text:note-citation>71</text:note-citation><text:note-body><text:p text:style-name="P8"><text:span text:style-name="T96">O</text:span><text:span text:style-name="T102"> </text:span><text:span text:style-name="T96">foi criado pela Medida Provisória nº 1.583-1, de 25.09.1997, sendo, após consecutivas reedições, convertida na Lei nº 9.818, de 23.08.1999.</text:span></text:p></text:note-body></text:note></text:span><text:span text:style-name="T22"> com a finalidade de cobrir as garantias oferecidas pela União nas operações de Seguro de Crédito à Exportação (SCE). Esse fundo foi constituído através da transferência de 98 bilhões de ações preferenciais nominativas de emissão do Banco do Brasil S.A. e 1,2 bilhão de ações preferenciais nominativas de emissão da Telecomunicações Brasileiras S.A (TELEBRÁS)</text:span><text:span text:style-name="T123"><text:note text:id="ftn72" text:note-class="footnote"><text:note-citation>72</text:note-citation><text:note-body><text:p text:style-name="Footnote"><text:span text:style-name="T84">De acordo com o artigo 3º da Lei 9.818/99, constituem recursos do FGE: o produto da alienação das ações; a reversão de saldos não aplicados; os dividendos e a remuneração de capital das ações; o resultado das aplicações financeiras dos recursos; as comissões decorrentes da prestação de garantia; e os recursos provenientes de dotação orçamentária do Orçamento Geral da União. <text:s/></text:span></text:p></text:note-body></text:note></text:span><text:span text:style-name="T22">.</text:span></text:p>
      <text:p text:style-name="P50"><text:soft-page-break/><text:span text:style-name="T22">O BNDES é o gestor oficial</text:span><text:span text:style-name="T123"><text:note text:id="ftn73" text:note-class="footnote"><text:note-citation>73</text:note-citation><text:note-body><text:p text:style-name="Footnote"><text:span text:style-name="T89"><text:s/></text:span><text:span text:style-name="T84">Conforme o Artigo 8º da Lei 9.818/99, ratificado pelo Decreto nº 4.929, de 23 de dezembro de 2003.</text:span></text:p></text:note-body></text:note></text:span><text:span text:style-name="T22"> do fundo e cabe ao COFIG</text:span><text:span text:style-name="T123"><text:note text:id="ftn74" text:note-class="footnote"><text:note-citation>74</text:note-citation><text:note-body><text:p text:style-name="Footnote"><text:span text:style-name="T84">De acordo com o Decreto nº 4.993 de 19.02.2004.</text:span></text:p></text:note-body></text:note></text:span><text:span text:style-name="T22"> enquadrar e acompanhar as operações que utilizem os recursos do FGE, definindo os parâmetros e as condições para a prestação de garantia por parte da União.</text:span><text:span text:style-name="T123"><text:note text:id="ftn75" text:note-class="footnote"><text:note-citation>75</text:note-citation><text:note-body><text:p text:style-name="Footnote"><text:span text:style-name="T84">Estabelecido no Decreto 3.937, de 25 de setembro de 1997.</text:span></text:p></text:note-body></text:note></text:span></text:p>
      <text:p text:style-name="P68">III.7 –Instrumentos Privados de Seguro e Crédito às Exportações</text:p>
      <text:p text:style-name="P35"/>
      <text:p text:style-name="P61"/>
      <text:p text:style-name="P60">III.7.1 – A Seguradora Brasileira de Crédito à Exportação</text:p>
      <text:p text:style-name="P52">A Seguradora Brasileira de Crédito à Exportação, criada em 1997, é a única instituição permitida a operar seguro com garantia dada pela União. Trata-se de uma Companhia privada que atua na área de Seguro de Crédito à Exportação e é o guichê único do SCE. </text:p>
      <text:p text:style-name="P71"><text:span text:style-name="T22"><text:tab/>A empresa está constituída na forma de sociedade anônima e tem como acionistas majoritários o BNDES, o Banco do Brasil e a Coface (</text:span><text:span text:style-name="T25">Compagnie Française d'Assurance pour le Commerce Extérieur</text:span><text:span text:style-name="T22">).</text:span><text:span text:style-name="T123"><text:note text:id="ftn76" text:note-class="footnote"><text:note-citation>76</text:note-citation><text:note-body><text:p text:style-name="Standard"><text:span text:style-name="T96">Maiores informações encontram-se disponíveis em: </text:span><text:a xlink:type="simple" xlink:href="http://www.sbce.com.br/" text:style-name="Internet_20_link" text:visited-style-name="Visited_20_Internet_20_Link"><text:span text:style-name="Internet_20_link"><text:span text:style-name="T58">http://www.sbce.com.br/</text:span></text:span></text:a><text:span text:style-name="T96">. Acesso em 20 de Junho de 2009</text:span></text:p></text:note-body></text:note></text:span></text:p>
      <text:p text:style-name="P50"><text:span text:style-name="T22">A SBCE assume o risco comercial das operações com prazo igual ou inferior a dois anos. O risco de operações acima desse prazo e o risco político e soberano de todas as operações são cobertos pelo FGE, ou seja, pelo Tesouro Nacional.</text:span></text:p>
      <text:p text:style-name="P58"><text:span text:style-name="T33">III.7.2 – <text:s/>O Adiantamento do Contrato de Câmbio (ACC) e o Adiantamento do Contrato de Exportação (ACE).</text:span></text:p>
      <text:p text:style-name="P50"><text:span text:style-name="T22">O Adiantamento do Contrato de Câmbio consiste em uma modalidade de crédito do tipo pré-embarque. O ACC acontece quando o banco comercial, responsável por operar o mecanismo, concede adiantamentos sobre os contratos de câmbio ao exportador, antecipando parcialmente ou</text:span><text:span text:style-name="T32"> </text:span><text:span text:style-name="T22">totalmente o valor da compra, em reais, equivalente à quantia em moeda estrangeira</text:span><text:span text:style-name="T32"> </text:span><text:span text:style-name="T22">negociada junto ao importador. O período de cobertura do ACC é de no máximo 180 dias anteriores ao embarque das mercadorias.</text:span></text:p>
      <text:p text:style-name="P52">As principais vantagens em contratar um ACC são: a obtenção imediata de moeda nacional, os custos mais atrativos do que recursos eventualmente disponíveis no mercado doméstico, a possibilidade de contratação do câmbio com antecedência de até 360 dias e a agilidade no processamento das operações. <text:s/></text:p>
      <text:p text:style-name="P73"><text:soft-page-break/><text:tab/>Após essa data, relativa aos 360 dias anteriores ao embarque das mercadorias, o exportador tem direito de contrair um Adiantamento do Contrato de Exportação (ACE), ou seja, ele pode refinanciar a operação através da utilização de um crédito de pós-embarque, o ACE, válido até o momento da liquidação do câmbio, que geralmente ocorre no prazo de até 180 dias após o embarque das mercadorias.</text:p>
      <text:p text:style-name="P106">“O que diferencia o ACC do ACE (Adiantamento sobre Cambiais Entregues) é que no primeiro<text:span text:style-name="T80"> </text:span>o exportador recebe a moeda nacional antes de embarcar a mercadoria, servindo<text:span text:style-name="T80"> </text:span>este como apoio financeiro à produção da mercadoria, e no segundo a moeda nacional é<text:span text:style-name="T80"> </text:span>entregue após o embarque da mercadoria, representando, na prática, a antecipação do<text:span text:style-name="T80"> </text:span>pagamento da exportação.” (Blumenschein e Lopez de Leon 2002 p. 187) </text:p>
      <text:p text:style-name="P52">Ambos os mecanismos (ACC/ACE) são apoiados exclusivamente por recursos privados, por esta razão, as condições de oferta dos recursos externos disponíveis para as operações de repasse doméstico dependem de uma análise dos indicadores de risco por parte dos bancos internacionais. Ricardo Sennes aporta que: </text:p>
      <text:p text:style-name="P105">“Em ambos os casos o foco do instrumento é a garantia de exportação da empresa atuam, em geral, no mercado de commodities ou em segmentos com forte liquidez internacional em dólares. Ou seja, o mercado oferece de forma significativa crédito para os segmentos com baixo risco e operações de curto prazo.”(Sennes, 2007, p.4)</text:p>
      <text:p text:style-name="P60">III.7.3 – <text:s/>Notas de Exportação</text:p>
      <text:p text:style-name="P50"><text:span text:style-name="T22">O mecanismo de Notas de Exportação (</text:span><text:span text:style-name="T25">Export Notes</text:span><text:span text:style-name="T22">) consiste no desconto de notas promissórias, emitidas em moeda estrangeira, com lastro em contratos de exportação. As notas são, normalmente, de curto prazo e o custo financeiro é baseado cupom cambial, variando de acordo com o prazo da operação. Esse tipo de operação é ofertado por bancos comerciais, múltiplos e de investimento.</text:span></text:p>
      <text:p text:style-name="P60">III.7.4 – <text:s/>Pré-pagamento</text:p>
      <text:p text:style-name="P50"><text:span text:style-name="T22">O Pré-Pagamento é realizado através de um contrato de empréstimo, que estabelece que o exportador receba um adiantamento pela receita futura de exportação, liquidando-se o câmbio no momento da contratação. O mecanismo costuma ser ofertado por bancos estrangeiros ou por contatos diretos com o próprio importador. Os custos são formados por juros internacionais (</text:span><text:span text:style-name="T25">Libor</text:span><text:span text:style-name="T22"> + </text:span><text:span text:style-name="T25">spread</text:span><text:span text:style-name="T22"> cobrado pelo banco) e não existe um prazo mínimo estabelecido para essas operações.</text:span></text:p>
      <text:p text:style-name="P44"><text:span text:style-name="T33">III.7.5 – <text:s/></text:span><text:span text:style-name="T28">Forfaiting</text:span></text:p>
      <text:p text:style-name="P83"><text:span text:style-name="T22">O </text:span><text:span text:style-name="T25">Forfaiting</text:span><text:span text:style-name="T22"> é um mecanismo novo e ainda relativamente escasso no Brasil, embora seja bastante comum no exterior. Pode ser ofertado por bancos comerciais ou por </text:span><text:span text:style-name="T25">Forfaiting </text:span><text:soft-page-break/><text:span text:style-name="T25">Houses</text:span><text:span text:style-name="T22">, que financiam operações de importações e exportações, além de descontarem para notas promissórias e letras de importação para o exportador. A captação de recursos é realizada por meio de linhas de crédito externo e o custo financeiro é composto pela </text:span><text:span text:style-name="T25">Libor</text:span><text:span text:style-name="T22"> somada ao </text:span><text:span text:style-name="T25">spread</text:span><text:span text:style-name="T22"> bancário. O prazo dessas operações pode ser de até dez anos</text:span>.</text:p>
      <text:p text:style-name="P60"/>
      <text:p text:style-name="P19"/>
      <text:p text:style-name="P11"/>
      <text:p text:style-name="P11"/>
      <text:p text:style-name="Standard"/>
      <text:p text:style-name="Standard"/>
      <text:h text:style-name="Heading_20_1" text:outline-level="1"><text:bookmark-start text:name="__RefHeading___Toc237720877"/>CAPÍTULO IV – Uma Análise do Desempenho do BNDES-exim<text:bookmark-end text:name="__RefHeading___Toc237720877"/></text:h>
      <text:h text:style-name="P134" text:outline-level="2"/>
      <text:p text:style-name="P62"><text:span text:style-name="T22">O BNDES-exim, ao longo de seus 18 anos de operação, realizou desembolsos de mais de US$ 47 bilhões</text:span><text:span text:style-name="T123"><text:note text:id="ftn77" text:note-class="footnote"><text:note-citation>77</text:note-citation><text:note-body><text:p text:style-name="Footnote"><text:span text:style-name="T84">Elaboração própria com base em dados divulgados pelo Banco Nacional de Desenvolvimento Econômico e Social no ano de 2008.</text:span></text:p></text:note-body></text:note></text:span><text:span text:style-name="T22"> para os mais diversos setores engajados na atividade exportadora. Desde então, as vendas externas brasileiras vêm crescendo progressivamente.</text:span></text:p>
      <text:p text:style-name="P50"><text:span text:style-name="T22">Este capítulo tem por objetivo analisar os desembolsos realizados pelo BNDES-exim, buscando estabelecer uma comparação com a evolução das vendas externas brasileiras na tentativa de definir o impacto causado pelo programa de apoio no valor exportado anualmente pelo Brasil. Em seguida, faz-se um estudo mais específico sobre o valor liberado pelo BNDES-exim para setor de bens de capital, o que poderia ser interpretado como um esforço para aumentar a participação de produtos mais capital-intensivos e de maior valor agregado na pauta de exportação brasileira. Também são estudados os desembolsos por porte de empresa e por país de destino das vendas externas. Para que seja possível verificar a importância relativa do BNDES-exim na política de apoio à exportação, é realizada uma análise comparativa dos recursos liberados pelo BNDES-exim em relação aos recursos do Proex e aos principais instrumentos privados de seguro e crédito às exportações. Por fim é aplicado um modelo econométrico aos dados brasileiros de exportação, importação, PIB e desembolso anual do BNDES-exim em um esforço de definir a eficácia desse instrumento de apoio às vendas externas. </text:span></text:p>
      <text:h text:style-name="Heading_20_2" text:outline-level="2"><text:bookmark-start text:name="__RefHeading___Toc237720878"/>IV.1 – A Evolução das Exportações Brasileiras<text:bookmark-end text:name="__RefHeading___Toc237720878"/><text:tab/></text:h>
      <text:p text:style-name="Footnote"/>
      <text:p text:style-name="P58"><text:soft-page-break/><text:span text:style-name="T33">IV.1.1 – Panorama Geral da Evolução das Exportações <text:tab/></text:span></text:p>
      <text:p text:style-name="P83"><text:span text:style-name="T22">Em 1990, ano de criação da primeira linha de financiamento à exportação do BNDES, as vendas externas brasileiras beiravam um patamar de US$ 31,4 bilhões</text:span><text:span text:style-name="T123"><text:note text:id="ftn78" text:note-class="footnote"><text:note-citation>78</text:note-citation><text:note-body><text:p text:style-name="Footnote"><text:span text:style-name="T84">Segundo dados divulgados pelo Departamento de Desenvolvimento e Planejamento de Comércio Exterior (DEPLA) da Secretaria de Comércio Exterior (SECEX) membro do Ministério do Desenvolvimento, Indústria e Comércio Exterior (Mdic). </text:span></text:p></text:note-body></text:note></text:span><text:span text:style-name="T22">,em valor exportado realizado por uma média de 8.100 empresas exportadoras. Atualmente, esse valor é, aproximadamente, seis vezes superior ao verificado naquela época e o número de empresas voltadas para atender o mercado externo foi praticamente triplicado, sendo estimada hoje a <text:s text:c="4"/>existência de mais de 23.500 exportadores.</text:span><text:span text:style-name="T123"><text:note text:id="ftn79" text:note-class="footnote"><text:note-citation>79</text:note-citation><text:note-body><text:p text:style-name="P8"><text:span text:style-name="T96">Zendron e Cartemol (2006) em seu artigo “O Boom exportador Brasileiro e sua base de exportadores”</text:span> <text:span text:style-name="T96">apresentam um estudo detalhado sobre a evolução do número de empresas brasileiras engajadas na atividade exportadora e da pauta diversificação da pauta de exportação brasileira segundo códigos NCM.</text:span></text:p></text:note-body></text:note></text:span></text:p>
      <text:p text:style-name="P149"><text:span text:style-name="T68">O crescimento das vendas externas se deu através do incremento do valor comercializado nas três categorias de fatores agregados, divididos entre produtos básicos, manufaturados e semimanufaturados. Como pode ser observado no gráfico a seguir:</text:span><text:span text:style-name="Footnote_20_Symbol"><text:span text:style-name="T68"> </text:span></text:span></text:p>
      <text:h text:style-name="P135" text:outline-level="3"><draw:frame draw:style-name="fr2" draw:name="Figura2" text:anchor-type="as-char" svg:width="15.988cm" svg:height="8.909cm" draw:z-index="1"><draw:image xlink:href="Pictures/20000D4E00007E7F0000465E91BE239DF0AB0DC8.wmf" xlink:type="simple" xlink:show="embed" xlink:actuate="onLoad"/></draw:frame> <text:span text:style-name="T109">Fonte: MDIC/SECEX</text:span><text:tab/></text:h>
      <text:p text:style-name="P52">Destaca-se o crescimento da participação relativa dos produtos manufaturados e semimanufaturados em relação ao valor total das exportações ao longo dos últimos anos. Esse incremento pode ser interpretado como uma melhoria qualitativa da pauta de exportações, composta por uma parcela progressivamente maior de bens mais capital-intensivos e cujo valor agregado é superior a da parcela de produtos básicos. Segundo Cartemol:</text:p>
      <text:p text:style-name="P106">“A pauta brasileira nunca foi tão diversificada, ao mesmo tempo em que cresce a presença de produtos de maior valor agregado. A exportação de manufaturados apresenta a maior participação relativa na <text:soft-page-break/>pauta já observada. O Brasil exporta em grandes volumes desde os tradicionais produtos agrícolas até bens de alto conteúdo tecnológico.” (Cartemol 2005 p.2) <text:s/></text:p>
      <text:p text:style-name="P150">A tendência acima apontada, pode ser visualizada através do gráfico a seguir:</text:p>
      <text:p text:style-name="P142"><text:span text:style-name="T67"><text:tab/></text:span><draw:frame draw:style-name="fr2" draw:name="Figura3" text:anchor-type="as-char" svg:width="15.984cm" svg:height="8.661cm" draw:z-index="2"><draw:image xlink:href="Pictures/2000069A00007F0C000044B7E0EF1A2E9D46F7E8.wmf" xlink:type="simple" xlink:show="embed" xlink:actuate="onLoad"/></draw:frame> Fonte: MDIC/SECEX</text:p>
      <text:p text:style-name="P50"><text:span text:style-name="T22">A crise financeira mundial, que teve início em 2007 nos Estados Unidos da América, impactou forte e negativamente os fluxos de comércio mundiais. Estudos realizados pelo FMI indicaram que o comércio mundial cresceu apenas 4% em 2008, frente à taxa de crescimento de 7,2% verificada em 2007. A escassez de crédito e a brusca redução da demanda mundial prejudicaram, e devem ainda prejudicar pelos próximos períodos, a produção voltada para exportação, atingindo principalmente países emergentes, como o Brasil, cujas estratégias de crescimento baseavam-se na obtenção de superávits consecutivos na balança de pagamentos.</text:span><text:span text:style-name="Footnote_20_Symbol"><text:span text:style-name="T84"><text:note text:id="ftn80" text:note-class="footnote"><text:note-citation>80</text:note-citation><text:note-body><text:p text:style-name="Footnote"><text:span text:style-name="T89"><text:s/></text:span><text:span text:style-name="T84">Em Alem, Cartemol et al. 2009 p. 16</text:span></text:p></text:note-body></text:note></text:span></text:span></text:p>
      <text:p text:style-name="P73"><text:tab/>No Brasil, a desaceleração do comércio mundial, verificada de forma mais acentuada ao longo do segundo semestre de 2008, não comprometeu significativamente os resultados da balança comercial do país no ano. As exportações cresceram aproximadamente 23,2% em comparação ao ano anterior, atingindo um total de US$ 197,9 bilhões, distribuídos pelas três categorias de fator agregado da pauta de exportação. As importações por sua vez atingiram 173,2 bilhões e o saldo comercial foi de 24,7 bilhões no ano.</text:p>
      <text:p text:style-name="P119">“O papel das linhas BNDES-<text:span text:style-name="T115">exim</text:span><text:span text:style-name="T17"> </text:span>foi particularmente relevante no último trimestre do ano, após o agravamento da crise de liquidez mundial, que afetou fortemente o crédito disponível aos exportadores. Retirou-se o limite até então existente, de US$ 50 milhões anuais por grupo econômico, para operações relativas a bens de capital, e ampliou-se o limite referente a bens de consumo para US$ 150 milhões por <text:soft-page-break/>grupo. De outubro a novembro, foram desembolsados US$ 1,9 bilhão em operações destinadas à fase pré-embarque, que ajudaram a mitigar a escassez de financiamento no mercado. O valor desembolsado representou o dobro em relação ao mesmo período do ano anterior.” (BNDES, Relatório Anual 2008 p.121)</text:p>
      <text:p text:style-name="P71"><text:tab/><text:span text:style-name="T22">No entanto, apesar dos ótimos resultados alcançados nos últimos anos no que diz respeito ao comércio exterior, a participação relativa do Brasil nos fluxos do comércio mundial, importações e exportações, é de apenas de 1,25%. Como ilustra o gráfico a seguir: </text:span></text:p>
      <text:p text:style-name="P69"><draw:frame draw:style-name="fr2" draw:name="Figura4" text:anchor-type="as-char" svg:width="16cm" svg:height="9.463cm" draw:z-index="3"><draw:image xlink:href="Pictures/2000021900005D8700003738875DF39B5E748015.wmf" xlink:type="simple" xlink:show="embed" xlink:actuate="onLoad"/></draw:frame> Fonte: MDIC/SECEX</text:p>
      <text:h text:style-name="Heading_20_2" text:outline-level="2"><text:bookmark-start text:name="__RefHeading___Toc237720880"/>IV.2 – Uma Análise dos Desembolsos do BNDES-exim<text:bookmark-end text:name="__RefHeading___Toc237720880"/><text:tab/></text:h>
      <text:p text:style-name="Footnote"/>
      <text:p text:style-name="P44"><text:span text:style-name="T33">IV.2.1 – A Evolução do Desembolso Anual do BNDES-exim</text:span></text:p>
      <text:p text:style-name="Standard"/>
      <text:p text:style-name="P50"><text:span text:style-name="T22">O Valor desembolsado para as linhas do BNDES-exim seguiu uma trajetória crescente ano a ano, acompanhando a tendência ascendente das vendas externas brasileiras. Segundo Cartemol: “No primeiro ano de desembolsos das linhas de exportação no BNDES foram atendidos oito exportadores em operações no valor total de US$ 32,8 milhões”(Cartemol, 2005, p.4). O valor das liberações passou de US$ 100 milhões, em média, nos primeiros anos de funcionamento do Finamex para US$ 5,4 bilhões nos cinco últimos anos. Em 2008, os recursos liberados pela Área de Comércio Exterior (AEX) foram equivalentes a US$ 6,69 bilhões. A participação das linhas de apoio à exportação no total de recursos desembolsados pelo Banco de Desenvolvimento tem sido, em média, de 10% nos últimos dez anos. </text:span></text:p>
      <text:p text:style-name="P114"><text:soft-page-break/><text:span text:style-name="T6"><text:s/></text:span><draw:frame draw:style-name="fr2" draw:name="Figura5" text:anchor-type="as-char" svg:width="15.993cm" svg:height="8.306cm" draw:z-index="4"><draw:image xlink:href="Pictures/200001A80000558700002C5841DAF60364C4CD64.wmf" xlink:type="simple" xlink:show="embed" xlink:actuate="onLoad"/></draw:frame></text:p>
      <text:p text:style-name="P80">Fonte: elaboração própria com base em dados divulgados pelo BNDES</text:p>
      <text:p text:style-name="P53">É possível verificar que em 1997 houve um aumento significativo do valor liberado, ultrapassando US$ 1 bilhão em desembolsos. Este foi o ano em que o nome Finamex foi substituído por BNDES-exim e uma série de medidas de ampliação do escopo do programa de apoio foram tomadas, permitindo a participação das linhas em um número maior de operações. Desde então os desembolsos vem crescendo progressivamente</text:p>
      <text:p text:style-name="P107">“O desembolso nas linhas BNDES-<text:span text:style-name="T17">exim </text:span>alcançaram US$ 6,6 bilhões em 2008, valor recorde desde a criação das linhas de apoio à exportação no BNDES. O valor desembolsado no ano passado representou crescimento de 57% em relação ao ano anterior. Os principais setores atendidos foram os de bens de capital e serviços de engenharia/construção e <text:span text:style-name="T17">software</text:span>, responsáveis por 72% do total desembolsado. Mas as linhas BNDES-<text:span text:style-name="T17">exim </text:span>atenderam quase todos os setores produtivos da economia brasileira, percorrendo segmentos tão distintos quanto os de máquinas, alimentos, eletrônicos, calçados, veículos de carga, têxteis, móveis, ônibus e químicos.” (BNDES, Relatório Anual 2008 p.121)</text:p>
      <text:p text:style-name="P34"/>
      <text:p text:style-name="P51"><text:span text:style-name="T22">Na ausência de uma “Agência Brasileira de Crédito às Exportações” (ECA) que unifique as ações de apoio à exportação no Brasil, em um modelo similar ao desenvolvido pela maioria dos países da OCDE</text:span><text:span text:style-name="Footnote_20_Symbol"><text:span text:style-name="T43"><text:note text:id="ftn81" text:note-class="footnote"><text:note-citation>81</text:note-citation><text:note-body><text:p text:style-name="Footnote"><text:span text:style-name="T89"><text:s/></text:span><text:span text:style-name="T84">Definido em Além (2000), Sennes (2007) e Cartemol (2008). </text:span></text:p></text:note-body></text:note></text:span></text:span><text:span text:style-name="T22">, o BNDES vem desempenhando ao longo dos anos um papel bastante próximo ao de uma ECA. Segundo Rodrigues, Tomish e Moreira: <text:s text:c="3"/></text:span></text:p>
      <text:p text:style-name="P107"><text:soft-page-break/><text:s/>“A participação do BNDES tem sido fundamental não só pelos recursos aplicados, mas também pelo papel que assumiu como um banco de exportações respeitado internacionalmente. Desenvolveu novas estruturas de operações e criou um corpo técnico de alto nível para administrar o BNDES-Exim – quase um outro banco dentro do BNDES.”(Rodrigues, Tomish e Moreira, 2006, P.12)</text:p>
      <text:p text:style-name="P79"/>
      <text:p text:style-name="P93">IV.2.2 – Apoio ao Setor de Bens de Capital</text:p>
      <text:p text:style-name="P88">Quando o Finamex foi criado, o foco de suas operações era o financiamento de bens de capital, isso porque o principal objetivo do Programa de Apoio à exportação era aumentar a participação dos produtos de maior valor agregado na pauta de exportação.</text:p>
      <text:p text:style-name="P83">Ao longo dos anos, o escopo das linhas de financiamento foi ampliado, atendendo uma diversidade grande de setores produtivos. No entanto, a maior parte dos desembolsos anuais segue voltada para o apoio do segmento de bens de capital, como se pode verificar a partir dos dados referentes aos três últimos anos de funcionamento das linhas, apresentados no quadro a seguir:</text:p>
      <table:table table:name="Tabela7" table:style-name="Tabela7">
        <table:table-column table:style-name="Tabela7.A"/>
        <table:table-column table:style-name="Tabela7.B"/>
        <table:table-column table:style-name="Tabela7.C" table:number-columns-repeated="5"/>
        <table:table-row table:style-name="Tabela7.1">
          <table:table-cell table:style-name="Tabela7.A1" table:number-columns-spanned="7" office:value-type="string">
            <text:p text:style-name="P1"><text:span text:style-name="T34">Quadro 7 - Desembolsos por Categorias de Uso (US$ Milhões)</text:span></text:p>
          </table:table-cell>
          <table:covered-table-cell/>
          <table:covered-table-cell/>
          <table:covered-table-cell/>
          <table:covered-table-cell/>
          <table:covered-table-cell/>
          <table:covered-table-cell/>
        </table:table-row>
        <table:table-row table:style-name="Tabela7.1">
          <table:table-cell table:style-name="Tabela7.A2" office:value-type="string">
            <text:p text:style-name="P15"> </text:p>
          </table:table-cell>
          <table:table-cell table:style-name="Tabela7.B2" office:value-type="string">
            <text:p text:style-name="P15">2006</text:p>
          </table:table-cell>
          <table:table-cell table:style-name="Tabela7.B2" office:value-type="string">
            <text:p text:style-name="P15">(%)</text:p>
          </table:table-cell>
          <table:table-cell table:style-name="Tabela7.B2" office:value-type="string">
            <text:p text:style-name="P15">2007</text:p>
          </table:table-cell>
          <table:table-cell table:style-name="Tabela7.B2" office:value-type="string">
            <text:p text:style-name="P15">(%)</text:p>
          </table:table-cell>
          <table:table-cell table:style-name="Tabela7.B2" office:value-type="string">
            <text:p text:style-name="P15">2008</text:p>
          </table:table-cell>
          <table:table-cell table:style-name="Tabela7.B2" office:value-type="string">
            <text:p text:style-name="P15">(%)</text:p>
          </table:table-cell>
        </table:table-row>
        <table:table-row table:style-name="Tabela7.3">
          <table:table-cell table:style-name="Tabela7.A3" office:value-type="string">
            <text:p text:style-name="P11">Bens de Capital</text:p>
          </table:table-cell>
          <table:table-cell table:style-name="Tabela7.B3" office:value-type="string">
            <text:p text:style-name="P15">3.965</text:p>
          </table:table-cell>
          <table:table-cell table:style-name="Tabela7.B3" office:value-type="string">
            <text:p text:style-name="P15">62,2%</text:p>
          </table:table-cell>
          <table:table-cell table:style-name="Tabela7.B3" office:value-type="string">
            <text:p text:style-name="P15">2.297</text:p>
          </table:table-cell>
          <table:table-cell table:style-name="Tabela7.B3" office:value-type="string">
            <text:p text:style-name="P15">54,8%</text:p>
          </table:table-cell>
          <table:table-cell table:style-name="Tabela7.B3" office:value-type="string">
            <text:p text:style-name="P15">3.708</text:p>
          </table:table-cell>
          <table:table-cell table:style-name="Tabela7.B3" office:value-type="string">
            <text:p text:style-name="P15">56,2%</text:p>
          </table:table-cell>
        </table:table-row>
        <table:table-row table:style-name="Tabela7.4">
          <table:table-cell table:style-name="Tabela7.A3" office:value-type="string">
            <text:p text:style-name="P11">Bens de consumo e intermediários</text:p>
          </table:table-cell>
          <table:table-cell table:style-name="Tabela7.B3" office:value-type="string">
            <text:p text:style-name="P15">2.228</text:p>
          </table:table-cell>
          <table:table-cell table:style-name="Tabela7.B3" office:value-type="string">
            <text:p text:style-name="P15">34,9%</text:p>
          </table:table-cell>
          <table:table-cell table:style-name="Tabela7.B3" office:value-type="string">
            <text:p text:style-name="P15">1.229</text:p>
          </table:table-cell>
          <table:table-cell table:style-name="Tabela7.B3" office:value-type="string">
            <text:p text:style-name="P15">29,3%</text:p>
          </table:table-cell>
          <table:table-cell table:style-name="Tabela7.B3" office:value-type="string">
            <text:p text:style-name="P15">1.844</text:p>
          </table:table-cell>
          <table:table-cell table:style-name="Tabela7.B3" office:value-type="string">
            <text:p text:style-name="P15">28,0%</text:p>
          </table:table-cell>
        </table:table-row>
        <table:table-row table:style-name="Tabela7.3">
          <table:table-cell table:style-name="Tabela7.A3" office:value-type="string">
            <text:p text:style-name="P11">Serviços</text:p>
          </table:table-cell>
          <table:table-cell table:style-name="Tabela7.B3" office:value-type="string">
            <text:p text:style-name="P15">183</text:p>
          </table:table-cell>
          <table:table-cell table:style-name="Tabela7.B3" office:value-type="string">
            <text:p text:style-name="P15">2,9%</text:p>
          </table:table-cell>
          <table:table-cell table:style-name="Tabela7.B3" office:value-type="string">
            <text:p text:style-name="P15">664</text:p>
          </table:table-cell>
          <table:table-cell table:style-name="Tabela7.B3" office:value-type="string">
            <text:p text:style-name="P15">15,9%</text:p>
          </table:table-cell>
          <table:table-cell table:style-name="Tabela7.B3" office:value-type="string">
            <text:p text:style-name="P15">1.043</text:p>
          </table:table-cell>
          <table:table-cell table:style-name="Tabela7.B3" office:value-type="string">
            <text:p text:style-name="P15">15,8%</text:p>
          </table:table-cell>
        </table:table-row>
        <table:table-row table:style-name="Tabela7.6">
          <table:table-cell table:style-name="Tabela7.A6" office:value-type="string">
            <text:p text:style-name="P11">Total</text:p>
          </table:table-cell>
          <table:table-cell table:style-name="Tabela7.B6" office:value-type="string">
            <text:p text:style-name="P15">6.377</text:p>
          </table:table-cell>
          <table:table-cell table:style-name="Tabela7.B6" office:value-type="string">
            <text:p text:style-name="P11"> </text:p>
          </table:table-cell>
          <table:table-cell table:style-name="Tabela7.B6" office:value-type="string">
            <text:p text:style-name="P15">4.190</text:p>
          </table:table-cell>
          <table:table-cell table:style-name="Tabela7.B6" office:value-type="string">
            <text:p text:style-name="P11"> </text:p>
          </table:table-cell>
          <table:table-cell table:style-name="Tabela7.B6" office:value-type="string">
            <text:p text:style-name="P15">6.596</text:p>
          </table:table-cell>
          <table:table-cell table:style-name="Tabela7.B6" office:value-type="string">
            <text:p text:style-name="P11"> </text:p>
          </table:table-cell>
        </table:table-row>
      </table:table>
      <text:p text:style-name="P81">Fonte: Elaboração própria com base em dados divulgados pelo BNDES</text:p>
      <text:p text:style-name="P143"><text:span text:style-name="T68"><text:tab/>Atualmente a participação de bens manufaturados na pauta brasileira é de 24,2% e tem crescido ao longo dos anos. Desde 1990, as vendas externas dessa categoria de uso cresceram 403%, passando de US$ 5,1 bilhões para US$ 27,0 bilhões em 2008. Entretanto, Cartemol com base em dados divulgados pelo Banco Mundial afirma que “a participação relativa de manufaturados na pauta brasileira em comparações internacionais é baixa” (Cartemol, 2005, p.6). Conclui-se que há espaço e necessidade para uma política de fomento ainda mais ativa com o objetivo de “melhoras” a pauta de exportação brasileira através do aumento da participação de produtos mais capital-intensivos, que agreguem um conteúdo tecnológico maior e cujo valor agregado supere e seja menos volátil que os preços das commodities e semimanufaturados.</text:span></text:p>
      <text:p text:style-name="P93">IV.2.3 – Apoio Segundo Países de Destino</text:p>
      <text:p text:style-name="P50"><text:span text:style-name="T22">A diversificação da pauta de exportação brasileira observada nos últimos anos ocorreu em duas direções: diversificação de produtos e empresas, conforme mencionado </text:span><text:soft-page-break/><text:span text:style-name="T22">anteriormente, e a diversificação de destino. Atualmente os três principais destinos das vendas brasileiras são Estados Unidos, Argentina e China, que somaram um total de US$ 27,6 bilhões, US$ 17,6 bilhões e US$ 16,4 bilhões, respectivamente, em 2008. <text:s/></text:span></text:p>
      <text:p text:style-name="P52">Ao longo das duas últimas décadas, a participação das vendas externas destinadas aos países integrantes do MERCOSUL também vem se destacando. As vendas para esses países passaram de uma média de US$ 5,7 bilhões na década de 90 para uma média anual de US$ 10,7 de 2000 a 2008. No último ano as exportações destinadas ao bloco somaram US$ 21,7 bilhões.</text:p>
      <text:p text:style-name="P85">Nos dois últimos anos, as exportações do Brasil apresentaram crescimento em relação a todos os blocos geográficos, tendência que pode ser visualizada através do quadro a seguir:</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1"><text:span text:style-name="T34">Quadro 8 - Exportação por Blocos Geográficos: 2008 e 2007 </text:span></text:p>
            <text:p text:style-name="P16">(US$ milhões FOB)</text:p>
          </table:table-cell>
          <table:covered-table-cell/>
          <table:covered-table-cell/>
          <table:covered-table-cell/>
        </table:table-row>
        <table:table-row table:style-name="Tabela8.2">
          <table:table-cell table:style-name="Tabela8.A2" office:value-type="string">
            <text:p text:style-name="P17"/>
          </table:table-cell>
          <table:table-cell table:style-name="Tabela8.A2" office:value-type="string">
            <text:p text:style-name="P11">2008</text:p>
          </table:table-cell>
          <table:table-cell table:style-name="Tabela8.A2" office:value-type="string">
            <text:p text:style-name="P11">2007</text:p>
          </table:table-cell>
          <table:table-cell table:style-name="Tabela8.D2" office:value-type="string">
            <text:p text:style-name="P11">Var. %</text:p>
          </table:table-cell>
        </table:table-row>
        <table:table-row table:style-name="Tabela8.3">
          <table:table-cell table:style-name="Tabela8.A3" office:value-type="string">
            <text:p text:style-name="P11">União Européia</text:p>
          </table:table-cell>
          <table:table-cell table:style-name="Tabela8.A3" office:value-type="string">
            <text:p text:style-name="P11">46.395</text:p>
          </table:table-cell>
          <table:table-cell table:style-name="Tabela8.A3" office:value-type="string">
            <text:p text:style-name="P11">40.428</text:p>
          </table:table-cell>
          <table:table-cell table:style-name="Tabela8.D3" office:value-type="string">
            <text:p text:style-name="P11">14,80%</text:p>
          </table:table-cell>
        </table:table-row>
        <table:table-row table:style-name="Tabela8.3">
          <table:table-cell table:style-name="Tabela8.A3" office:value-type="string">
            <text:p text:style-name="P11">ALADI</text:p>
          </table:table-cell>
          <table:table-cell table:style-name="Tabela8.A3" office:value-type="string">
            <text:p text:style-name="P11">43.095</text:p>
          </table:table-cell>
          <table:table-cell table:style-name="Tabela8.A3" office:value-type="string">
            <text:p text:style-name="P11">36.426</text:p>
          </table:table-cell>
          <table:table-cell table:style-name="Tabela8.D3" office:value-type="string">
            <text:p text:style-name="P11">18,30%</text:p>
          </table:table-cell>
        </table:table-row>
        <table:table-row table:style-name="Tabela8.3">
          <table:table-cell table:style-name="Tabela8.A3" office:value-type="string">
            <text:p text:style-name="P11">Ásia</text:p>
          </table:table-cell>
          <table:table-cell table:style-name="Tabela8.A3" office:value-type="string">
            <text:p text:style-name="P11">37.442</text:p>
          </table:table-cell>
          <table:table-cell table:style-name="Tabela8.A3" office:value-type="string">
            <text:p text:style-name="P11">25.086</text:p>
          </table:table-cell>
          <table:table-cell table:style-name="Tabela8.D3" office:value-type="string">
            <text:p text:style-name="P11">49,30%</text:p>
          </table:table-cell>
        </table:table-row>
        <table:table-row table:style-name="Tabela8.3">
          <table:table-cell table:style-name="Tabela8.A3" office:value-type="string">
            <text:p text:style-name="P11">EUA*</text:p>
          </table:table-cell>
          <table:table-cell table:style-name="Tabela8.A3" office:value-type="string">
            <text:p text:style-name="P11">27.648</text:p>
          </table:table-cell>
          <table:table-cell table:style-name="Tabela8.A3" office:value-type="string">
            <text:p text:style-name="P11">25.314</text:p>
          </table:table-cell>
          <table:table-cell table:style-name="Tabela8.D3" office:value-type="string">
            <text:p text:style-name="P11">9,20%</text:p>
          </table:table-cell>
        </table:table-row>
        <table:table-row table:style-name="Tabela8.3">
          <table:table-cell table:style-name="Tabela8.A3" office:value-type="string">
            <text:p text:style-name="P11">África</text:p>
          </table:table-cell>
          <table:table-cell table:style-name="Tabela8.A3" office:value-type="string">
            <text:p text:style-name="P11">10.170</text:p>
          </table:table-cell>
          <table:table-cell table:style-name="Tabela8.A3" office:value-type="string">
            <text:p text:style-name="P11">8.578</text:p>
          </table:table-cell>
          <table:table-cell table:style-name="Tabela8.D3" office:value-type="string">
            <text:p text:style-name="P11">18,60%</text:p>
          </table:table-cell>
        </table:table-row>
        <table:table-row table:style-name="Tabela8.3">
          <table:table-cell table:style-name="Tabela8.A3" office:value-type="string">
            <text:p text:style-name="P11">Oriente Médio</text:p>
          </table:table-cell>
          <table:table-cell table:style-name="Tabela8.A3" office:value-type="string">
            <text:p text:style-name="P11">8.055</text:p>
          </table:table-cell>
          <table:table-cell table:style-name="Tabela8.A3" office:value-type="string">
            <text:p text:style-name="P11">6.399</text:p>
          </table:table-cell>
          <table:table-cell table:style-name="Tabela8.D3" office:value-type="string">
            <text:p text:style-name="P11">25,90%</text:p>
          </table:table-cell>
        </table:table-row>
        <table:table-row table:style-name="Tabela8.3">
          <table:table-cell table:style-name="Tabela8.A3" office:value-type="string">
            <text:p text:style-name="P11">Europa Oriental</text:p>
          </table:table-cell>
          <table:table-cell table:style-name="Tabela8.A3" office:value-type="string">
            <text:p text:style-name="P11">5.580</text:p>
          </table:table-cell>
          <table:table-cell table:style-name="Tabela8.A3" office:value-type="string">
            <text:p text:style-name="P11">4.309</text:p>
          </table:table-cell>
          <table:table-cell table:style-name="Tabela8.D3" office:value-type="string">
            <text:p text:style-name="P11">29,50%</text:p>
          </table:table-cell>
        </table:table-row>
        <table:table-row table:style-name="Tabela8.3">
          <table:table-cell table:style-name="Tabela8.A3" office:value-type="string">
            <text:p text:style-name="P11">Demais</text:p>
          </table:table-cell>
          <table:table-cell table:style-name="Tabela8.A3" office:value-type="string">
            <text:p text:style-name="P11">19.558</text:p>
          </table:table-cell>
          <table:table-cell table:style-name="Tabela8.A3" office:value-type="string">
            <text:p text:style-name="P11">14.108</text:p>
          </table:table-cell>
          <table:table-cell table:style-name="Tabela8.D3" office:value-type="string">
            <text:p text:style-name="P11">38,60%</text:p>
          </table:table-cell>
        </table:table-row>
        <table:table-row table:style-name="Tabela8.11">
          <table:table-cell table:style-name="Tabela8.A11" office:value-type="string">
            <text:p text:style-name="P11">Total</text:p>
          </table:table-cell>
          <table:table-cell table:style-name="Tabela8.A11" office:value-type="string">
            <text:p text:style-name="P11">197.943</text:p>
          </table:table-cell>
          <table:table-cell table:style-name="Tabela8.A11" office:value-type="string">
            <text:p text:style-name="P11">160.648</text:p>
          </table:table-cell>
          <table:table-cell table:style-name="Tabela8.D11" office:value-type="string">
            <text:p text:style-name="P11">23,20%</text:p>
          </table:table-cell>
        </table:table-row>
      </table:table>
      <text:p text:style-name="P49">*Inclui Porto Rico</text:p>
      <text:p text:style-name="P82"><text:span text:style-name="T96">Fonte: BNDES, Sinopse Internacional n</text:span><text:span text:style-name="T124">o</text:span><text:span text:style-name="T96">11</text:span></text:p>
      <text:p text:style-name="P84"><text:span text:style-name="T22">Os desembolsos do BNDES-exim segundo destino das exportações acompanharam as tendências da pauta de exportação brasileira. Segundo Cartemol, “os Estados Unidos são o principal destino das exportações apoiadas pelas linhas do BNDES, seguidos dos países latino-americanos.”(Cartemol, 2005, p. 23) Cabe lembrar que nos primeiros anos de operação do Finamex, a exportação de bens de capital para países latino-americanos eram foco principal dos financiamentos.</text:span></text:p>
      <text:p text:style-name="P121">“Os financiamentos à exportação de bens de capital durante a década de 1990 eram preponderantemente para a América Latina, sendo cursados quase sempre no CCR. Nos quinze anos das linhas de financiamento à exportação do BNDES, a Argentina foi o principal destino na América Latina, seguida de Equador, República Dominicana e Venezuela.</text:p>
      <text:p text:style-name="P122"><text:s/>A proporção de desembolsos para operações com países latino-americanos se manteve elevada até 1998, declinando com a crise econômica no continente e as restrições impostas ao CCR em 2000. No biênio 2001-2002, os desembolsos nas linhas BNDES-<text:span text:style-name="T12">exim</text:span> para exportações ao continente reduziram-se a menos da metade do que alcançaram em 1998. O principal país afetado foi a Argentina, que teve seus desembolsos reduzidos quase a zero naquele ano. Em dezembro do mesmo ano, passou-se a poder <text:soft-page-break/>realizar operações cursadas no CCR com a cobertura do FGE ao invés da garantia do Banco Central, cobrindo a lacuna de garantia para as operações com prazo maior que um ano. A partir de então, o uso do Convênio voltou a crescer.” (Cartemol 2005 p.24)</text:p>
      <text:p text:style-name="P149"><text:span text:style-name="T68">Nos últimos anos, os desembolsos para países latino-americanos começaram a apresentar um perfil diferente. Cada vez mais predominam as operações de apoio a bens e serviços brasileiros exportados para projetos de engenharia e construção. O apoio a exportações de serviços teve início em 1997, deste ano até 2008 foram liberados em torno de US$ 2,7 bilhões para este tipo de operação. As liberações para projetos de engenharia também cresceram significativamente desde então.</text:span><text:span text:style-name="Footnote_20_Symbol"><text:span text:style-name="T43"><text:note text:id="ftn82" text:note-class="footnote"><text:note-citation>82</text:note-citation><text:note-body><text:p text:style-name="Footnote"><text:span text:style-name="T86">Em audiência pública na Comissão de Relações Exteriores e Defesa Nacional (CRE) para discutir empréstimos concedidos pelo Banco Nacional de Desenvolvimento Econômico e Social (BNDES), o vice-presidente da instituição, Armando Mariante Carvalho, explicou que o BNDES não financia projetos em outros países, oferece crédito apenas para exportação de bens e serviços brasileiros. (Disponível em: http:// </text:span><text:a xlink:type="simple" xlink:href="http://www.senado.gov.br/" text:style-name="Internet_20_link" text:visited-style-name="Visited_20_Internet_20_Link"><text:span text:style-name="Internet_20_link"><text:span text:style-name="T55">www.senado.gov.br/</text:span></text:span></text:a><text:span text:style-name="T86"> Agencia/verNoticia.aspx?codNoticia=81541&amp;codAplicativo=2 acesso em 10 de junho de 2009.</text:span></text:p></text:note-body></text:note></text:span></text:span><text:span text:style-name="T68"> <text:tab/></text:span></text:p>
      <text:p text:style-name="P122">“O apoio à exportação de bens e serviços para importadores na América Latina resultou em desembolsos de US$ 650 milhões, valor recorde em toda a história das linhas BNDES-<text:span text:style-name="T18">exim</text:span>. As principais operações desembolsadas ao longo do ano de 2008 foram referentes a exportações de bens e serviços brasileiros para a construção de gasodutos na Argentina e hidrelétricas na República Dominicana, além da venda de ônibus para o Projeto Transantiago, no Chile.” (BNDES, Relatório Anual 2008 p.121)</text:p>
      <text:p text:style-name="P159">“Muitas das operações financiam a exportação de bens e serviços brasileiros para projetos de infra-estrutura que viabilizam uma maior integração dos países da América do Sul. A partir de 2003, foram priorizados os financiamentos para exportações brasileiras de bens e serviços para projetos de integração sul-americana. Existe hoje mais de US$ 1 bilhão entre operações aprovadas e/ou contratadas para financiamentos com essa finalidade. <text:s/>Uma maior integração entre os países do continente amplia não apenas as exportações brasileiras envolvidas diretamente nos projetos, mas também contribui para o desenvolvimento de seu mercado consumidor, podendo expandir de modo geral o fluxo de comércio entre os países.”(Cartemol 2005 p.24)</text:p>
      <text:p text:style-name="P93">IV.2.4 – Apoio à Micro, Pequenas e Médias Empresas</text:p>
      <text:p text:style-name="P83"><text:span text:style-name="T22">No Brasil, segundo as últimas estimativas divulgadas pelo Mdic/Secex, uma parcela equivalente a 50,6% do número total de empresas engajadas na atividade exportadora é constituída de Micro e pequenas empresas, 24,5% de médias empresas, 3% de pessoas físicas e apenas 21,9% desse total é de grandes empresas. Ou seja, a maioria (74,5%) das empresas exportadoras do país são Micro, Pequenas ou Médias empresas. No entanto esta grande maioria de empresas é responsável por apenas 7,9% das exportações do país. <text:s/></text:span></text:p>
      <text:p text:style-name="P87">Como já enfatizado ao longo deste estudo, as MPMEs empresas precisam ser um dos focos prioritário das políticas de apoio à exportação, para que seja possível aumentar a participação dessas na pauta de exportação brasileira. Não se trata apenas de um esforço para transformar em exportadoras as empresas que não atuavam no mercado externo, mas principalmente fortalecer e agregar um fator de competitividade a maior quantidade possível <text:soft-page-break/>de empresas que já atuam nesses mercados, diversificando ao máximo a base exportadora brasileira.</text:p>
      <text:p text:style-name="P83">Dados comparativos entre o valor anual desembolsado pelo BNDES-exim e a parcela destes recursos que é anualmente destinada para as MPMEs está resumida no quadro abaixo:</text:p>
      <table:table table:name="Tabela9" table:style-name="Tabela9">
        <table:table-column table:style-name="Tabela9.A"/>
        <table:table-column table:style-name="Tabela9.B"/>
        <table:table-column table:style-name="Tabela9.C"/>
        <table:table-column table:style-name="Tabela9.D"/>
        <table:table-column table:style-name="Tabela9.A"/>
        <table:table-row table:style-name="Tabela9.1">
          <table:table-cell table:style-name="Tabela9.A1" office:value-type="string">
            <text:p text:style-name="P24">ANO</text:p>
          </table:table-cell>
          <table:table-cell table:style-name="Tabela9.A1" office:value-type="string">
            <text:p text:style-name="P24">Desembolso Anual do BNDES-exim <text:s/>(Milhões US$)</text:p>
          </table:table-cell>
          <table:table-cell table:style-name="Tabela9.A1" table:number-columns-spanned="2" office:value-type="string">
            <text:p text:style-name="P24">Desembolso BNDES-exim <text:s/>para MPMES (Milhões US$)</text:p>
          </table:table-cell>
          <table:covered-table-cell/>
          <table:table-cell table:style-name="Tabela9.E1" office:value-type="string">
            <text:p text:style-name="P24">%</text:p>
          </table:table-cell>
        </table:table-row>
        <table:table-row table:style-name="Tabela9.2">
          <table:table-cell table:style-name="Tabela9.A2" office:value-type="string">
            <text:p text:style-name="P18">1999</text:p>
          </table:table-cell>
          <table:table-cell table:style-name="Tabela9.A2" table:number-columns-spanned="2" office:value-type="string">
            <text:p text:style-name="P18">2.100,00</text:p>
          </table:table-cell>
          <table:covered-table-cell/>
          <table:table-cell table:style-name="Tabela9.A2" office:value-type="string">
            <text:p text:style-name="P18">36,2</text:p>
          </table:table-cell>
          <table:table-cell table:style-name="Tabela9.E2" office:value-type="string">
            <text:p text:style-name="P18">1,72%</text:p>
          </table:table-cell>
        </table:table-row>
        <table:table-row table:style-name="Tabela9.2">
          <table:table-cell table:style-name="Tabela9.A3" office:value-type="string">
            <text:p text:style-name="P18">2000</text:p>
          </table:table-cell>
          <table:table-cell table:style-name="Tabela9.A3" table:number-columns-spanned="2" office:value-type="string">
            <text:p text:style-name="P18">3.083,00</text:p>
          </table:table-cell>
          <table:covered-table-cell/>
          <table:table-cell table:style-name="Tabela9.A3" office:value-type="string">
            <text:p text:style-name="P18">125,1</text:p>
          </table:table-cell>
          <table:table-cell table:style-name="Tabela9.E3" office:value-type="string">
            <text:p text:style-name="P18">4,06%</text:p>
          </table:table-cell>
        </table:table-row>
        <table:table-row table:style-name="Tabela9.2">
          <table:table-cell table:style-name="Tabela9.A3" office:value-type="string">
            <text:p text:style-name="P18">2001</text:p>
          </table:table-cell>
          <table:table-cell table:style-name="Tabela9.A3" table:number-columns-spanned="2" office:value-type="string">
            <text:p text:style-name="P18">2.602,81</text:p>
          </table:table-cell>
          <table:covered-table-cell/>
          <table:table-cell table:style-name="Tabela9.A3" office:value-type="string">
            <text:p text:style-name="P18">199,3</text:p>
          </table:table-cell>
          <table:table-cell table:style-name="Tabela9.E3" office:value-type="string">
            <text:p text:style-name="P18">7,66%</text:p>
          </table:table-cell>
        </table:table-row>
        <table:table-row table:style-name="Tabela9.2">
          <table:table-cell table:style-name="Tabela9.A3" office:value-type="string">
            <text:p text:style-name="P18">2002</text:p>
          </table:table-cell>
          <table:table-cell table:style-name="Tabela9.A3" table:number-columns-spanned="2" office:value-type="string">
            <text:p text:style-name="P18">3.947,60</text:p>
          </table:table-cell>
          <table:covered-table-cell/>
          <table:table-cell table:style-name="Tabela9.A3" office:value-type="string">
            <text:p text:style-name="P18">312,9</text:p>
          </table:table-cell>
          <table:table-cell table:style-name="Tabela9.E3" office:value-type="string">
            <text:p text:style-name="P18">7,93%</text:p>
          </table:table-cell>
        </table:table-row>
        <table:table-row table:style-name="Tabela9.2">
          <table:table-cell table:style-name="Tabela9.A3" office:value-type="string">
            <text:p text:style-name="P18">2003</text:p>
          </table:table-cell>
          <table:table-cell table:style-name="Tabela9.A3" table:number-columns-spanned="2" office:value-type="string">
            <text:p text:style-name="P18">4.006,51</text:p>
          </table:table-cell>
          <table:covered-table-cell/>
          <table:table-cell table:style-name="Tabela9.A3" office:value-type="string">
            <text:p text:style-name="P18">368,3</text:p>
          </table:table-cell>
          <table:table-cell table:style-name="Tabela9.E3" office:value-type="string">
            <text:p text:style-name="P18">9,19%</text:p>
          </table:table-cell>
        </table:table-row>
        <table:table-row table:style-name="Tabela9.2">
          <table:table-cell table:style-name="Tabela9.A3" office:value-type="string">
            <text:p text:style-name="P18">2004</text:p>
          </table:table-cell>
          <table:table-cell table:style-name="Tabela9.A3" table:number-columns-spanned="2" office:value-type="string">
            <text:p text:style-name="P18">3.861,56</text:p>
          </table:table-cell>
          <table:covered-table-cell/>
          <table:table-cell table:style-name="Tabela9.A3" office:value-type="string">
            <text:p text:style-name="P18">248,6</text:p>
          </table:table-cell>
          <table:table-cell table:style-name="Tabela9.E3" office:value-type="string">
            <text:p text:style-name="P18">6,44%</text:p>
          </table:table-cell>
        </table:table-row>
        <table:table-row table:style-name="Tabela9.2">
          <table:table-cell table:style-name="Tabela9.A3" office:value-type="string">
            <text:p text:style-name="P18">2005</text:p>
          </table:table-cell>
          <table:table-cell table:style-name="Tabela9.A3" table:number-columns-spanned="2" office:value-type="string">
            <text:p text:style-name="P18">5.862,78</text:p>
          </table:table-cell>
          <table:covered-table-cell/>
          <table:table-cell table:style-name="Tabela9.A3" office:value-type="string">
            <text:p text:style-name="P18">74,5</text:p>
          </table:table-cell>
          <table:table-cell table:style-name="Tabela9.E3" office:value-type="string">
            <text:p text:style-name="P18">1,27%</text:p>
          </table:table-cell>
        </table:table-row>
        <table:table-row table:style-name="Tabela9.2">
          <table:table-cell table:style-name="Tabela9.A3" office:value-type="string">
            <text:p text:style-name="P18">2006</text:p>
          </table:table-cell>
          <table:table-cell table:style-name="Tabela9.A3" table:number-columns-spanned="2" office:value-type="string">
            <text:p text:style-name="P18">6.377,09</text:p>
          </table:table-cell>
          <table:covered-table-cell/>
          <table:table-cell table:style-name="Tabela9.A3" office:value-type="string">
            <text:p text:style-name="P18">41,5</text:p>
          </table:table-cell>
          <table:table-cell table:style-name="Tabela9.E3" office:value-type="string">
            <text:p text:style-name="P18">0,65%</text:p>
          </table:table-cell>
        </table:table-row>
        <table:table-row table:style-name="Tabela9.2">
          <table:table-cell table:style-name="Tabela9.A3" office:value-type="string">
            <text:p text:style-name="P18">2007</text:p>
          </table:table-cell>
          <table:table-cell table:style-name="Tabela9.A3" table:number-columns-spanned="2" office:value-type="string">
            <text:p text:style-name="P18">4.190,75</text:p>
          </table:table-cell>
          <table:covered-table-cell/>
          <table:table-cell table:style-name="Tabela9.A3" office:value-type="string">
            <text:p text:style-name="P18">41,3</text:p>
          </table:table-cell>
          <table:table-cell table:style-name="Tabela9.E3" office:value-type="string">
            <text:p text:style-name="P18">0,99%</text:p>
          </table:table-cell>
        </table:table-row>
        <table:table-row table:style-name="Tabela9.11">
          <table:table-cell table:style-name="Tabela9.A11" office:value-type="string">
            <text:p text:style-name="P18">2008</text:p>
          </table:table-cell>
          <table:table-cell table:style-name="Tabela9.A11" table:number-columns-spanned="2" office:value-type="string">
            <text:p text:style-name="P18">6.596,88</text:p>
          </table:table-cell>
          <table:covered-table-cell/>
          <table:table-cell table:style-name="Tabela9.A11" office:value-type="string">
            <text:p text:style-name="P18">52,4</text:p>
          </table:table-cell>
          <table:table-cell table:style-name="Tabela9.E11" office:value-type="string">
            <text:p text:style-name="P18">0,79%</text:p>
          </table:table-cell>
        </table:table-row>
      </table:table>
      <text:p text:style-name="P57">Fonte: Elaboração própria com base em dados divulgados pelo BNDES</text:p>
      <text:p text:style-name="P87">Infelizmente, ao analisar esses dados, constata-se que no que concerne o apoio à exportações de MPMEs empresas o BNDES não é um agente eficiente de política. Apesar do custo financeiro diferenciado e mais baixo oferecido pelo banco de fomento às operações contratados com MPMEs empresas, o percentual dos recursos liberados para o apoio à exportação que é destinado às empresas de menor porte é muito pequeno. <text:s text:c="2"/></text:p>
      <text:p text:style-name="P87">Conforme já mencionado, o Proex se especializou em operações com empresas que faturam até R$ 60 milhões e demanda por financiamentos públicos provenientes dessas empresas é majoritariamente atendida por programa operacionalizado pelo Banco do Brasil. <text:s/>Ao passo que a maior parcela dos recursos disponibilizados pelo BNDES acabam sendo alocados em operações com empresas de maior porte. <text:s/></text:p>
      <text:h text:style-name="Heading_20_2" text:outline-level="2"><text:bookmark-start text:name="__RefHeading___Toc237720881"/>IV.3 – BNDES-exim – Um dos Principais Instrumentos de Apoio às Exportações<text:bookmark-end text:name="__RefHeading___Toc237720881"/></text:h>
      <text:p text:style-name="Footnote"/>
      <text:p text:style-name="P52">As linhas de crédito à exportação oferecidas por meio do BNDES são um dos principais instrumentos de fomento do comércio exterior existentes no Brasil.</text:p>
      <text:p text:style-name="P91"><text:span text:style-name="T33">IV.3.1 – Uma Comparação Entre BNDES-exim e Proex</text:span></text:p>
      <text:p text:style-name="P87"><text:soft-page-break/>Ao comparar a quantidade de recursos liberados pelos dois principais programas públicos de crédito, BNDES-exim e Proex, é possível perceber que desde suas respectivas datas de criação até a primeira metade de 1996 os recursos liberados pelo Proex (divididos entre as funções de Financiamento e Equalização) eram superiores ao do, então denominado, Finamex. Entretanto, a partir da segunda metade de 1996 o desembolso anual do BNDES-exim cresceu progressivamente superando, e muito, em valor liberado, os recursos do programa operacionalizado pelo Banco do Brasil, como é possível visualizar no gráfico a seguir:</text:p>
      <text:p text:style-name="P70"><draw:frame draw:style-name="fr2" draw:name="Figura6" text:anchor-type="as-char" svg:width="15.984cm" svg:height="9.768cm" draw:z-index="5"><draw:image xlink:href="Pictures/200000EE000062A100003C2DEA3DB9A9BE706DDA.wmf" xlink:type="simple" xlink:show="embed" xlink:actuate="onLoad"/></draw:frame><text:span text:style-name="T86"> </text:span><text:span text:style-name="T96">Fonte: Elaboração própria com base em dados divulgados por BNDES e BB/STN</text:span></text:p>
      <text:p text:style-name="P86"><text:span text:style-name="T22">Vale lembrar que ao final da década de 1990, o Proex começou a priorizar operações envolvendo pequenas e médias empresas. Em 2002, seus recursos foram totalmente destinados a atender a demanda das empresas cujo faturamento é menor ou igual a R$ 60 milhões. Dessa forma, o BNDES-exim se tornou um agente fundamental no financiamento de empresas de grande porte. (Sennes 2007 p.4).</text:span></text:p>
      <text:p text:style-name="P89">No ano de 2005, a diferença entre o total de recursos liberados pelo BNDES para o apoio à exportação e pelo Programa de Financiamento às Exportações, implementando através do Banco do Brasil, já era de pouco menos de 5 bilhões de dólares. Seria, então, razoável supor, com base nesses dados, que o principal instrumento de política pública no esforço de fomento às vendas externas é o BNDES-exim. </text:p>
      <text:p text:style-name="P86"><text:soft-page-break/><text:span text:style-name="T22">Cabe neste ponto ressaltar que, conforme já mencionado ao longo deste estudo, é comum a utilização combinada de dois ou mais instrumentos de seguro e crédito à exportação em uma única operação. Rodrigues, Tomish et. al. em um estudo mais aprofundado sobre os desembolsos do Proex em relação ao BNDES-exim afirmam que:</text:span></text:p>
      <text:p text:style-name="P107">“Está comprovado que, na forma como vem sendo administrado, o Proex-Equalização não está cumprindo com seu papel de atrair <text:span text:style-name="T17">funding </text:span>em moeda forte.Quase 95% do orçamento está sendo aplicado em operações realizadas pelo BNDES.”(Rodrigues, Tomish et al., 2006, p.11) </text:p>
      <text:p text:style-name="P84"><text:span text:style-name="T22">Neste trecho fica visível o fato de que a combinação entre o Proex-equalização e as linhas de financiamento ofertadas pelo BNDES tem o poder de reduzir a relevância de um ou de outro instrumento no âmbito da Política Brasileira de Apoio à Exportação. Estudos realizados sobre a segmentação desse mercado de crédito</text:span><text:span text:style-name="Footnote_20_Symbol"><text:span text:style-name="T84"><text:note text:id="ftn83" text:note-class="footnote"><text:note-citation>83</text:note-citation><text:note-body><text:p text:style-name="Footnote"><text:span text:style-name="T14">Blumenschein e Lopez de Leon (2002); Rodrigues,Tomish et al.(2006); Sucupira, Tourinho et al.(2002) são alguns exemplos de artigos que abordam a questão da segmentação do mercado de seguro e crédito às Exportações no Brasil. </text:span></text:p></text:note-body></text:note></text:span></text:span><text:span text:style-name="T22">, com freqüência, apontam a necessidade de uma maior coordenação entre todos os programas de seguro e crédito às exportações, no sentido de “estabelecer um programa de ação conjunto” entre esses instrumentos para aumentar seu desempenho. <text:s text:c="2"/></text:span></text:p>
      <text:p text:style-name="P94">IV.3.2 – Uma Comparação Entre o BNDES-exim e os Instrumentos privados de seguro e crédito às exportações</text:p>
      <text:p text:style-name="P89">Segundo Ricardo Sennes, a maior parte da demanda brasileira de crédito à exportação é atendida pelo setor financeiro privado. Essa constatação é natural, uma vez que segundo o argumento das falhas de mercado, a atuação pública deve ser realizada apenas em segmentos nos quais o mercado seja capaz de gerar um resultado ótimo. Segundo ele:</text:p>
      <text:p text:style-name="P120">“Para se ter um parâmetro da dimensão no Brasil de cada um desses segmentos, é interessante contrapor os volumes e perfis dos financiamentos públicos versus financiamentos privados. Em 2004, o crédito público representou cerca de 12% do volume total de créditos à exportação, cerca de US$ 5 bilhões, dos quais o BNDES-Exim foi responsável por US$ 4 bilhões e o Proex do Banco do Brasil por pouco menos de US$ 1 bilhão. O crédito privado foi de US$ 41 bilhões, ou seja, 88% do volume total de recursos para esse fim, sendo US$ 23 bilhões pelos instrumentos ACC e ACE, e US$ 17 bilhões via pagamento antecipado de exportações.” (Sennes 2007 p.5-6)</text:p>
      <text:p text:style-name="P72"><text:tab/><text:span text:style-name="T22">No entanto, o mercado privado tende a se concentrar nas operações de crédito com baixo risco e curto prazo. Sennes destaca ainda o aspecto referente à baixa liquidez dos contratos de câmbio. “Os ACCs/ACEs, mesmo em períodos com condições normais, terminam por limitar-se a prazos de seis meses”. As linhas de financiamento oferecidas pelo BNDES, por outro lado, promove operações de prazos mais longos. Os prazos de embarque são de até 12 meses para as linhas de pré-embarque e o prazo total de cada uma das linhas e programas do BNDES-exim está resumido no quadro a seguir:</text:span></text:p>
      <text:p text:style-name="P74"><text:soft-page-break/></text:p>
      <text:p text:style-name="P74"/>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1"><text:span text:style-name="T34">Quadro 10 - Prazo Total das Linhas de Financiamento do BNDES</text:span></text:p>
          </table:table-cell>
          <table:covered-table-cell/>
          <table:covered-table-cell/>
          <table:covered-table-cell/>
        </table:table-row>
        <table:table-row table:style-name="Tabela10.2">
          <table:table-cell table:style-name="Tabela10.A2" office:value-type="string">
            <text:p text:style-name="P23">Pré-embarque </text:p>
          </table:table-cell>
          <table:table-cell table:style-name="Tabela10.B2" table:number-columns-spanned="3" office:value-type="string">
            <text:p text:style-name="P18">Até 36 meses</text:p>
          </table:table-cell>
          <table:covered-table-cell/>
          <table:covered-table-cell/>
        </table:table-row>
        <table:table-row table:style-name="Tabela10.3">
          <table:table-cell table:style-name="Tabela10.A2" office:value-type="string">
            <text:p text:style-name="P23">Pré-embarque Ágil</text:p>
          </table:table-cell>
          <table:table-cell table:style-name="Tabela10.B3" table:number-columns-spanned="3" office:value-type="string">
            <text:p text:style-name="P18">Até 36 meses</text:p>
          </table:table-cell>
          <table:covered-table-cell/>
          <table:covered-table-cell/>
        </table:table-row>
        <table:table-row table:style-name="Tabela10.4">
          <table:table-cell table:style-name="Tabela10.A4" table:number-rows-spanned="3" office:value-type="string">
            <text:p text:style-name="P23">Pré-embarque Especial </text:p>
          </table:table-cell>
          <table:table-cell table:style-name="Tabela10.A4" table:number-columns-spanned="2" office:value-type="string">
            <text:p text:style-name="P11">Micro, pequenas e médias empresas</text:p>
          </table:table-cell>
          <table:covered-table-cell/>
          <table:table-cell table:style-name="Tabela10.D4" office:value-type="string">
            <text:p text:style-name="P11">Até 18 meses</text:p>
          </table:table-cell>
        </table:table-row>
        <table:table-row table:style-name="Tabela10.5">
          <table:covered-table-cell/>
          <table:table-cell table:style-name="Tabela10.A4" table:number-columns-spanned="2" office:value-type="string">
            <text:p text:style-name="P11">Grandes empresas</text:p>
          </table:table-cell>
          <table:covered-table-cell/>
          <table:table-cell table:style-name="Tabela10.D4" office:value-type="string">
            <text:p text:style-name="P11">Até 15 meses</text:p>
          </table:table-cell>
        </table:table-row>
        <table:table-row table:style-name="Tabela10.6">
          <table:covered-table-cell/>
          <table:table-cell table:style-name="Tabela10.A4" table:number-columns-spanned="2" office:value-type="string">
            <text:p text:style-name="P11">No caso de cumprimento integral ou parcial do incremento de exportação</text:p>
          </table:table-cell>
          <table:covered-table-cell/>
          <table:table-cell table:style-name="Tabela10.D4" office:value-type="string">
            <text:p text:style-name="P11">Até 30 meses</text:p>
          </table:table-cell>
        </table:table-row>
        <table:table-row table:style-name="Tabela10.7">
          <table:table-cell table:style-name="Tabela10.A4" office:value-type="string">
            <text:p text:style-name="Standard"><text:span text:style-name="T34">Pré-embarque – Empresa Âncora </text:span></text:p>
          </table:table-cell>
          <table:table-cell table:style-name="Tabela10.B7" table:number-columns-spanned="3" office:value-type="string">
            <text:p text:style-name="P18">Até 36 meses</text:p>
          </table:table-cell>
          <table:covered-table-cell/>
          <table:covered-table-cell/>
        </table:table-row>
        <table:table-row table:style-name="Tabela10.8">
          <table:table-cell table:style-name="Tabela10.A4" office:value-type="string">
            <text:p text:style-name="P23">Pré-embarque Automóveis </text:p>
          </table:table-cell>
          <table:table-cell table:style-name="Tabela10.B7" table:number-columns-spanned="3" office:value-type="string">
            <text:p text:style-name="P18">Até 15 meses</text:p>
          </table:table-cell>
          <table:covered-table-cell/>
          <table:covered-table-cell/>
        </table:table-row>
        <table:table-row table:style-name="Tabela10.9">
          <table:table-cell table:style-name="Tabela10.A9" office:value-type="string">
            <text:p text:style-name="P23">Pós-embarque</text:p>
          </table:table-cell>
          <table:table-cell table:style-name="Tabela10.B9" table:number-columns-spanned="3" office:value-type="string">
            <text:p text:style-name="P18">Até 12 anos</text:p>
          </table:table-cell>
          <table:covered-table-cell/>
          <table:covered-table-cell/>
        </table:table-row>
        <table:table-row table:style-name="Tabela10.10">
          <table:table-cell table:style-name="Tabela10.A10" table:number-columns-spanned="4" office:value-type="string">
            <text:p text:style-name="P1"><text:span text:style-name="T34">Prazo Total dos Programas de Financiamento do BNDES</text:span></text:p>
          </table:table-cell>
          <table:covered-table-cell/>
          <table:covered-table-cell/>
          <table:covered-table-cell/>
        </table:table-row>
        <table:table-row table:style-name="Tabela10.11">
          <table:table-cell table:style-name="Tabela10.A4" table:number-rows-spanned="2" table:number-columns-spanned="2" office:value-type="string">
            <text:p text:style-name="P23">PROSOFT </text:p>
          </table:table-cell>
          <table:covered-table-cell/>
          <table:table-cell table:style-name="Tabela10.A4" office:value-type="string">
            <text:p text:style-name="P11">Pré-embarque</text:p>
          </table:table-cell>
          <table:table-cell table:style-name="Tabela10.D4" office:value-type="string">
            <text:p text:style-name="P11">Até 36 meses</text:p>
          </table:table-cell>
        </table:table-row>
        <table:table-row table:style-name="Tabela10.12">
          <table:covered-table-cell/>
          <table:covered-table-cell/>
          <table:table-cell table:style-name="Tabela10.A4" office:value-type="string">
            <text:p text:style-name="P11">Pós-embarque</text:p>
          </table:table-cell>
          <table:table-cell table:style-name="Tabela10.D4" office:value-type="string">
            <text:p text:style-name="P11">Até 5 anos.</text:p>
          </table:table-cell>
        </table:table-row>
        <table:table-row table:style-name="Tabela10.11">
          <table:table-cell table:style-name="Tabela10.A9" table:number-rows-spanned="2" table:number-columns-spanned="2" office:value-type="string">
            <text:p text:style-name="P23">PROFARMA </text:p>
          </table:table-cell>
          <table:covered-table-cell/>
          <table:table-cell table:style-name="Tabela10.A4" office:value-type="string">
            <text:p text:style-name="P11">Pré-embarque</text:p>
          </table:table-cell>
          <table:table-cell table:style-name="Tabela10.D4" office:value-type="string">
            <text:p text:style-name="P11">Até 36 meses</text:p>
          </table:table-cell>
        </table:table-row>
        <table:table-row table:style-name="Tabela10.14">
          <table:covered-table-cell/>
          <table:covered-table-cell/>
          <table:table-cell table:style-name="Tabela10.A9" office:value-type="string">
            <text:p text:style-name="P11">Pós-embarque</text:p>
          </table:table-cell>
          <table:table-cell table:style-name="Tabela10.D14" office:value-type="string">
            <text:p text:style-name="P11">Determinado em função da natureza do produto e do valor da operação.</text:p>
          </table:table-cell>
        </table:table-row>
      </table:table>
      <text:p text:style-name="P81">Fonte: Elaboração própria com base em dados divulgados pelo BNDES</text:p>
      <text:p text:style-name="P84"><text:span text:style-name="T22">Conclui-se, que no Brasil, é o setor público quem oferta crédito de longo prazo, atendendo à demanda de “segmentos que atuam com altíssimo valor agregado, tais como aviões, grandes maquinários, assim como projetos de infra-estrutura nos segmentos de transporte, energia, telecomunicações etc.”. As operações de curto prazo, por outro lado, são operadas por bancos comerciais.</text:span><text:span text:style-name="Footnote_20_Symbol"><text:span text:style-name="T84"><text:note text:id="ftn84" text:note-class="footnote"><text:note-citation>84</text:note-citation><text:note-body><text:p text:style-name="P9"><text:span text:style-name="T96">Quanto ao setor privado, existem linhas de financiamento de longo prazo oferecidas por Forfaiting ou Export Notes, mas os recursos ainda são bastante escassos no Brasil. (Rodrigues, Tomich et al., 2006, p.21)</text:span></text:p></text:note-body></text:note></text:span></text:span></text:p>
      <text:p text:style-name="P160">O BNDES destaca-se, então, no papel fundamental de viabilizar operações de longo prazo para incentivar o desenvolvimento de setores estratégicos da estrutura produtiva brasileira. As linhas de pós-embarque se destacam devido aos prazos que oferecem. Segundo Cartemol em estudo desenvolvido até o ano de 2005: </text:p>
      <text:p text:style-name="P159"><text:s/>“De 1997 até o primeiro semestre de 2005, foram liberados US$ 9,7 bilhões na modalidade <text:span text:style-name="T12">buyer credit</text:span>, o que representa 68% do total do Pós-embarque no período. São operações em menor número do que as de desconto de títulos no <text:span text:style-name="T12">supplier credit</text:span>, mas possuem valor unitário maior, envolvem financiamentos estruturados e, em geral, prazos mais longos.” (cartemol 2005 p. 15) </text:p>
      <text:p text:style-name="P91"><text:soft-page-break/><text:span text:style-name="T33">IV.3.3 – A Relação ente o BNDES e o Seguro de Crédito à Exportação</text:span></text:p>
      <text:p text:style-name="P52">O Banco Nacional de Desenvolvimento Econômico e Social está estreitamente relacionado aos instrumentos de seguro de crédito à exportação existentes no Brasil, por ser o órgão público responsável pela administração dos fundos FGE e FGPC. Além de acumular essas funções, o BNDES ainda é um dos acionistas da SBCE, seguradora brasileira que atua no setor de concessão de garantias de crédito às operações de vendas externas.</text:p>
      <text:p text:style-name="P161"><text:span text:style-name="T22">O BNDES oferta linhas de pós-embarque nas quais pode assumir diretamente o de operações com importadores, no entanto, a maioria das operações conta com seguro de crédito ou são realizadas de forma indireta, dispondo, assim, de fiança bancária. Além disso, as operações realizadas entre empresas brasileiras e importadores de países membros da ALADI</text:span><text:span text:style-name="T123"><text:note text:id="ftn85" text:note-class="footnote"><text:note-citation>85</text:note-citation><text:note-body><text:p text:style-name="P168"><text:span text:style-name="T99"><text:s/></text:span><text:span text:style-name="T96">Criada em 12 de agosto de 1980 pelo Tratado de Montevidéu, a ALADI objetivou criar um mercado comum latino-americano, a longo prazo e de maneira gradual, mediante a concessão de preferências tarifárias e acordos regionais e de alcance parcial. </text:span><text:span text:style-name="T98">São Países-Membros da ALADI: </text:span><text:span text:style-name="T96">Argentina, Bolívia, Brasil, Chile, Colômbia, Cuba, Equador, México, Paraguai, Peru, Uruguai e Venezuela. Informação disponível em: </text:span><text:a xlink:type="simple" xlink:href="http://www.camara.gov.br/mercosul/blocos/ALADI.htm" text:style-name="Internet_20_link" text:visited-style-name="Visited_20_Internet_20_Link"><text:span text:style-name="Internet_20_link"><text:span text:style-name="T58">http://www.camara.gov.br/mercosul/blocos/ALADI.htm</text:span></text:span></text:a><text:span text:style-name="T96">. Acesso em 20 de julho de 2009.</text:span></text:p></text:note-body></text:note></text:span><text:span text:style-name="T22">, exceto Cuba, podem ser cursadas no âmbito do CCR</text:span><text:span text:style-name="T123"><text:note text:id="ftn86" text:note-class="footnote"><text:note-citation>86</text:note-citation><text:note-body><text:p text:style-name="Footnote"><text:span text:style-name="T89"><text:s/></text:span><text:span text:style-name="T84">Ver nota 39 e BNDES, Sinopse Internacional n</text:span><text:span text:style-name="T129">o</text:span><text:span text:style-name="T84">06</text:span></text:p></text:note-body></text:note></text:span><text:span text:style-name="T22"> com garantias do Tesouro Nacional do Brasil.</text:span></text:p>
      <text:h text:style-name="Heading_20_2" text:outline-level="2"><text:bookmark-start text:name="__RefHeading___Toc237720882"/>IV.4 – Modelo Econométrico de Avaliação do Desempenho do BNDES-exim<text:bookmark-end text:name="__RefHeading___Toc237720882"/></text:h>
      <text:p text:style-name="Footnote"/>
      <text:p text:style-name="P50"><text:span text:style-name="T22">A utilização de um modelo econométrico é um mecanismo disponível para avaliar a eficácia do programa de apoio à exportação implementado pelo BNDES. Rodrigues, Tomish e Moreira sugeriram um modelo para o período de 1974 a 2004, com base nos trabalhos de Portugal (1992) e Carvalho e de Negri (2000). (Rodrigues, Tomish e Moreira 2006 p.23-25). Neste trabalho, optou-se aplicar a equação sugerida abaixo para uma séria de dados mais extensa e atualizada, cobrindo o período que compreende os anos de 1964 a 2008.</text:span></text:p>
      <text:p text:style-name="P91"><text:span text:style-name="T33">IV.4.1 – A Equação </text:span></text:p>
      <text:p text:style-name="P161"><text:span text:style-name="T22">Log( EXP</text:span><text:span text:style-name="T139">t</text:span><text:span text:style-name="T22">) = β</text:span><text:span text:style-name="T139">0</text:span><text:span text:style-name="T22"> + β</text:span><text:span text:style-name="T139">1</text:span><text:span text:style-name="T22"> (IMP</text:span><text:span text:style-name="T139">t-6</text:span><text:span text:style-name="T22">) + β</text:span><text:span text:style-name="T139">2</text:span><text:span text:style-name="T22"> log (PIB t) + β</text:span><text:span text:style-name="T139">3 </text:span><text:span text:style-name="T22">dummy (EXIM) + ε</text:span><text:span text:style-name="T139">t</text:span></text:p>
      <text:p text:style-name="P164">Onde: </text:p>
      <text:p text:style-name="P163"><text:span text:style-name="T22">EXP</text:span><text:span text:style-name="T139">t</text:span><text:span text:style-name="T22"> = Total de exportações em milhões de dólares no tempo t.</text:span></text:p>
      <text:p text:style-name="P163"><text:span text:style-name="T22">IMP</text:span><text:span text:style-name="T139">t-6 </text:span><text:span text:style-name="T22">= Total de importações em milhões de dólares no tempo t-6.</text:span></text:p>
      <text:p text:style-name="P13">PIB t = PIB nacional em milhões de dólares no tempo t.</text:p>
      <text:p text:style-name="P158"><text:span text:style-name="T26">Dummy (</text:span><text:span text:style-name="T22">EXIM): variável indicadora do surgimento do programa de exportação Exim.</text:span></text:p>
      <text:p text:style-name="P91"><text:soft-page-break/><text:span text:style-name="T33">IV.4.2 – As Variáveis Incorporadas ao Modelo</text:span></text:p>
      <text:p text:style-name="P84"><text:span text:style-name="T140">A equação acima busca explicar o efeito que o surgimento do programa de exportação BNDES-exim teve sobre o total de exportações brasileiras, levando em consideração a influência de outras variáveis fortemente correlacionadas à variação do nível de exportação, tais quais Importações e PIB. <text:s/></text:span></text:p>
      <text:p text:style-name="P84"><text:span text:style-name="T140">A relevância da variável Importação no modelo é justificada pela importância das importações de insumos e bens de capital para a produção doméstica voltada à exportação. Como a percepção desses </text:span><text:span text:style-name="T22">bens importados para a produção doméstica e comercialização é demorada, optou-se por aplicar uma defasagem de t-6 a essa variável. Por outro lado, o dinamismo do comércio exterior está diretamente correlacionado com a evolução do Produto Interno Bruto do país, por essa razão foi incorporada a variável PIBt.</text:span></text:p>
      <text:p text:style-name="P84"><text:span text:style-name="T22">Na tentativa de avaliar o impacto do programa de apoio à exportação do BNDES, adotou-se uma variável dicotômica que assumiria os valores 0 no período que precede a criação dessas linhas de financiamento e 1 do ano do seu em diante. No entanto, para incorporar a importância do volume desembolsado anualmente pelo programa, multiplicou-se os valores liberados anualmente pelo BNDES-Exim à variável </text:span><text:span text:style-name="T25">dummy</text:span><text:span text:style-name="T22">.</text:span></text:p>
      <text:p text:style-name="P91"><text:span text:style-name="T33">IV.4.3 – Os Resultados da Regressão</text:span></text:p>
      <text:p text:style-name="P88">Os resultados da regressão são mostrados no quadro abaixo. Eles sugerem que o programa de apoio à exportação é estatisticamente significativo a menos de 5% de probabilidade. A regressão explica 98% da variação das exportações e como esperado, as variáveis PIB, EXIM e IMP são positivamente relacionadas com EXP. Não há indícios de presença de heterocedasticidade e os resíduos são normalmente distribuídos. </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p text:style-name="P1"><text:span text:style-name="T33">Quadro 11 - Resultados do Modelo Econométrico - Brasil 1964-2008</text:span></text:p>
          </table:table-cell>
          <table:covered-table-cell/>
          <table:covered-table-cell/>
          <table:covered-table-cell/>
          <table:covered-table-cell/>
          <table:covered-table-cell/>
          <table:covered-table-cell/>
        </table:table-row>
        <table:table-row table:style-name="Tabela11.2">
          <table:table-cell table:style-name="Tabela11.A2" office:value-type="string">
            <text:p text:style-name="P11"> </text:p>
          </table:table-cell>
          <table:table-cell table:style-name="Tabela11.A2" office:value-type="string">
            <text:p text:style-name="P37"><text:span text:style-name="T22">Coeficiente</text:span></text:p>
          </table:table-cell>
          <table:table-cell table:style-name="Tabela11.A2" office:value-type="string">
            <text:p text:style-name="P15">erro padrão</text:p>
          </table:table-cell>
          <table:table-cell table:style-name="Tabela11.A2" office:value-type="string">
            <text:p text:style-name="P15">razão-t</text:p>
          </table:table-cell>
          <table:table-cell table:style-name="Tabela11.A2" table:number-columns-spanned="2" office:value-type="string">
            <text:p text:style-name="P15">p-valor </text:p>
          </table:table-cell>
          <table:covered-table-cell/>
          <table:table-cell table:style-name="Tabela11.G2" office:value-type="string">
            <text:p text:style-name="P11"> </text:p>
          </table:table-cell>
        </table:table-row>
        <table:table-row table:style-name="Tabela11.3">
          <table:table-cell table:style-name="Tabela11.A2" office:value-type="string">
            <text:p text:style-name="P11">Constante</text:p>
          </table:table-cell>
          <table:table-cell table:style-name="Tabela11.A2" office:value-type="string">
            <text:p text:style-name="P15">-0,863974</text:p>
          </table:table-cell>
          <table:table-cell table:style-name="Tabela11.A2" office:value-type="string">
            <text:p text:style-name="P15">0,498907</text:p>
          </table:table-cell>
          <table:table-cell table:style-name="Tabela11.A2" office:value-type="string">
            <text:p text:style-name="P15">-1,732000</text:p>
          </table:table-cell>
          <table:table-cell table:style-name="Tabela11.A2" table:number-columns-spanned="2" office:value-type="string">
            <text:p text:style-name="P15">0,092100</text:p>
          </table:table-cell>
          <table:covered-table-cell/>
          <table:table-cell table:style-name="Tabela11.G2" office:value-type="string">
            <text:p text:style-name="P11">*</text:p>
          </table:table-cell>
        </table:table-row>
        <table:table-row table:style-name="Tabela11.4">
          <table:table-cell table:style-name="Tabela11.A2" office:value-type="string">
            <text:p text:style-name="P11">EXIM</text:p>
          </table:table-cell>
          <table:table-cell table:style-name="Tabela11.A2" office:value-type="string">
            <text:p text:style-name="P15">0,000065</text:p>
          </table:table-cell>
          <table:table-cell table:style-name="Tabela11.A2" office:value-type="string">
            <text:p text:style-name="P15">0,000016</text:p>
          </table:table-cell>
          <table:table-cell table:style-name="Tabela11.A2" office:value-type="string">
            <text:p text:style-name="P15">4,041000</text:p>
          </table:table-cell>
          <table:table-cell table:style-name="Tabela11.A2" table:number-columns-spanned="2" office:value-type="string">
            <text:p text:style-name="P15">0,000300</text:p>
          </table:table-cell>
          <table:covered-table-cell/>
          <table:table-cell table:style-name="Tabela11.G2" office:value-type="string">
            <text:p text:style-name="P11">***</text:p>
          </table:table-cell>
        </table:table-row>
        <table:table-row table:style-name="Tabela11.5">
          <table:table-cell table:style-name="Tabela11.A2" office:value-type="string">
            <text:p text:style-name="P11">l_PIB</text:p>
          </table:table-cell>
          <table:table-cell table:style-name="Tabela11.A2" office:value-type="string">
            <text:p text:style-name="P15">0,624346</text:p>
          </table:table-cell>
          <table:table-cell table:style-name="Tabela11.A2" office:value-type="string">
            <text:p text:style-name="P15">0,0620831</text:p>
          </table:table-cell>
          <table:table-cell table:style-name="Tabela11.A2" office:value-type="string">
            <text:p text:style-name="P15">10,06</text:p>
          </table:table-cell>
          <table:table-cell table:style-name="Tabela11.A2" table:number-columns-spanned="2" office:value-type="string">
            <text:p text:style-name="P15">7,31E-12</text:p>
          </table:table-cell>
          <table:covered-table-cell/>
          <table:table-cell table:style-name="Tabela11.G2" office:value-type="string">
            <text:p text:style-name="P11">***</text:p>
          </table:table-cell>
        </table:table-row>
        <table:table-row table:style-name="Tabela11.6">
          <table:table-cell table:style-name="Tabela11.A2" office:value-type="string">
            <text:p text:style-name="P11">L_IMP_6</text:p>
          </table:table-cell>
          <table:table-cell table:style-name="Tabela11.A2" office:value-type="string">
            <text:p text:style-name="P15">0,329113</text:p>
          </table:table-cell>
          <table:table-cell table:style-name="Tabela11.A2" office:value-type="string">
            <text:p text:style-name="P15">0,0447512</text:p>
          </table:table-cell>
          <table:table-cell table:style-name="Tabela11.A2" office:value-type="string">
            <text:p text:style-name="P15">7,354</text:p>
          </table:table-cell>
          <table:table-cell table:style-name="Tabela11.A2" table:number-columns-spanned="2" office:value-type="string">
            <text:p text:style-name="P15">1,34E-08</text:p>
          </table:table-cell>
          <table:covered-table-cell/>
          <table:table-cell table:style-name="Tabela11.G2" office:value-type="string">
            <text:p text:style-name="P11">***</text:p>
          </table:table-cell>
        </table:table-row>
        <table:table-row table:style-name="Tabela11.7">
          <table:table-cell table:style-name="Tabela11.A7" office:value-type="string">
            <text:p text:style-name="P11"> </text:p>
          </table:table-cell>
          <table:table-cell table:style-name="Tabela11.A7" office:value-type="string">
            <text:p text:style-name="P11"> </text:p>
          </table:table-cell>
          <table:table-cell table:style-name="Tabela11.A7" office:value-type="string">
            <text:p text:style-name="P11"> </text:p>
          </table:table-cell>
          <table:table-cell table:style-name="Tabela11.A7" office:value-type="string">
            <text:p text:style-name="P11"> </text:p>
          </table:table-cell>
          <table:table-cell table:style-name="Tabela11.A7" table:number-columns-spanned="2" office:value-type="string">
            <text:p text:style-name="P11"> </text:p>
          </table:table-cell>
          <table:covered-table-cell/>
          <table:table-cell table:style-name="Tabela11.G7" office:value-type="string">
            <text:p text:style-name="P11"> </text:p>
          </table:table-cell>
        </table:table-row>
        <table:table-row table:style-name="Tabela11.7">
          <table:table-cell table:style-name="Tabela11.A8" table:number-columns-spanned="3" office:value-type="string">
            <text:p text:style-name="Standard"><text:span text:style-name="T22">Média var. dependent <text:s text:c="13"/>10,24868 <text:s text:c="2"/></text:span></text:p>
          </table:table-cell>
          <table:covered-table-cell/>
          <table:covered-table-cell/>
          <table:table-cell table:style-name="Tabela11.D8" table:number-columns-spanned="4" office:value-type="string">
            <text:p text:style-name="Standard"><text:span text:style-name="T22">D.P. var. dependente <text:s text:c="13"/>1,029666</text:span></text:p>
          </table:table-cell>
          <table:covered-table-cell/>
          <table:covered-table-cell/>
          <table:covered-table-cell/>
        </table:table-row>
        <table:table-row table:style-name="Tabela11.9">
          <table:table-cell table:style-name="Tabela11.A8" table:number-columns-spanned="3" office:value-type="string">
            <text:p text:style-name="Standard"><text:span text:style-name="T22">Soma resíd. quadrados <text:s text:c="12"/>0,757380 <text:s text:c="2"/></text:span></text:p>
          </table:table-cell>
          <table:covered-table-cell/>
          <table:covered-table-cell/>
          <table:table-cell table:style-name="Tabela11.D8" table:number-columns-spanned="4" office:value-type="string">
            <text:p text:style-name="Standard"><text:span text:style-name="T22">E.P. da regressão <text:s text:c="19"/>0,147103</text:span></text:p>
          </table:table-cell>
          <table:covered-table-cell/>
          <table:covered-table-cell/>
          <table:covered-table-cell/>
        </table:table-row>
        <table:table-row table:style-name="Tabela11.10">
          <table:table-cell table:style-name="Tabela11.A8" table:number-columns-spanned="3" office:value-type="string">
            <text:p text:style-name="P11">R-quadrado <text:s text:c="30"/>0,981201 <text:s/></text:p>
          </table:table-cell>
          <table:covered-table-cell/>
          <table:covered-table-cell/>
          <table:table-cell table:style-name="Tabela11.D8" table:number-columns-spanned="4" office:value-type="string">
            <text:p text:style-name="Standard"><text:span text:style-name="T22">R-quadrado ajustado <text:s text:c="13"/>0,979590</text:span></text:p>
          </table:table-cell>
          <table:covered-table-cell/>
          <table:covered-table-cell/>
          <table:covered-table-cell/>
        </table:table-row>
        <table:table-row table:style-name="Tabela11.11">
          <table:table-cell table:style-name="Tabela11.A8" table:number-columns-spanned="3" office:value-type="string">
            <text:p text:style-name="P11">F(3, 35) <text:s text:c="36"/>608,9301</text:p>
          </table:table-cell>
          <table:covered-table-cell/>
          <table:covered-table-cell/>
          <table:table-cell table:style-name="Tabela11.D8" table:number-columns-spanned="4" office:value-type="string">
            <text:p text:style-name="Standard"><text:span text:style-name="T22">P-valor(F) <text:s text:c="31"/>3,00e-30</text:span></text:p>
          </table:table-cell>
          <table:covered-table-cell/>
          <table:covered-table-cell/>
          <table:covered-table-cell/>
        </table:table-row>
        <text:soft-page-break/>
        <table:table-row table:style-name="Tabela11.12">
          <table:table-cell table:style-name="Tabela11.A12" table:number-columns-spanned="5" office:value-type="string">
            <text:p text:style-name="P11">Teste de White para a heteroscedasticidade - Hipótese nula: sem heteroscedasticidade <text:s text:c="48"/>Estatística de teste: LM = 15,5615 <text:s text:c="88"/>com p-valor = P(Chi-Square(9) &gt; 15,5615) = 0,0766233</text:p>
          </table:table-cell>
          <table:covered-table-cell/>
          <table:covered-table-cell/>
          <table:covered-table-cell/>
          <table:covered-table-cell/>
          <table:table-cell table:style-name="Tabela11.G7" table:number-columns-spanned="2" office:value-type="string">
            <text:p text:style-name="P11"> </text:p>
          </table:table-cell>
          <table:covered-table-cell/>
        </table:table-row>
        <table:table-row table:style-name="Tabela11.13">
          <table:table-cell table:style-name="Tabela11.A13" table:number-columns-spanned="5" office:value-type="string">
            <text:p text:style-name="P11">Teste da normalidade dos resíduos - Hipótese nula: o erro tem distribuição Normal<text:line-break/>Estatística de teste: Qui-quadrado(2) = 1,65791<text:line-break/>com p-valor = 0,436506</text:p>
          </table:table-cell>
          <table:covered-table-cell/>
          <table:covered-table-cell/>
          <table:covered-table-cell/>
          <table:covered-table-cell/>
          <table:table-cell table:style-name="Tabela11.D8" table:number-columns-spanned="2" office:value-type="string">
            <text:p text:style-name="P11"> </text:p>
          </table:table-cell>
          <table:covered-table-cell/>
        </table:table-row>
      </table:table>
      <text:p text:style-name="P88"/>
      <text:p text:style-name="P88">O modelo é apenas uma tentativa de estimar o impacto da criação do BNDES-EXIM. Segundo os próprios autores do modelo original: </text:p>
      <text:p text:style-name="P107">“As regressões foram executadas sobre dados não estacionários. Nesse sentido, as variáveis PIB e IMP, no caso log do PIB e das IMP utilizado para diminuir a heterocedasticidade, visam, além de explicar variações, a capturar a tendência das exportações, isolando o efeito sobre a variável do efeito do BNDES-Exim, que se apresenta significativo a 5%. Ademais, a regressão explica 93% das variações explicadas e os sinais dos coeficientes possuem o sinal correto. O intercepto negativo pode significar um nível de importações vegetativo da economia, mas para a nossa análise não é relevante.” (Rodrigues, Tomish et. al., 2006, p. 25)</text:p>
      <text:p text:style-name="P51"><text:span text:style-name="T22">O Baixo valor do coeficiente β</text:span><text:span text:style-name="T139">3 </text:span><text:span text:style-name="T22">provavelmente reflete a baixa porcentagem do valor das exportações financiadas pelo BNDES em comparação com o valor total das exportações brasileiras. Isto é, a pesar das liberações de recursos realizadas pelo BNDES terem crescido significativamente ao longo dos últimos 18 anos, alcançando um total de US$ 6,59 bilhões em 2008, esse valor é muito pequeno se comparado aos US$ 197,94 bilhões exportados no mesmo ano, dos quais US$ 119,75 se referem às vendas de produtos manufaturados e semimanufaturados. <text:s/></text:span></text:p>
      <text:p text:style-name="P84"><text:span text:style-name="T22">Pode-se inferir, segundo os dados analisados, que a atuação do BNDES-exim tem contribuído significativamente para o aumento das vendas externas brasileiras. O programa de apoio têm atingido plenamente o objetivo de alavancar o valor total exportado, e principalmente, apresenta um impacto positivo no valor total exportado de produtos com valor agregado mais alto.</text:span></text:p>
      <text:p text:style-name="P84"><text:span text:style-name="T22">Entretanto, deve-se considerar que a tendência ascendente delineada pelo crescimento das exportações ao longo dos últimos anos é devida a um conjunto de fatores que envolvem esforços que vão muito além da política isolada implementada através do BNDES-exim. De fato, é difícil isolar o impacto positivo do BNDES-exim sobre o total exportado pelo Brasil, porque também estão envolvidos fatores como, por exemplo, as iniciativas de promoção da competitividade industrial e outros instrumentos dedicados a promoção das exportações, tais quais, o Proex, a desoneração tributária dos bens a serem exportados e entre outros. </text:span></text:p>
      <text:p text:style-name="P47"><text:soft-page-break/></text:p>
      <text:p text:style-name="P96"/>
      <text:p text:style-name="P93"/>
      <text:p text:style-name="P93"/>
      <text:p text:style-name="P93"/>
      <text:p text:style-name="P98"/>
      <text:p text:style-name="P8"/>
      <text:p text:style-name="P8"/>
      <text:h text:style-name="Heading_20_1" text:outline-level="1"><text:bookmark-start text:name="__RefHeading___Toc237720883"/>CONCLUSÃO<text:bookmark-end text:name="__RefHeading___Toc237720883"/></text:h>
      <text:h text:style-name="Heading_20_2" text:outline-level="2"/>
      <text:p text:style-name="P143"><text:span text:style-name="T67"><text:tab/></text:span><text:span text:style-name="T68">No Brasil, as últimas cinco décadas foram marcadas por uma mudança no enfoque de política comercial que abandonou, gradualmente, a ênfase na estratégia de substituição de importações e concedeu prioridade à política de promoção das exportações, como estratégia sustentada de crescimento. Neste modelo, foram criados programas e instituições com objetivo de facilitar a coordenação dos fluxos comerciais do Brasil com o exterior, além de propiciar o desenvolvimento de uma política voltada para o fomento das vendas externas, ou seja, a “Política Brasileira de Apoio a Exportação”. O novo arcabouço institucional foi constituído através da criação de programas de financiamento, garantias e órgãos como, por exemplo: o </text:span><text:span text:style-name="T141">Sistema Integrado de Comércio Exterior (</text:span><text:span text:style-name="T68">Siscomex), o Programa de Apoio às Exportações do BNDES (inicialmente conhecido como Finamex), o Programa de Financiamento às Exportações (Proex), a </text:span><text:span text:style-name="T141">Câmara de Comércio Exterior (</text:span><text:span text:style-name="T68">Camex), a Seguradora Brasileira de Créditos à Exportação (SBCE), o </text:span><text:span text:style-name="T141">Comitê de Financiamento e Garantia das Exportações</text:span><text:span text:style-name="T68"> (COFIG), entre outros. </text:span></text:p>
      <text:p text:style-name="P143"><text:span text:style-name="T67"><text:tab/>No âmbito dessa política foram desenvolvidas linhas “públicas” de financiamento às exportações, com destaque primordial para o Proex e o BNDES-exim, e mecanismos de seguro e garantias a esses créditos à exportação, que passaram a se articular de forma combinada entre si e com os instrumentos privados de crédito e garantias já existentes no país, tais quais </text:span><text:span text:style-name="T68">o Adiantamento do Contrato de Câmbio (ACC) e o Adiantamento do Contrato de Exportação (ACE). </text:span><text:span text:style-name="T67"><text:s text:c="3"/></text:span></text:p>
      <text:p text:style-name="P72"><text:span text:style-name="T21"><text:tab/>Simultaneamente, ao longo de todos esses anos, segundo </text:span><text:span text:style-name="T22">dados divulgados pela </text:span><text:span text:style-name="T32">Secretaria de Comercio Exterior (Secex) do Ministério do Desenvolvimento, Industria e Comercio Exterior (MDIC)</text:span><text:span text:style-name="T22">, verificou-se uma intensificação nos fluxos comerciais brasileiros em relação ao resto do mundo. Ou seja, o processo de liberalização da economia, acelerado a </text:span><text:soft-page-break/><text:span text:style-name="T22">partir do final dos anos 80 da década de 90 em diante, promoveu o crescimento das importações e também das exportações brasileiras. Analogamente, a participação das vendas externas de bens manufaturados e semimanufaturados vem crescendo progressivamente.</text:span></text:p>
      <text:p text:style-name="P72"><text:span text:style-name="T22"><text:tab/>Ao analisar os mecanismos de financiamento e garantias das operações de exportação, pode-se concluir que o BNDES-exim se transformou no principal agente da atual política brasileira de incentivo à atividade exportadora, e cumpre com seus principais objetivos. Essa constatação foi realizada através da análise dos recursos desembolsados pelo BNDES através de suas linhas de financiamento desde sua criação em 1990 até 2008. Neste período, o valor desembolsado somou mais de US$ 47 bilhões, no total, destinados aos mais variados setores produtivos. A prioridade do programa manteve-se concentrada no apoio de bens manufaturados e de maior valor agregado. Os desembolsos realizados pelo BNDES-exim superam, em cerca de US$ 5 bilhões, a liberação de recursos feita através do Proex. </text:span></text:p>
      <text:p text:style-name="P72"><text:span text:style-name="T22"><text:tab/>A Área de Exportação do BNDES (AEX) foi responsável pelo desenvolvimento de novas linhas de financiamento e diversas estruturas de operações que aliadas ao corpo técnico altamente especializado e ao volume de recursos disponibilizados para atender a demanda de crédito à exportação, transformaram o BNDES-exim em uma “instituição” que se aproxima cada vez mais da definição de uma Agência de Crédito à Exportação. O Programa desempenha o papel fundamental de emprestador de longo prazo, atendendo operações de alto valor agregado cujo prazo por chegar a até 12 anos. </text:span></text:p>
      <text:p text:style-name="P50"><text:span text:style-name="T22">Entretanto, o programa está fortemente concentrado nas operações com empresas de grande porte, e não contempla de forma adequada a demanda de crédito das Micro, Pequenas e Médias Empresas exportadoras. Além disso, a participação do país nos fluxos comerciais internacionais segue em um patamar baixo, bastante inferior ao desejado. Concluímos, então, que o BNDES-exim vem desempenhando um papel fundamental na Política Brasileira de Apoio à Exportação, mas, entretanto, resta ainda espaço para implementação e intensificação de uma política ativa de incentivo às vendas externas, de acordo com o modelo exim. <text:s text:c="3"/></text:span></text:p>
      <text:p text:style-name="P95"/>
      <text:p text:style-name="P90"/>
      <text:p text:style-name="P95"/>
      <text:p text:style-name="P95"><text:s/></text:p>
      <text:p text:style-name="P95"><text:soft-page-break/></text:p>
      <text:p text:style-name="P162"/>
      <text:p text:style-name="P124"/>
      <text:p text:style-name="P123"/>
      <text:p text:style-name="P123"/>
      <text:h text:style-name="P140" text:outline-level="1"><text:bookmark-start text:name="__RefHeading___Toc237720884"/>REFERÊNCIAS BIBLIOGRÁFICAS<text:bookmark-end text:name="__RefHeading___Toc237720884"/></text:h>
      <text:p text:style-name="P77"><text:span text:style-name="T22">ABREU, Marcelo Paiva. “Política Comercial Brasileira: Limites e oportunidades”. </text:span><text:span text:style-name="T32">In: PINHEIRO, Armando Castelar; MARKWALD, Ricardo; PEREIRA, Lia Valls (orgs.). </text:span><text:span text:style-name="T29">O Desafio das Exportações</text:span><text:span text:style-name="T32">. Rio de Janeiro, BNDES, 2002, p.27-50. </text:span></text:p>
      <text:p text:style-name="P78"><text:span text:style-name="T22">ALEM, Ana Claudia; CARTEMOL, Fabrício et. al. </text:span><text:span text:style-name="T25">Sinopse Internacional</text:span><text:span text:style-name="T22">. BNDES, N. 11, Março 2009. Disponível em: </text:span><text:a xlink:type="simple" xlink:href="http://www.bndes.gov.br/conhecimento/publicacoes/catalogo/" text:style-name="Internet_20_link" text:visited-style-name="Visited_20_Internet_20_Link"><text:span text:style-name="Internet_20_link"><text:span text:style-name="T48">www.bndes.gov.br/conhecimento/publicacoes/catalogo/</text:span></text:span></text:a><text:span text:style-name="T23">sinopse _int l.asp. Acesso em 25 maio de 2009. </text:span></text:p>
      <text:p text:style-name="P78"><text:span text:style-name="T22">ALEM, Ana Claudia; CARTEMOL, Fabrício et. al. </text:span><text:span text:style-name="T25">Sinopse Internacional</text:span><text:span text:style-name="T22">. BNDES, N. 6, Maio 2006. Disponível em: </text:span><text:a xlink:type="simple" xlink:href="http://www.bndes.gov.br/conhecimento/publicacoes/catalogo/" text:style-name="Internet_20_link" text:visited-style-name="Visited_20_Internet_20_Link"><text:span text:style-name="Internet_20_link"><text:span text:style-name="T48">www.bndes.gov.br/conhecimento/publicacoes/catalogo/</text:span></text:span></text:a><text:span text:style-name="T23">sinopse _int l.asp. Acesso em 17 de novembro de 2008. </text:span></text:p>
      <text:p text:style-name="P78"><text:span text:style-name="T22">ALEM, Ana Claudia; CARTEMOL, Fabrício et. al. </text:span><text:span text:style-name="T25">Sinopse Internacional</text:span><text:span text:style-name="T22">. BNDES, N. 9, Janeiro 2008. Disponível em: </text:span><text:a xlink:type="simple" xlink:href="http://www.bndes.gov.br/conhecimento/publicacoes/catalogo/" text:style-name="Internet_20_link" text:visited-style-name="Visited_20_Internet_20_Link"><text:span text:style-name="Internet_20_link"><text:span text:style-name="T48">www.bndes.gov.br/conhecimento/publicacoes/catalogo/</text:span></text:span></text:a><text:span text:style-name="T23">sinopse _intl.asp. Acesso em 17 de novembro de 2009. </text:span></text:p>
      <text:p text:style-name="P77"><text:span text:style-name="T22">ALEM, Claudia. “Promoção das <text:s/>Exportações: O que tem sido feito nos países da OCDE?” <text:s/>In: </text:span><text:span text:style-name="T25">Revista do BNDES. </text:span><text:span text:style-name="T22">Rio de Janeiro, V7, <text:s/>N.14, 2000, p. 229-252. disponível em: </text:span><text:a xlink:type="simple" xlink:href="http://www.bndes.gov.br/conhecimento/revista/rev1408.pdf" text:style-name="Internet_20_link" text:visited-style-name="Visited_20_Internet_20_Link"><text:span text:style-name="Internet_20_link"><text:span text:style-name="T48">http://www.bndes.gov.br/conhecimento/revista/rev1408.pdf</text:span></text:span></text:a><text:span text:style-name="T23"> <text:s/></text:span><text:span text:style-name="T22">Acesso em: 15 de dezembro de 2008.</text:span></text:p>
      <text:p text:style-name="P77"><text:span text:style-name="T38">ALSEM. ANTUFJEW. et. All</text:span><text:span text:style-name="T40">. Insurability f Export Credit Risks</text:span><text:span text:style-name="T38">. </text:span><text:span text:style-name="T22">Disponível em: </text:span><text:a xlink:type="simple" xlink:href="http://keur.eldoc.ub.rug.nl/FILES/wetenschappers/4/398/398.pdf" text:style-name="Internet_20_link" text:visited-style-name="Visited_20_Internet_20_Link"><text:span text:style-name="Internet_20_link"><text:span text:style-name="T47">http://keur.eldoc.ub.rug.nl/FILES/wetenschappers/4/398/398.pdf</text:span></text:span></text:a><text:span text:style-name="T22"> Acesso em: 10 de novembro de 2008.</text:span></text:p>
      <text:p text:style-name="P78"><text:span text:style-name="T38">AMSDEN, Alice </text:span><text:span text:style-name="addmd1"><text:span text:style-name="T73">Hoffenberg</text:span></text:span><text:span text:style-name="T38">. </text:span><text:span text:style-name="T40">Asia’s Next Giant: South Korea and Late Industrialization</text:span><text:span text:style-name="T38">. </text:span><text:span text:style-name="T22">Nova York, Oxford University Press 1989. </text:span></text:p>
      <text:p text:style-name="P78"><text:span text:style-name="T22">BAUMANN, Renato. “</text:span><text:span text:style-name="T24">Ajuste externo – experiência recente e perspectivas para a próxima década</text:span><text:span text:style-name="T22">.” In: </text:span><text:span text:style-name="T25">Prioridades e Perspectivas de Políticas Públicas</text:span><text:span text:style-name="T22">. Brasília, IPEA/IPLAN, 1989. Disponível em: http://www.ipea.gov.br/082/08201004.jsp?ttCD_CHAVE=571. Acesso em: 20 de setembro de 2008.</text:span><text:span text:style-name="T26"> </text:span></text:p>
      <text:p text:style-name="P78"><text:span text:style-name="T22">BAUMANN, Renato; BRAGA, Helson. “</text:span><text:span text:style-name="T24">Subsídios implícitos nos créditos oficiais à exportação: quantificação e avaliação.” In: </text:span><text:span text:style-name="T25">Pesquisa e Planejamento Econômico</text:span><text:span text:style-name="T22">. IPEA, 1985, vol 15, N 3. Disponível em: </text:span><text:a xlink:type="simple" xlink:href="http://ppe.ipea.gov.br/index.php/ppe/article/view/288/228" text:style-name="Internet_20_link" text:visited-style-name="Visited_20_Internet_20_Link"><text:span text:style-name="Internet_20_link"><text:span text:style-name="T47">http://ppe.ipea.gov.br/index.php/ppe/article/view/288/228</text:span></text:span></text:a><text:span text:style-name="T22">. Acesso em: 20 de setembro de 2008.</text:span></text:p>
      <text:p text:style-name="P77"><text:span text:style-name="T22">BAUMANN, Renato; CANUTO, Otaviano, GONÇALVES, Reinaldo. </text:span><text:span text:style-name="T25">Economia Internacional – Teoria e Experiência Brasileira</text:span><text:span text:style-name="T22">. Rio de Janeiro, Ed. Campus, 2004.</text:span></text:p>
      <text:p text:style-name="P78"><text:span text:style-name="T22">BAUMANN, Renato; MOREIRA, Heloiza Camargos. “</text:span><text:span text:style-name="T24">Os incentivos às exportações brasileiras de produtos manufaturados – 1969/85</text:span><text:span text:style-name="T26">.” </text:span><text:span text:style-name="T24">In:</text:span><text:span text:style-name="T26"> </text:span><text:span text:style-name="T25">Pesquisa e Planejamento Econômico</text:span><text:span text:style-name="T22">. IPEA 1987 vol.17, N 2. Disponível em: </text:span><text:a xlink:type="simple" xlink:href="http://ppe.ipea.gov.br/index.php/ppe/article/view/%201006/944" text:style-name="Internet_20_link" text:visited-style-name="Visited_20_Internet_20_Link"><text:span text:style-name="Internet_20_link"><text:span text:style-name="T47">http://ppe.ipea.gov.br/index.php/ppe/article/view/ 1006/944</text:span></text:span></text:a><text:span text:style-name="T22">. Acesso em: 20 de setembro de 2008.</text:span></text:p>
      <text:p text:style-name="P78"><text:soft-page-break/><text:span text:style-name="T32">BB, Banco do Brasil. </text:span><text:span text:style-name="T29">PROEX – Programa de Financiamento às Exportações</text:span><text:span text:style-name="T32">. Disponível em: </text:span><text:a xlink:type="simple" xlink:href="http://www44.bb.com.br/appbb/portal/on/intc/me/exp/AdmRecPROEXFin.jsp" text:style-name="Internet_20_link" text:visited-style-name="Visited_20_Internet_20_Link"><text:span text:style-name="Internet_20_link"><text:span text:style-name="T49">http://www44.bb.com.br/appbb/portal/on/intc/me/exp/AdmRecPROEXFin.jsp</text:span></text:span></text:a><text:span text:style-name="T32">. Acesso em 5 de fevereiro de 2008.</text:span></text:p>
      <text:p text:style-name="P78"><text:span text:style-name="T32">BIATO, Marcia Fortuna. </text:span><text:span text:style-name="T30">Programas de incentivo às exportações</text:span><text:span text:style-name="T32">: </text:span><text:span text:style-name="T29">Estudo de caso do Befiex. </text:span><text:span text:style-name="T32">Brasília, 1984. 193 f. Dissertação de Mestrado em Economia. Instituto de Ciências Humanas, Universidade de Brasília, Brasília, 1984.</text:span></text:p>
      <text:p text:style-name="P78"><text:span text:style-name="T24">BLUMENSCHEIN, Fernando; Lopez DE LEON, Fernanda Leite. “</text:span><text:span text:style-name="T22">Uma Análise do Desempenho e da Segmentação do Sistema de Crédito à Exportação no Brasil”</text:span><text:span text:style-name="T32">. In: PINHEIRO, Armando Castelar; MARKWALD, Ricardo; PEREIRA, Lia Valls (orgs.). </text:span><text:span text:style-name="T29">O Desafio das Exportações</text:span><text:span text:style-name="T32">. Rio de Janeiro, BNDES, 2002, p.176-243.</text:span></text:p>
      <text:p text:style-name="P77"><text:span text:style-name="T22">BRASIL, Banco Nacional de Desenvolvimento Econômico e Social. </text:span><text:span text:style-name="T36">Apoio à Exportação</text:span><text:span text:style-name="T35">. Disponível em: </text:span><text:a xlink:type="simple" xlink:href="http://www.bndes.gov.br/linhas/exportacao.asp" office:target-frame-name="_blank" xlink:show="new" text:style-name="Internet_20_link" text:visited-style-name="Visited_20_Internet_20_Link"><text:span text:style-name="Internet_20_link"><text:span text:style-name="T50">http://www.bndes.gov.br/linhas/exportacao.asp</text:span></text:span></text:a><text:span text:style-name="T35">. </text:span><text:span text:style-name="T22">Acesso em: 22 de setembro de 2008.</text:span></text:p>
      <text:p text:style-name="P77"><text:span text:style-name="T22">BRASIL, Banco Nacional de Desenvolvimento Econômico e Social. </text:span><text:span text:style-name="T25">Desembolso Anual do Sistema BNDES – Apoio à Exportação</text:span><text:span text:style-name="T22">. Disponível em: </text:span><text:a xlink:type="simple" xlink:href="http://www.bndes.gov.br/SiteBNDES/%20bndes/bndes_pt/" text:style-name="Internet_20_link" text:visited-style-name="Visited_20_Internet_20_Link"><text:span text:style-name="Internet_20_link"><text:span text:style-name="T47">http://www.bndes.gov.br/SiteBNDES/ bndes/bndes_pt/</text:span></text:span></text:a><text:span text:style-name="T22">Institucional/BNDES_Transparente/ Acesso em: 10 de fevereiro de 2009.</text:span></text:p>
      <text:p text:style-name="P78"><text:span text:style-name="T22">BRASIL, Banco Nacional de Desenvolvimento Econômico e Social. </text:span><text:span text:style-name="T25">Relatório Anual 2008</text:span><text:span text:style-name="T22">. Disponível em: </text:span><text:a xlink:type="simple" xlink:href="http://www.bndes.gov.br/SiteBNDES/bndes/bndes_pt/Institucional/Relacao_%20Com_Investidores/Relatorio_Anual/index.html" text:style-name="Internet_20_link" text:visited-style-name="Visited_20_Internet_20_Link"><text:span text:style-name="Internet_20_link"><text:span text:style-name="T47">http://www.bndes.gov.br/SiteBNDES/bndes/bndes_pt/Institucional/Relacao_ Com_Investidores/Relatorio_Anual/index.html</text:span></text:span></text:a><text:span text:style-name="T22">. Acesso em: 15 de Maio de 2009.</text:span></text:p>
      <text:p text:style-name="P78"><text:span text:style-name="T22">BRASIL, Banco Nacional de Desenvolvimento Econômico e Social. </text:span><text:span text:style-name="T25">Relatório Anual 2007</text:span><text:span text:style-name="T22">. Disponível em: </text:span><text:a xlink:type="simple" xlink:href="http://www.bndes.gov.br/SiteBNDES/bndes/bndes_pt/Institucional/Relacao_%20Com_Investidores/Relatorio_Anual/RelAnual2007.html" text:style-name="Internet_20_link" text:visited-style-name="Visited_20_Internet_20_Link"><text:span text:style-name="Internet_20_link"><text:span text:style-name="T47">http://www.bndes.gov.br/SiteBNDES/bndes/bndes_pt/Institucional/Relacao_ Com_Investidores/Relatorio_Anual/RelAnual2007.html</text:span></text:span></text:a><text:span text:style-name="T22">. Acesso em 12 de novembro de 2008.</text:span></text:p>
      <text:p text:style-name="P78"><text:span text:style-name="T23">BRASIL, </text:span><text:span text:style-name="T22">Departamento de Promoção Comercial do Ministério das Relações Exteriores. </text:span><text:span text:style-name="T27">Exportação Passo a Passo.</text:span><text:span text:style-name="T23"> Brasília 2007. Disponível em: </text:span><text:a xlink:type="simple" xlink:href="http://www.braziltradenet.gov.br/%20publicacoes/P/manuaisbras.aspx" text:style-name="Internet_20_link" text:visited-style-name="Visited_20_Internet_20_Link"><text:span text:style-name="Internet_20_link"><text:span text:style-name="T48">http://www.braziltradenet.gov.br/ publicacoes/P/manuaisbras.aspx</text:span></text:span></text:a><text:span text:style-name="T23">. Acesso em 12 de novembro de 2008.</text:span></text:p>
      <text:p text:style-name="P142"><text:span text:style-name="T68">BRASIL. Controladoria Geral da União. </text:span><text:span text:style-name="T72">Sobre a OCDE. </text:span><text:span text:style-name="T68">Disponível em: </text:span><text:a xlink:type="simple" xlink:href="http://www.cgu.gov.br/ocde/sobre/index.asp" text:style-name="Internet_20_link" text:visited-style-name="Visited_20_Internet_20_Link"><text:span text:style-name="Internet_20_link"><text:span text:style-name="T65">http://www.cgu.gov.br/ocde/sobre/index.asp</text:span></text:span></text:a><text:span text:style-name="T68">. Acesso em: 20 de Julho de 2009.</text:span></text:p>
      <text:p text:style-name="P77"><text:span text:style-name="T22">BRASIL. Ministério do Desenvolvimento, Indústria e comércio. “Medidas de Apoio ao Financiamento e Garantia das Exportações Brasileiras”</text:span><text:span text:style-name="T35">.</text:span><text:span text:style-name="T22"> </text:span><text:span text:style-name="T25">Resolução CAMEX</text:span><text:span text:style-name="T22"> </text:span><text:span text:style-name="T24">nº</text:span><text:span text:style-name="T22"> 35, de 22 de agosto de 2007. Disponível em: </text:span><text:a xlink:type="simple" xlink:href="http://www.desenvolvimento.gov.br/arquivos/%20dwnl_1197398903.pdf" text:style-name="Internet_20_link" text:visited-style-name="Visited_20_Internet_20_Link"><text:span text:style-name="Internet_20_link"><text:span text:style-name="T47">http://www.desenvolvimento.gov.br/arquivos/ dwnl_1197398903.pdf</text:span></text:span></text:a><text:span text:style-name="T22">. Acesso em: 22 de setembro de 2008.</text:span></text:p>
      <text:p text:style-name="P77"><text:span text:style-name="T22">BRASIL. Ministério do Desenvolvimento, Indústria e comércio. </text:span><text:span text:style-name="T25">Financiamento à</text:span><text:span text:style-name="T22"> </text:span><text:span text:style-name="T25">Exportação</text:span><text:span text:style-name="T22">. Disponível em: </text:span><text:a xlink:type="simple" xlink:href="http://www.desenvolvimento.gov.br/sitio/interna/interna.php?%20area=5&amp;menu=264" text:style-name="Internet_20_link" text:visited-style-name="Visited_20_Internet_20_Link"><text:span text:style-name="Internet_20_link"><text:span text:style-name="T47">http://www.desenvolvimento.gov.br/sitio/interna/interna.php? area=5&amp;menu=264</text:span></text:span></text:a><text:span text:style-name="T22">. Acesso em: 22 de setembro de 2008.</text:span></text:p>
      <text:p text:style-name="P77"><text:span text:style-name="T22">BRASIL. Ministério do Desenvolvimento, Indústria e comércio. </text:span><text:span text:style-name="T25">Linhas de Apoio à Exportação do BNDES</text:span><text:span text:style-name="T22">. Disponível em: </text:span><text:a xlink:type="simple" xlink:href="http://www.desenvolvimento.gov.br/arquivos/" text:style-name="Internet_20_link" text:visited-style-name="Visited_20_Internet_20_Link"><text:span text:style-name="Internet_20_link"><text:span text:style-name="T47">http://www.desenvolvimento.gov.br/arquivos/</text:span></text:span></text:a><text:span text:style-name="T22"> dwnl_1196959402.pdf. Acesso em: 22 de setembro de 2008.</text:span></text:p>
      <text:p text:style-name="P77"><text:soft-page-break/><text:span text:style-name="T22">BRASIL. Ministério do Desenvolvimento, Indústria e comércio. </text:span><text:span text:style-name="T25">Medidas de Apoio ao Financiamento e Garantia das Exportações Brasileiras</text:span><text:span text:style-name="T35">. Disponível em: http://www.desenvolvimento.gov.br/arquivo/secex/camex/20031128MedidasExportacao.pdf. </text:span><text:span text:style-name="T22">Acesso em: 22 de setembro de 2008.</text:span></text:p>
      <text:p text:style-name="P78"><text:span text:style-name="T22">CARDOSO, Eliana. “</text:span><text:span text:style-name="T24">Incentivos às exportações de manufaturas: série históric</text:span><text:span text:style-name="T22">a.” In: </text:span><text:span text:style-name="T25">Revista</text:span><text:span text:style-name="T26"> </text:span><text:span text:style-name="T25">Brasileira de Economia</text:span><text:span text:style-name="T22">. Fundação Getúlio Vargas, 1980 Vol. 34, N 2. Disponível em: </text:span><text:a xlink:type="simple" xlink:href="http://virtualbib.fgv.br/ojs/index.php/rbe/issue/view/34-2" text:style-name="Internet_20_link" text:visited-style-name="Visited_20_Internet_20_Link"><text:span text:style-name="Internet_20_link"><text:span text:style-name="T47">http://virtualbib.fgv.br/ojs/index.php/rbe/issue/view/34-2</text:span></text:span></text:a><text:span text:style-name="T22">. Acesso em: 20 de setembro de 2008</text:span></text:p>
      <text:p text:style-name="P78"><text:span text:style-name="T22">CARTEMOL, Fabrício. “Agências de Crédito à Exportação: O Papel de Instituições Oficiais no Apoio à inserção Internacional de Empresas”. In: </text:span><text:span text:style-name="T25">Revista do BNDES. Rio</text:span><text:span text:style-name="T22"> de Janeiro, V.15., 2008, N.30. Disponível em: </text:span><text:a xlink:type="simple" xlink:href="http://www.bndes.gov.br/conhecimento/revista/%20rev3001.pdf" text:style-name="Internet_20_link" text:visited-style-name="Visited_20_Internet_20_Link"><text:span text:style-name="Internet_20_link"><text:span text:style-name="T48">http://www.bndes.gov.br/conhecimento/revista/ rev3001.pdf</text:span></text:span></text:a><text:span text:style-name="T23"> </text:span><text:span text:style-name="T22">Acesso em: 15 de dezembro de 2008.</text:span></text:p>
      <text:p text:style-name="P77"><text:span text:style-name="T23">CARTEMOL, Fabrício. “BNDES-exim: 15 Anos de Apoio às Exportações Brasileiras”. In </text:span><text:span text:style-name="T27">Revista do BNDES. </text:span><text:span text:style-name="T23">Rio de Janeiro, V.12, N.24, 2005, p.3-30. Disponível em:</text:span><text:span text:style-name="T22"> http://www.bndes.gov.br/conhecimento/revista/rev2401.pdf Acesso em: 15 de dezembro de 2008.</text:span></text:p>
      <text:p text:style-name="P78"><text:span text:style-name="T22">CARVALHO, Alexandre; DE NEGRI, João Alberto. “Estimação de equações de importação e exportação de produtos agropecuários para o Brasil – 1977/78.” In: </text:span><text:span text:style-name="T25">Revista Econômica do Nordeste</text:span><text:span text:style-name="T22">. Fortaleza, v. 30, n. Especial 504-523, dezembro de 1999. Disponível em: </text:span><text:span text:style-name="T23">www.bancodonordeste.com.br/content/aplicacao/ETENE/Anais/docs/ren1999_v30_ne_a7.pdf</text:span><text:span text:style-name="T22"> Acesso em: 20 de Julho de 2009.</text:span></text:p>
      <text:p text:style-name="P78"><text:span text:style-name="T22">CASTILLO, Marta dos Reis; ABUCHE, Camila Chaves; et. al. Vicente. </text:span><text:span text:style-name="T27">A Equalização de Taxas de Juros como Instrumento de Promoção das Exportações Brasileiras de Bens de Capital no Período 1994–2005</text:span><text:span text:style-name="T25">.</text:span><text:span text:style-name="T22">Monografia (Bacharelado em Economia) – Faculdade de Economia da Universidade Federal Fluminense. Rio de Janeiro, 2008. </text:span></text:p>
      <text:p text:style-name="P78"><text:span text:style-name="T32">CATERMOL, Fabrício. “BNDES-</text:span><text:span text:style-name="T30">exim</text:span><text:span text:style-name="T32">: 15 Anos de apoio as exportações brasileiras”. </text:span><text:span text:style-name="T30">Revista do BNDES</text:span><text:span text:style-name="T32">, v.12, n. 24, p. 3-30, dezembro. 2005.</text:span></text:p>
      <text:p text:style-name="P77"><text:span text:style-name="T24">FONSECA, Renato. “</text:span><text:a xlink:type="simple" xlink:href="http://www.bndes.gov.br/SiteBNDES/bndes/bndes_pt/Institucional/Publicacoes/Consulta_Expressa/Setor/Exportacao/200212_41.html" text:style-name="Internet_20_link" text:visited-style-name="Visited_20_Internet_20_Link"><text:span text:style-name="Internet_20_link"><text:span text:style-name="T48">Diversificação Regional das Exportações Brasileiras - Um Estudo Prospectivo</text:span></text:span></text:a><text:span text:style-name="noticia_5f_titulo1"><text:span text:style-name="T66">”</text:span></text:span><text:span text:style-name="T32">. In: PINHEIRO, Armando Castelar; MARKWALD, Ricardo; PEREIRA, Lia Valls (orgs.). </text:span><text:span text:style-name="T29">O Desafio das Exportações</text:span><text:span text:style-name="T32">. Rio de Janeiro, BNDES, 2002, p.505-536.</text:span></text:p>
      <text:p text:style-name="P77"><text:span text:style-name="T22">FRANÇA, OCDE. </text:span><text:span text:style-name="T38">Arrangement on Officially Supported Export Credits ­– 2007 Revision. </text:span><text:span text:style-name="T22">Disponível em: </text:span><text:a xlink:type="simple" xlink:href="http://www.olis.oecd.org/olis/2007doc.nsf/LinkTo/NT00005A06/" text:style-name="Internet_20_link" text:visited-style-name="Visited_20_Internet_20_Link"><text:span text:style-name="Internet_20_link"><text:span text:style-name="T47">http://www.olis.oecd.org/olis/2007doc.nsf/LinkTo/NT00005A06/</text:span></text:span></text:a><text:span text:style-name="T22">$FILE/ JT03238355.PDF. Acesso em 18 de Abril de 2009.</text:span></text:p>
      <text:p text:style-name="P78"><text:span text:style-name="T22">FURTADO, Celso. Teoria e Política do Desenvolvimento Econômico. </text:span><text:span text:style-name="T26">Coleção "os Economistas". </text:span><text:span text:style-name="T22">Ed. Abril Cultura. São Paulo. 1983.</text:span></text:p>
      <text:p text:style-name="P77"><text:span text:style-name="T24">GUIMARÃES, </text:span><text:span text:style-name="noticia_5f_resumo1"><text:span text:style-name="T66">Edson Peterli</text:span></text:span><text:span text:style-name="T24">. “</text:span><text:a xlink:type="simple" xlink:href="http://www.bndes.gov.br/SiteBNDES/bndes/bndes_pt/Institucional/Publicacoes/Consulta_Expressa/Setor/Exportacao/200212_44.html" text:style-name="Internet_20_link" text:visited-style-name="Visited_20_Internet_20_Link"><text:span text:style-name="Internet_20_link"><text:span text:style-name="T48">Política de Exportação Brasileira para as Pequenas e Médias Empresas</text:span></text:span></text:a><text:span text:style-name="noticia_5f_titulo1"><text:span text:style-name="T66">”</text:span></text:span><text:span text:style-name="T32">. In: PINHEIRO, Armando Castelar; MARKWALD, Ricardo; PEREIRA, Lia Valls (orgs.). </text:span><text:span text:style-name="T29">O Desafio das Exportações</text:span><text:span text:style-name="T32">. Rio de Janeiro, BNDES, 2002, p.447-503</text:span></text:p>
      <text:p text:style-name="P77"><text:span text:style-name="T22">KRUGMAN, Paul R.; OBSTFELD, Maurice. </text:span><text:span text:style-name="T26">Economia Internacional: Teoria e Política</text:span><text:span text:style-name="T22">. 5. ed. São Paulo: Makron, 2001.</text:span></text:p>
      <text:p text:style-name="P77"><text:soft-page-break/><text:span text:style-name="T23">LIMA, Erikson. “Ações para acelerar a Expansão das Exportações”. Em: </text:span><text:span text:style-name="T27">Revista do BNDES</text:span><text:span text:style-name="T23">. Rio de janeiro, V7, N14. P.253-272, 2000. disponível </text:span><text:a xlink:type="simple" xlink:href="http://www.bndes.gov.br/%20conhecimento/revista/rev1409.pdf" text:style-name="Internet_20_link" text:visited-style-name="Visited_20_Internet_20_Link"><text:span text:style-name="Internet_20_link"><text:span text:style-name="T48">http://www.bndes.gov.br/ conhecimento/revista/rev1409.pdf</text:span></text:span></text:a><text:span text:style-name="T23"> </text:span><text:span text:style-name="T22">Acesso em: 15 de dezembro</text:span></text:p>
      <text:p text:style-name="P78"><text:span text:style-name="T32">MARKWALD, Ricardo; PUGA, Fernando Pimentel. “Focando a Política de Promoção de Exportações”. In: PINHEIRO, Armando Castelar; MARKWALD, Ricardo; PEREIRA, Lia Valls (orgs.). </text:span><text:span text:style-name="T29">O Desafio das Exportações</text:span><text:span text:style-name="T32">. Rio de Janeiro, BNDES, 2002, p.97-154.</text:span></text:p>
      <text:p text:style-name="P78"><text:span text:style-name="T22">MEDEIROS, Carlos. SERRANO, Franklin. “Padrões Monetários Internacionais e Crescimento”. In FIORI, J. Luís (org.) </text:span><text:span text:style-name="T25">Estados e Moedas no Desenvolvimento das Nações</text:span><text:span text:style-name="T22">. <text:s/>Rio de Janeiro, Ed Vozes, 1999. </text:span></text:p>
      <text:p text:style-name="P78"><text:span text:style-name="T32">MINISTERIO DO DESENVOLVIMENTO, INDUSTRIA E COMERCIO EXTERIOR -MDIC. Secretaria de Comercio Exterior - Secex. </text:span><text:span text:style-name="T30">Estatísticas de Comércio Exterior. </text:span><text:span text:style-name="T32">Disponível em: </text:span><text:a xlink:type="simple" xlink:href="http://aliceweb.desenvolvimento.gov.br/" text:style-name="Internet_20_link" text:visited-style-name="Visited_20_Internet_20_Link"><text:span text:style-name="Internet_20_link"><text:span text:style-name="T49">http://aliceweb.desenvolvimento.gov.br</text:span></text:span></text:a><text:span text:style-name="T32">. Acesso em 10 de março de 2009.</text:span></text:p>
      <text:p text:style-name="P78"><text:span text:style-name="T22">MUSALEM, Alberto Roque. “</text:span><text:span text:style-name="T24">Política de subsídios e exportações de manufaturados no Brasil</text:span><text:span text:style-name="T22">.”</text:span><text:span text:style-name="T24"> In:</text:span><text:span text:style-name="T22"> Revista Brasileira de Economia. Fundação Getúlio Vargas 1981, Vol 35, N 1. Disponível em: </text:span><text:a xlink:type="simple" xlink:href="http://virtualbib.fgv.br/ojs/index.php/rbe/issue/view/35-1" text:style-name="Internet_20_link" text:visited-style-name="Visited_20_Internet_20_Link"><text:span text:style-name="Internet_20_link"><text:span text:style-name="T47">http://virtualbib.fgv.br/ojs/index.php/rbe/issue/view/35-1</text:span></text:span></text:a><text:span text:style-name="T22">. Acesso em: 20 de setembro de 2008.</text:span></text:p>
      <text:p text:style-name="P78"><text:span text:style-name="T32">PINHEIRO, Armando Castelar </text:span><text:span text:style-name="T30">et al</text:span><text:span text:style-name="T32">. “Uma avaliação setorial da política de incentivos as exportações no Brasil”. In: IPEA. </text:span><text:span text:style-name="T30">Perspectivas</text:span><text:span text:style-name="T32"> </text:span><text:span text:style-name="T30">da economia brasileira</text:span><text:span text:style-name="T32">. Brasília, p. 339-358, 1994.</text:span></text:p>
      <text:p text:style-name="P77"><text:span text:style-name="T32">PINHEIRO, Armando Castelar. Encarando o Desafio das Exportações. </text:span><text:span text:style-name="T22">. </text:span><text:span text:style-name="T32">In: PINHEIRO, Armando Castelar; MARKWALD, Ricardo; PEREIRA, Lia Valls (orgs.). </text:span><text:span text:style-name="T29">O Desafio das Exportações</text:span><text:span text:style-name="T32">. Rio de Janeiro, BNDES, 2002, p.5-26. </text:span></text:p>
      <text:p text:style-name="P78"><text:span text:style-name="T32">PINTO, Marco Aurélio Cabral. “O BNDES e o sonho do desenvolvimento: 30 anos de publicação do II PND”. In: </text:span><text:span text:style-name="T30">Revista do BNDES</text:span><text:span text:style-name="T32">, v. 11, n. 22, p. 51-79, dezembro 2004.</text:span></text:p>
      <text:p text:style-name="P78"><text:span text:style-name="T22">PORTUGAL, Marcelo Savino. “A instabilidade dos parâmetros nas equações e exportações brasileiras.”In: </text:span><text:span text:style-name="T25">Pesquisa e Planejamento Econômico</text:span><text:span text:style-name="T22">. Rio de Janeiro: Febraban, 1992. Disponível em: http://ppe.ipea.gov.br/index.php/ppe/article/view/830/767. Acesso em: 20 de Julho de 2009.</text:span></text:p>
      <text:p text:style-name="P78"><text:span text:style-name="T32">RODRIGUES, Maria da Gloria. </text:span><text:span text:style-name="T30">Financiamento das Exportações</text:span><text:span text:style-name="T32">: Um texto para discussão. [s.l.], jul. 2003 (Texto não publicado).</text:span></text:p>
      <text:p text:style-name="P78"><text:span text:style-name="T32">RODRIGUES, Maria da Gloria; TOMICH, Frederico; MOREIRA, Servulo Vicente. </text:span><text:span text:style-name="T30">Proex e BNDES-exim</text:span><text:span text:style-name="T32">: </text:span><text:span text:style-name="T29">construindo o futuro</text:span><text:span text:style-name="T32">. Brasília: Ipea, 2006 (Texto para Discussão, 1.156). Disponível em: </text:span><text:a xlink:type="simple" xlink:href="http://www.ipea.gov.br/pub/td/2006/td_1156.pdf" text:style-name="Internet_20_link" text:visited-style-name="Visited_20_Internet_20_Link"><text:span text:style-name="Internet_20_link"><text:span text:style-name="T49">www.ipea.gov.br/pub/td/2006/td_1156.pdf</text:span></text:span></text:a><text:span text:style-name="T32">. Acesso em Abril de 2009.</text:span></text:p>
      <text:p text:style-name="P77"><text:span text:style-name="T22">SBCE, Seguradora Brasileira de Créditos à Exportação. Disponível em: </text:span><text:a xlink:type="simple" xlink:href="http://www.sbce.com.br/aEmpresa.asp" text:style-name="Internet_20_link" text:visited-style-name="Visited_20_Internet_20_Link"><text:span text:style-name="Internet_20_link"><text:span text:style-name="T47">http://www.sbce.com.br/aEmpresa.asp</text:span></text:span></text:a><text:span text:style-name="T22">. Acesso em 10 de Novembro de 2008.</text:span></text:p>
      <text:p text:style-name="P78"><text:span text:style-name="T32">SECRETARIA DO TESOURO NACIONAL (STN). </text:span><text:span text:style-name="T30">Operações Oficiais de Crédito</text:span><text:span text:style-name="T32">. Diversos anos. Disponível em: http://www.stn.fazenda.gov.br. Acesso em: fevereiro de 2009.</text:span></text:p>
      <text:p text:style-name="P132"><text:soft-page-break/><text:span text:style-name="T43">SENNES, Ricardo</text:span><text:span text:style-name="T15">. </text:span><text:span text:style-name="T43">“O tema financiamento, seguro e garantias ao crédito para exportações: comentários sobre regulamentação no Brasil”. In: </text:span><text:span text:style-name="T15">Papéis Legislativos</text:span><text:span text:style-name="T43">, n.2, 2007 OPSA/ NECON. Disponível em: </text:span><text:a xlink:type="simple" xlink:href="http://observatorio.iuperj.br/pdfs/10_papeislegislativos_PL_n_2_out%20_2007.pdf" text:style-name="Internet_20_link" text:visited-style-name="Visited_20_Internet_20_Link"><text:span text:style-name="Internet_20_link"><text:span text:style-name="T56">http://observatorio.iuperj.br/pdfs/10_papeislegislativos_PL_n_2_out _2007.pdf</text:span></text:span></text:a><text:span text:style-name="T43"> Acesso em: 10 de outubro </text:span></text:p>
      <text:p text:style-name="P77"><text:span text:style-name="T22">SERRANO, Franklin; MEDEIROS, Carlos. </text:span><text:span text:style-name="T26">Inserção Externa, Exportações e Crescimento no Brasil</text:span><text:span text:style-name="T22">. Disponível em: </text:span><text:a xlink:type="simple" xlink:href="http://www.ie.ufrj.br/prebisch/pdfs/2.pdf" office:target-frame-name="_blank" xlink:show="new" text:style-name="Internet_20_link" text:visited-style-name="Visited_20_Internet_20_Link"><text:span text:style-name="Internet_20_link"><text:span text:style-name="T47">http://www.ie.ufrj.br/prebisch/pdfs/2.pdf</text:span></text:span></text:a><text:span text:style-name="T22">. Acesso em: 22 de setembro de 2008.</text:span></text:p>
      <text:p text:style-name="P78"><text:span text:style-name="T22">SHIRAZI, Nasim Shah; MANAP, Turkhan Ali Abdul. </text:span><text:span text:style-name="T41">Exports-Led Growth Hypothesis: Further Econometric Evidence from Pakistan.</text:span><text:span text:style-name="T39"> </text:span><text:span text:style-name="T38">Research Centre of the IIUM Malasia, 2004. Disponível em: </text:span><text:a xlink:type="simple" xlink:href="http://www.pide.org.pk/pdf/psde20AGM/ExportsLed%20Growth%20Hypothesis%25%2020Further%20Econometric%20Evidence%20from%20Pakistan.pdf" text:style-name="Internet_20_link" text:visited-style-name="Visited_20_Internet_20_Link"><text:span text:style-name="Internet_20_link"><text:span text:style-name="T51">www.pide.org.pk/pdf/psde20AGM/ExportsLed%20Growth%20Hypothesis% 20Further%20Econometric%20Evidence%20from%20Pakistan.pdf</text:span></text:span></text:a><text:span text:style-name="T38">. </text:span><text:span text:style-name="T22">Acesso em 10 de Abril de 2009. <text:s/></text:span></text:p>
      <text:p text:style-name="P132"><text:span text:style-name="T44">SUCUPIRA, Renato. TOURINHO, Maria Elisa et. All. “Modelos Institucionais de Agência de Crédito à Exportação e o Caso Brasileiro”. </text:span><text:span text:style-name="T16">Textos para Discussão do BNDES</text:span><text:span text:style-name="T44"> 2002. Disponível em: </text:span><text:a xlink:type="simple" xlink:href="http://www.bndes.gov.br/conhecimento/resposta_tip.asp?publicacao=Textos%20+para+Discuss%E3o&amp;offset=20" text:style-name="Internet_20_link" text:visited-style-name="Visited_20_Internet_20_Link"><text:span text:style-name="Internet_20_link"><text:span text:style-name="T57">http://www.bndes.gov.br/conhecimento/resposta_tip.asp?publicacao=Textos +para+Discuss%E3o&amp;offset=20</text:span></text:span></text:a><text:span text:style-name="T44"> </text:span><text:span text:style-name="T43">Acesso em: 10 de novembro.</text:span></text:p>
      <text:p text:style-name="P78"><text:span text:style-name="T32">TAVARES, Maria da Conceição. </text:span><text:span text:style-name="T30">Da Substituição de Importações ao Capitalismo Financeiro</text:span><text:span text:style-name="T32">. Rio de Janeiro: Zahar, 1976.</text:span></text:p>
      <text:p text:style-name="P76">TIGRE, Paulo Bastos. “O Papel da Política Tecnológica na Promoção das Exportações”. In: PINHEIRO, Armando Castelar; MARKWALD, Ricardo; PEREIRA, Lia Valls (orgs.). O desafio das exportações. Rio de Janeiro, BNDES, 2002, p. 245-282.</text:p>
      <text:p text:style-name="P76">VEIGA, Pedro da Motta. “O viés anti-exportador: mais alem da política comercial”. In: PINHEIRO, Armando Castelar; MARKWALD, Ricardo; PEREIRA, Lia Valls (orgs.). O desafio das exportações. Rio de Janeiro, BNDES, 2002, p. 155-174.</text:p>
      <text:p text:style-name="P77"><text:span text:style-name="T32">VEIGA, Pedro da Motta; IGLESIAS, Roberto. “A Institucionalidade da Política Brasileira de Comércio Exterior”. In: PINHEIRO, Armando Castelar; MARKWALD, Ricardo; PEREIRA, Lia Valls (orgs.). </text:span><text:span text:style-name="T29">O Desafio das Exportações</text:span><text:span text:style-name="T32">. Rio de Janeiro, BNDES, 2002, p.5-26. </text:span></text:p>
      <text:p text:style-name="P78"><text:span text:style-name="T32">VEIGA, Pedro da Motta; IGLESIAS, Roberto. “Políticas de incentivo as exportações no Brasil entre 1964 e 2002: resenha de estudos selecionados”. </text:span><text:span text:style-name="T30">Temas de Economia Internacional</text:span><text:span text:style-name="T32">, Brasília, Secretaria de Assuntos Internacionais, n. 2, dezembro 2003.</text:span></text:p>
      <text:p text:style-name="P77"><text:span text:style-name="Emphasis"><text:span text:style-name="T38">WORLD TRADE ORGANIZATION. Agreement on Subsidies and Countervailing Measures. In: </text:span></text:span><text:span text:style-name="T40">General Agreement on Tariffs and Trade</text:span><text:span text:style-name="T38">, p.</text:span><text:span text:style-name="Emphasis"><text:span text:style-name="T42">229-272. Disponível em</text:span></text:span><text:span text:style-name="Emphasis"><text:span text:style-name="T38">: </text:span></text:span><text:a xlink:type="simple" xlink:href="http://www.wto.org/%20english/docs_e/legal_e/24-scm.pdf" text:style-name="Internet_20_link" text:visited-style-name="Visited_20_Internet_20_Link"><text:span text:style-name="Internet_20_link"><text:span text:style-name="T51">http://www.wto.org/ english/docs_e/legal_e/24-scm.pdf</text:span></text:span></text:a><text:span text:style-name="Emphasis"><text:span text:style-name="T38">. </text:span></text:span><text:span text:style-name="T22">Acesso em: 20 de setembro de 2008.</text:span></text:p>
      <text:p text:style-name="P77"><text:span text:style-name="T22">ZENDRON, Patrícia; CARTEMOL, Fabrício. “O Boom Exportador Brasileiro e sua Base de Exportadores.” In: </text:span><text:span text:style-name="T25">Revista do BNDES</text:span><text:span text:style-name="T22">. Rio de Janeiro, BNDES, v. 13, n. 25, p. 87-114, 2006. Disponível em: </text:span><text:a xlink:type="simple" xlink:href="http://www.bndes.gov.br/SiteBNDES/bndes/bndes_pt/Institucional/%20Publicacoes/Consulta_Expressa/Setor/Exportacao/200606_15.html" text:style-name="Internet_20_link" text:visited-style-name="Visited_20_Internet_20_Link"><text:span text:style-name="Internet_20_link"><text:span text:style-name="T47">http://www.bndes.gov.br/SiteBNDES/bndes/bndes_pt/Institucional/ Publicacoes/Consulta_Expressa/Setor/Exportacao/200606_15.html</text:span></text:span></text:a><text:span text:style-name="T22">. Acesso em: 20 de setembro de 2008.</text:span></text:p>
      <text:p text:style-name="P11"/>
      <text:p text:style-name="Standard"/>
      <text:p text:style-name="Standard"><text:soft-page-break/></text:p>
      <text:p text:style-name="Standard"/>
      <text:p text:style-name="Standard"/>
      <text:h text:style-name="Heading_20_1" text:outline-level="1">ANEXO I</text:h>
      <text:p text:style-name="P36"/>
      <text:p text:style-name="P67">Tabela 1 - <text:span text:style-name="T6">Valores utilizados para regressão do BNDES-Exim</text:span></text:p>
      <table:table table:name="Tabela12" table:style-name="Tabela12">
        <table:table-column table:style-name="Tabela12.A"/>
        <table:table-column table:style-name="Tabela12.B"/>
        <table:table-column table:style-name="Tabela12.C"/>
        <table:table-column table:style-name="Tabela12.B"/>
        <table:table-column table:style-name="Tabela12.E"/>
        <table:table-row table:style-name="Tabela12.1">
          <table:table-cell table:style-name="Tabela12.A1" office:value-type="string">
            <text:p text:style-name="P23">Período</text:p>
          </table:table-cell>
          <table:table-cell table:style-name="Tabela12.B1" office:value-type="string">
            <text:p text:style-name="P26">Valor das<text:line-break/>exportações<text:line-break/>(US$ bilhões) </text:p>
          </table:table-cell>
          <table:table-cell table:style-name="Tabela12.B1" office:value-type="string">
            <text:p text:style-name="P26">Valor das<text:line-break/>importações<text:line-break/>(US$ bilhões) </text:p>
          </table:table-cell>
          <table:table-cell table:style-name="Tabela12.B1" office:value-type="string">
            <text:p text:style-name="P26">PIB Brasil<text:line-break/>(US$ milhões)</text:p>
          </table:table-cell>
          <table:table-cell table:style-name="Tabela12.B1" office:value-type="string">
            <text:p text:style-name="P26">BNDES-Exim<text:line-break/>(US$ milhões) </text:p>
          </table:table-cell>
        </table:table-row>
        <table:table-row table:style-name="Tabela12.2">
          <table:table-cell table:style-name="Tabela12.A2" office:value-type="string">
            <text:p text:style-name="P11">1964</text:p>
          </table:table-cell>
          <table:table-cell table:style-name="Tabela12.A2" office:value-type="string">
            <text:p text:style-name="P15">1.430</text:p>
          </table:table-cell>
          <table:table-cell table:style-name="Tabela12.A2" office:value-type="string">
            <text:p text:style-name="P15">1.086</text:p>
          </table:table-cell>
          <table:table-cell table:style-name="Tabela12.A2" office:value-type="string">
            <text:p text:style-name="P15">21.664</text:p>
          </table:table-cell>
          <table:table-cell table:style-name="Tabela12.A2" office:value-type="string">
            <text:p text:style-name="P15">0</text:p>
          </table:table-cell>
        </table:table-row>
        <table:table-row table:style-name="Tabela12.3">
          <table:table-cell table:style-name="Tabela12.A3" office:value-type="string">
            <text:p text:style-name="P11">1965</text:p>
          </table:table-cell>
          <table:table-cell table:style-name="Tabela12.A3" office:value-type="string">
            <text:p text:style-name="P15">1.595</text:p>
          </table:table-cell>
          <table:table-cell table:style-name="Tabela12.A3" office:value-type="string">
            <text:p text:style-name="P15">941</text:p>
          </table:table-cell>
          <table:table-cell table:style-name="Tabela12.A3" office:value-type="string">
            <text:p text:style-name="P15">22.765</text:p>
          </table:table-cell>
          <table:table-cell table:style-name="Tabela12.A3" office:value-type="string">
            <text:p text:style-name="P15">0</text:p>
          </table:table-cell>
        </table:table-row>
        <table:table-row table:style-name="Tabela12.3">
          <table:table-cell table:style-name="Tabela12.A3" office:value-type="string">
            <text:p text:style-name="P11">1966</text:p>
          </table:table-cell>
          <table:table-cell table:style-name="Tabela12.A3" office:value-type="string">
            <text:p text:style-name="P15">1.741</text:p>
          </table:table-cell>
          <table:table-cell table:style-name="Tabela12.A3" office:value-type="string">
            <text:p text:style-name="P15">1.303</text:p>
          </table:table-cell>
          <table:table-cell table:style-name="Tabela12.A3" office:value-type="string">
            <text:p text:style-name="P15">28.540</text:p>
          </table:table-cell>
          <table:table-cell table:style-name="Tabela12.A3" office:value-type="string">
            <text:p text:style-name="P15">0</text:p>
          </table:table-cell>
        </table:table-row>
        <table:table-row table:style-name="Tabela12.3">
          <table:table-cell table:style-name="Tabela12.A3" office:value-type="string">
            <text:p text:style-name="P11">1967</text:p>
          </table:table-cell>
          <table:table-cell table:style-name="Tabela12.A3" office:value-type="string">
            <text:p text:style-name="P15">1.654</text:p>
          </table:table-cell>
          <table:table-cell table:style-name="Tabela12.A3" office:value-type="string">
            <text:p text:style-name="P15">1.441</text:p>
          </table:table-cell>
          <table:table-cell table:style-name="Tabela12.A3" office:value-type="string">
            <text:p text:style-name="P15">31.262</text:p>
          </table:table-cell>
          <table:table-cell table:style-name="Tabela12.A3" office:value-type="string">
            <text:p text:style-name="P15">0</text:p>
          </table:table-cell>
        </table:table-row>
        <table:table-row table:style-name="Tabela12.3">
          <table:table-cell table:style-name="Tabela12.A3" office:value-type="string">
            <text:p text:style-name="P11">1968</text:p>
          </table:table-cell>
          <table:table-cell table:style-name="Tabela12.A3" office:value-type="string">
            <text:p text:style-name="P15">1.881</text:p>
          </table:table-cell>
          <table:table-cell table:style-name="Tabela12.A3" office:value-type="string">
            <text:p text:style-name="P15">1.855</text:p>
          </table:table-cell>
          <table:table-cell table:style-name="Tabela12.A3" office:value-type="string">
            <text:p text:style-name="P15">34.135</text:p>
          </table:table-cell>
          <table:table-cell table:style-name="Tabela12.A3" office:value-type="string">
            <text:p text:style-name="P15">0</text:p>
          </table:table-cell>
        </table:table-row>
        <table:table-row table:style-name="Tabela12.3">
          <table:table-cell table:style-name="Tabela12.A3" office:value-type="string">
            <text:p text:style-name="P11">1969</text:p>
          </table:table-cell>
          <table:table-cell table:style-name="Tabela12.A3" office:value-type="string">
            <text:p text:style-name="P15">2.311</text:p>
          </table:table-cell>
          <table:table-cell table:style-name="Tabela12.A3" office:value-type="string">
            <text:p text:style-name="P15">1.993</text:p>
          </table:table-cell>
          <table:table-cell table:style-name="Tabela12.A3" office:value-type="string">
            <text:p text:style-name="P15">37.392</text:p>
          </table:table-cell>
          <table:table-cell table:style-name="Tabela12.A3" office:value-type="string">
            <text:p text:style-name="P15">0</text:p>
          </table:table-cell>
        </table:table-row>
        <table:table-row table:style-name="Tabela12.3">
          <table:table-cell table:style-name="Tabela12.A3" office:value-type="string">
            <text:p text:style-name="P11">1970</text:p>
          </table:table-cell>
          <table:table-cell table:style-name="Tabela12.A3" office:value-type="string">
            <text:p text:style-name="P15">2.738</text:p>
          </table:table-cell>
          <table:table-cell table:style-name="Tabela12.A3" office:value-type="string">
            <text:p text:style-name="P15">2.507</text:p>
          </table:table-cell>
          <table:table-cell table:style-name="Tabela12.A3" office:value-type="string">
            <text:p text:style-name="P15">42.576</text:p>
          </table:table-cell>
          <table:table-cell table:style-name="Tabela12.A3" office:value-type="string">
            <text:p text:style-name="P15">0</text:p>
          </table:table-cell>
        </table:table-row>
        <table:table-row table:style-name="Tabela12.3">
          <table:table-cell table:style-name="Tabela12.A3" office:value-type="string">
            <text:p text:style-name="P11">1971</text:p>
          </table:table-cell>
          <table:table-cell table:style-name="Tabela12.A3" office:value-type="string">
            <text:p text:style-name="P15">2.904</text:p>
          </table:table-cell>
          <table:table-cell table:style-name="Tabela12.A3" office:value-type="string">
            <text:p text:style-name="P15">3.247</text:p>
          </table:table-cell>
          <table:table-cell table:style-name="Tabela12.A3" office:value-type="string">
            <text:p text:style-name="P15">49.162</text:p>
          </table:table-cell>
          <table:table-cell table:style-name="Tabela12.A3" office:value-type="string">
            <text:p text:style-name="P15">0</text:p>
          </table:table-cell>
        </table:table-row>
        <table:table-row table:style-name="Tabela12.3">
          <table:table-cell table:style-name="Tabela12.A3" office:value-type="string">
            <text:p text:style-name="P11">1972</text:p>
          </table:table-cell>
          <table:table-cell table:style-name="Tabela12.A3" office:value-type="string">
            <text:p text:style-name="P15">3.991</text:p>
          </table:table-cell>
          <table:table-cell table:style-name="Tabela12.A3" office:value-type="string">
            <text:p text:style-name="P15">4.232</text:p>
          </table:table-cell>
          <table:table-cell table:style-name="Tabela12.A3" office:value-type="string">
            <text:p text:style-name="P15">58.752</text:p>
          </table:table-cell>
          <table:table-cell table:style-name="Tabela12.A3" office:value-type="string">
            <text:p text:style-name="P15">0</text:p>
          </table:table-cell>
        </table:table-row>
        <table:table-row table:style-name="Tabela12.3">
          <table:table-cell table:style-name="Tabela12.A3" office:value-type="string">
            <text:p text:style-name="P11">1973</text:p>
          </table:table-cell>
          <table:table-cell table:style-name="Tabela12.A3" office:value-type="string">
            <text:p text:style-name="P15">6.199</text:p>
          </table:table-cell>
          <table:table-cell table:style-name="Tabela12.A3" office:value-type="string">
            <text:p text:style-name="P15">6.192</text:p>
          </table:table-cell>
          <table:table-cell table:style-name="Tabela12.A3" office:value-type="string">
            <text:p text:style-name="P15">84.086</text:p>
          </table:table-cell>
          <table:table-cell table:style-name="Tabela12.A3" office:value-type="string">
            <text:p text:style-name="P15">0</text:p>
          </table:table-cell>
        </table:table-row>
        <table:table-row table:style-name="Tabela12.3">
          <table:table-cell table:style-name="Tabela12.A3" office:value-type="string">
            <text:p text:style-name="P11">1974</text:p>
          </table:table-cell>
          <table:table-cell table:style-name="Tabela12.A3" office:value-type="string">
            <text:p text:style-name="P15">7.951</text:p>
          </table:table-cell>
          <table:table-cell table:style-name="Tabela12.A3" office:value-type="string">
            <text:p text:style-name="P15">12.641</text:p>
          </table:table-cell>
          <table:table-cell table:style-name="Tabela12.A3" office:value-type="string">
            <text:p text:style-name="P15">110.391</text:p>
          </table:table-cell>
          <table:table-cell table:style-name="Tabela12.A3" office:value-type="string">
            <text:p text:style-name="P15">0</text:p>
          </table:table-cell>
        </table:table-row>
        <table:table-row table:style-name="Tabela12.3">
          <table:table-cell table:style-name="Tabela12.A3" office:value-type="string">
            <text:p text:style-name="P11">1975</text:p>
          </table:table-cell>
          <table:table-cell table:style-name="Tabela12.A3" office:value-type="string">
            <text:p text:style-name="P15">8.670</text:p>
          </table:table-cell>
          <table:table-cell table:style-name="Tabela12.A3" office:value-type="string">
            <text:p text:style-name="P15">12.210</text:p>
          </table:table-cell>
          <table:table-cell table:style-name="Tabela12.A3" office:value-type="string">
            <text:p text:style-name="P15">129.891</text:p>
          </table:table-cell>
          <table:table-cell table:style-name="Tabela12.A3" office:value-type="string">
            <text:p text:style-name="P15">0</text:p>
          </table:table-cell>
        </table:table-row>
        <table:table-row table:style-name="Tabela12.3">
          <table:table-cell table:style-name="Tabela12.A3" office:value-type="string">
            <text:p text:style-name="P11">1976</text:p>
          </table:table-cell>
          <table:table-cell table:style-name="Tabela12.A3" office:value-type="string">
            <text:p text:style-name="P15">10.128</text:p>
          </table:table-cell>
          <table:table-cell table:style-name="Tabela12.A3" office:value-type="string">
            <text:p text:style-name="P15">12.383</text:p>
          </table:table-cell>
          <table:table-cell table:style-name="Tabela12.A3" office:value-type="string">
            <text:p text:style-name="P15">153.959</text:p>
          </table:table-cell>
          <table:table-cell table:style-name="Tabela12.A3" office:value-type="string">
            <text:p text:style-name="P15">0</text:p>
          </table:table-cell>
        </table:table-row>
        <table:table-row table:style-name="Tabela12.3">
          <table:table-cell table:style-name="Tabela12.A3" office:value-type="string">
            <text:p text:style-name="P11">1977</text:p>
          </table:table-cell>
          <table:table-cell table:style-name="Tabela12.A3" office:value-type="string">
            <text:p text:style-name="P15">12.120</text:p>
          </table:table-cell>
          <table:table-cell table:style-name="Tabela12.A3" office:value-type="string">
            <text:p text:style-name="P15">12.023</text:p>
          </table:table-cell>
          <table:table-cell table:style-name="Tabela12.A3" office:value-type="string">
            <text:p text:style-name="P15">177.247</text:p>
          </table:table-cell>
          <table:table-cell table:style-name="Tabela12.A3" office:value-type="string">
            <text:p text:style-name="P15">0</text:p>
          </table:table-cell>
        </table:table-row>
        <table:table-row table:style-name="Tabela12.3">
          <table:table-cell table:style-name="Tabela12.A3" office:value-type="string">
            <text:p text:style-name="P11">1978</text:p>
          </table:table-cell>
          <table:table-cell table:style-name="Tabela12.A3" office:value-type="string">
            <text:p text:style-name="P15">12.659</text:p>
          </table:table-cell>
          <table:table-cell table:style-name="Tabela12.A3" office:value-type="string">
            <text:p text:style-name="P15">13.683</text:p>
          </table:table-cell>
          <table:table-cell table:style-name="Tabela12.A3" office:value-type="string">
            <text:p text:style-name="P15">201.204</text:p>
          </table:table-cell>
          <table:table-cell table:style-name="Tabela12.A3" office:value-type="string">
            <text:p text:style-name="P15">0</text:p>
          </table:table-cell>
        </table:table-row>
        <table:table-row table:style-name="Tabela12.3">
          <table:table-cell table:style-name="Tabela12.A3" office:value-type="string">
            <text:p text:style-name="P11">1979</text:p>
          </table:table-cell>
          <table:table-cell table:style-name="Tabela12.A3" office:value-type="string">
            <text:p text:style-name="P15">15.244</text:p>
          </table:table-cell>
          <table:table-cell table:style-name="Tabela12.A3" office:value-type="string">
            <text:p text:style-name="P15">18.084</text:p>
          </table:table-cell>
          <table:table-cell table:style-name="Tabela12.A3" office:value-type="string">
            <text:p text:style-name="P15">223.477</text:p>
          </table:table-cell>
          <table:table-cell table:style-name="Tabela12.A3" office:value-type="string">
            <text:p text:style-name="P15">0</text:p>
          </table:table-cell>
        </table:table-row>
        <table:table-row table:style-name="Tabela12.3">
          <table:table-cell table:style-name="Tabela12.A3" office:value-type="string">
            <text:p text:style-name="P11">1980</text:p>
          </table:table-cell>
          <table:table-cell table:style-name="Tabela12.A3" office:value-type="string">
            <text:p text:style-name="P15">20.132</text:p>
          </table:table-cell>
          <table:table-cell table:style-name="Tabela12.A3" office:value-type="string">
            <text:p text:style-name="P15">22.955</text:p>
          </table:table-cell>
          <table:table-cell table:style-name="Tabela12.A3" office:value-type="string">
            <text:p text:style-name="P15">237.772</text:p>
          </table:table-cell>
          <table:table-cell table:style-name="Tabela12.A3" office:value-type="string">
            <text:p text:style-name="P15">0</text:p>
          </table:table-cell>
        </table:table-row>
        <table:table-row table:style-name="Tabela12.3">
          <table:table-cell table:style-name="Tabela12.A3" office:value-type="string">
            <text:p text:style-name="P11">1981</text:p>
          </table:table-cell>
          <table:table-cell table:style-name="Tabela12.A3" office:value-type="string">
            <text:p text:style-name="P15">23.293</text:p>
          </table:table-cell>
          <table:table-cell table:style-name="Tabela12.A3" office:value-type="string">
            <text:p text:style-name="P15">22.091</text:p>
          </table:table-cell>
          <table:table-cell table:style-name="Tabela12.A3" office:value-type="string">
            <text:p text:style-name="P15">258.553</text:p>
          </table:table-cell>
          <table:table-cell table:style-name="Tabela12.A3" office:value-type="string">
            <text:p text:style-name="P15">0</text:p>
          </table:table-cell>
        </table:table-row>
        <table:table-row table:style-name="Tabela12.3">
          <table:table-cell table:style-name="Tabela12.A3" office:value-type="string">
            <text:p text:style-name="P11">1982</text:p>
          </table:table-cell>
          <table:table-cell table:style-name="Tabela12.A3" office:value-type="string">
            <text:p text:style-name="P15">20.175</text:p>
          </table:table-cell>
          <table:table-cell table:style-name="Tabela12.A3" office:value-type="string">
            <text:p text:style-name="P15">19.395</text:p>
          </table:table-cell>
          <table:table-cell table:style-name="Tabela12.A3" office:value-type="string">
            <text:p text:style-name="P15">271.252</text:p>
          </table:table-cell>
          <table:table-cell table:style-name="Tabela12.A3" office:value-type="string">
            <text:p text:style-name="P15">0</text:p>
          </table:table-cell>
        </table:table-row>
        <table:table-row table:style-name="Tabela12.3">
          <table:table-cell table:style-name="Tabela12.A3" office:value-type="string">
            <text:p text:style-name="P11">1983</text:p>
          </table:table-cell>
          <table:table-cell table:style-name="Tabela12.A3" office:value-type="string">
            <text:p text:style-name="P15">21.899</text:p>
          </table:table-cell>
          <table:table-cell table:style-name="Tabela12.A3" office:value-type="string">
            <text:p text:style-name="P15">15.429</text:p>
          </table:table-cell>
          <table:table-cell table:style-name="Tabela12.A3" office:value-type="string">
            <text:p text:style-name="P15">189.459</text:p>
          </table:table-cell>
          <table:table-cell table:style-name="Tabela12.A3" office:value-type="string">
            <text:p text:style-name="P15">0</text:p>
          </table:table-cell>
        </table:table-row>
        <table:table-row table:style-name="Tabela12.3">
          <table:table-cell table:style-name="Tabela12.A3" office:value-type="string">
            <text:p text:style-name="P11">1984</text:p>
          </table:table-cell>
          <table:table-cell table:style-name="Tabela12.A3" office:value-type="string">
            <text:p text:style-name="P15">27.005</text:p>
          </table:table-cell>
          <table:table-cell table:style-name="Tabela12.A3" office:value-type="string">
            <text:p text:style-name="P15">13.916</text:p>
          </table:table-cell>
          <table:table-cell table:style-name="Tabela12.A3" office:value-type="string">
            <text:p text:style-name="P15">189.744</text:p>
          </table:table-cell>
          <table:table-cell table:style-name="Tabela12.A3" office:value-type="string">
            <text:p text:style-name="P15">0</text:p>
          </table:table-cell>
        </table:table-row>
        <table:table-row table:style-name="Tabela12.3">
          <table:table-cell table:style-name="Tabela12.A3" office:value-type="string">
            <text:p text:style-name="P11">1985</text:p>
          </table:table-cell>
          <table:table-cell table:style-name="Tabela12.A3" office:value-type="string">
            <text:p text:style-name="P15">25.639</text:p>
          </table:table-cell>
          <table:table-cell table:style-name="Tabela12.A3" office:value-type="string">
            <text:p text:style-name="P15">13.153</text:p>
          </table:table-cell>
          <table:table-cell table:style-name="Tabela12.A3" office:value-type="string">
            <text:p text:style-name="P15">211.092</text:p>
          </table:table-cell>
          <table:table-cell table:style-name="Tabela12.A3" office:value-type="string">
            <text:p text:style-name="P15">0</text:p>
          </table:table-cell>
        </table:table-row>
        <table:table-row table:style-name="Tabela12.3">
          <table:table-cell table:style-name="Tabela12.A3" office:value-type="string">
            <text:p text:style-name="P11">1986</text:p>
          </table:table-cell>
          <table:table-cell table:style-name="Tabela12.A3" office:value-type="string">
            <text:p text:style-name="P15">22.349</text:p>
          </table:table-cell>
          <table:table-cell table:style-name="Tabela12.A3" office:value-type="string">
            <text:p text:style-name="P15">14.044</text:p>
          </table:table-cell>
          <table:table-cell table:style-name="Tabela12.A3" office:value-type="string">
            <text:p text:style-name="P15">257.812</text:p>
          </table:table-cell>
          <table:table-cell table:style-name="Tabela12.A3" office:value-type="string">
            <text:p text:style-name="P15">0</text:p>
          </table:table-cell>
        </table:table-row>
        <table:table-row table:style-name="Tabela12.3">
          <table:table-cell table:style-name="Tabela12.A3" office:value-type="string">
            <text:p text:style-name="P11">1987</text:p>
          </table:table-cell>
          <table:table-cell table:style-name="Tabela12.A3" office:value-type="string">
            <text:p text:style-name="P15">26.224</text:p>
          </table:table-cell>
          <table:table-cell table:style-name="Tabela12.A3" office:value-type="string">
            <text:p text:style-name="P15">15.051</text:p>
          </table:table-cell>
          <table:table-cell table:style-name="Tabela12.A3" office:value-type="string">
            <text:p text:style-name="P15">282.357</text:p>
          </table:table-cell>
          <table:table-cell table:style-name="Tabela12.A3" office:value-type="string">
            <text:p text:style-name="P15">0</text:p>
          </table:table-cell>
        </table:table-row>
        <table:table-row table:style-name="Tabela12.3">
          <table:table-cell table:style-name="Tabela12.A3" office:value-type="string">
            <text:p text:style-name="P11">1988</text:p>
          </table:table-cell>
          <table:table-cell table:style-name="Tabela12.A3" office:value-type="string">
            <text:p text:style-name="P15">33.789</text:p>
          </table:table-cell>
          <table:table-cell table:style-name="Tabela12.A3" office:value-type="string">
            <text:p text:style-name="P15">14.605</text:p>
          </table:table-cell>
          <table:table-cell table:style-name="Tabela12.A3" office:value-type="string">
            <text:p text:style-name="P15">305.707</text:p>
          </table:table-cell>
          <table:table-cell table:style-name="Tabela12.A3" office:value-type="string">
            <text:p text:style-name="P15">0</text:p>
          </table:table-cell>
        </table:table-row>
        <table:table-row table:style-name="Tabela12.3">
          <table:table-cell table:style-name="Tabela12.A3" office:value-type="string">
            <text:p text:style-name="P11">1989</text:p>
          </table:table-cell>
          <table:table-cell table:style-name="Tabela12.A3" office:value-type="string">
            <text:p text:style-name="P15">34.383</text:p>
          </table:table-cell>
          <table:table-cell table:style-name="Tabela12.A3" office:value-type="string">
            <text:p text:style-name="P15">18.263</text:p>
          </table:table-cell>
          <table:table-cell table:style-name="Tabela12.A3" office:value-type="string">
            <text:p text:style-name="P15">415.916</text:p>
          </table:table-cell>
          <table:table-cell table:style-name="Tabela12.A3" office:value-type="string">
            <text:p text:style-name="P15">0</text:p>
          </table:table-cell>
        </table:table-row>
        <table:table-row table:style-name="Tabela12.3">
          <table:table-cell table:style-name="Tabela12.A3" office:value-type="string">
            <text:p text:style-name="P11">1990</text:p>
          </table:table-cell>
          <table:table-cell table:style-name="Tabela12.A3" office:value-type="string">
            <text:p text:style-name="P15">31.414</text:p>
          </table:table-cell>
          <table:table-cell table:style-name="Tabela12.A3" office:value-type="string">
            <text:p text:style-name="P15">20.661</text:p>
          </table:table-cell>
          <table:table-cell table:style-name="Tabela12.A3" office:value-type="string">
            <text:p text:style-name="P15">469.318</text:p>
          </table:table-cell>
          <table:table-cell table:style-name="Tabela12.A3" office:value-type="string">
            <text:p text:style-name="P15">0</text:p>
          </table:table-cell>
        </table:table-row>
        <table:table-row table:style-name="Tabela12.3">
          <table:table-cell table:style-name="Tabela12.A3" office:value-type="string">
            <text:p text:style-name="P11">1991</text:p>
          </table:table-cell>
          <table:table-cell table:style-name="Tabela12.A3" office:value-type="string">
            <text:p text:style-name="P15">31.620</text:p>
          </table:table-cell>
          <table:table-cell table:style-name="Tabela12.A3" office:value-type="string">
            <text:p text:style-name="P15">21.040</text:p>
          </table:table-cell>
          <table:table-cell table:style-name="Tabela12.A3" office:value-type="string">
            <text:p text:style-name="P15">405.679</text:p>
          </table:table-cell>
          <table:table-cell table:style-name="Tabela12.A3" office:value-type="string">
            <text:p text:style-name="P15">33</text:p>
          </table:table-cell>
        </table:table-row>
        <table:table-row table:style-name="Tabela12.3">
          <table:table-cell table:style-name="Tabela12.A3" office:value-type="string">
            <text:p text:style-name="P11">1992</text:p>
          </table:table-cell>
          <table:table-cell table:style-name="Tabela12.A3" office:value-type="string">
            <text:p text:style-name="P15">35.793</text:p>
          </table:table-cell>
          <table:table-cell table:style-name="Tabela12.A3" office:value-type="string">
            <text:p text:style-name="P15">20.554</text:p>
          </table:table-cell>
          <table:table-cell table:style-name="Tabela12.A3" office:value-type="string">
            <text:p text:style-name="P15">387.295</text:p>
          </table:table-cell>
          <table:table-cell table:style-name="Tabela12.A3" office:value-type="string">
            <text:p text:style-name="P15">78</text:p>
          </table:table-cell>
        </table:table-row>
        <table:table-row table:style-name="Tabela12.3">
          <table:table-cell table:style-name="Tabela12.A3" office:value-type="string">
            <text:p text:style-name="P11">1993</text:p>
          </table:table-cell>
          <table:table-cell table:style-name="Tabela12.A3" office:value-type="string">
            <text:p text:style-name="P15">38.555</text:p>
          </table:table-cell>
          <table:table-cell table:style-name="Tabela12.A3" office:value-type="string">
            <text:p text:style-name="P15">25.256</text:p>
          </table:table-cell>
          <table:table-cell table:style-name="Tabela12.A3" office:value-type="string">
            <text:p text:style-name="P15">429.685</text:p>
          </table:table-cell>
          <table:table-cell table:style-name="Tabela12.A3" office:value-type="string">
            <text:p text:style-name="P15">64</text:p>
          </table:table-cell>
        </table:table-row>
        <table:table-row table:style-name="Tabela12.3">
          <table:table-cell table:style-name="Tabela12.A3" office:value-type="string">
            <text:p text:style-name="P11">1994</text:p>
          </table:table-cell>
          <table:table-cell table:style-name="Tabela12.A3" office:value-type="string">
            <text:p text:style-name="P15">43.545</text:p>
          </table:table-cell>
          <table:table-cell table:style-name="Tabela12.A3" office:value-type="string">
            <text:p text:style-name="P15">33.079</text:p>
          </table:table-cell>
          <table:table-cell table:style-name="Tabela12.A3" office:value-type="string">
            <text:p text:style-name="P15">543.087</text:p>
          </table:table-cell>
          <table:table-cell table:style-name="Tabela12.A3" office:value-type="string">
            <text:p text:style-name="P15">280</text:p>
          </table:table-cell>
        </table:table-row>
        <table:table-row table:style-name="Tabela12.3">
          <table:table-cell table:style-name="Tabela12.A3" office:value-type="string">
            <text:p text:style-name="P11">1995</text:p>
          </table:table-cell>
          <table:table-cell table:style-name="Tabela12.A3" office:value-type="string">
            <text:p text:style-name="P15">46.506</text:p>
          </table:table-cell>
          <table:table-cell table:style-name="Tabela12.A3" office:value-type="string">
            <text:p text:style-name="P15">49.972</text:p>
          </table:table-cell>
          <table:table-cell table:style-name="Tabela12.A3" office:value-type="string">
            <text:p text:style-name="P15">705.449</text:p>
          </table:table-cell>
          <table:table-cell table:style-name="Tabela12.A3" office:value-type="string">
            <text:p text:style-name="P15">373</text:p>
          </table:table-cell>
        </table:table-row>
        <table:table-row table:style-name="Tabela12.3">
          <table:table-cell table:style-name="Tabela12.A3" office:value-type="string">
            <text:p text:style-name="P11">1996</text:p>
          </table:table-cell>
          <table:table-cell table:style-name="Tabela12.A3" office:value-type="string">
            <text:p text:style-name="P15">47.747</text:p>
          </table:table-cell>
          <table:table-cell table:style-name="Tabela12.A3" office:value-type="string">
            <text:p text:style-name="P15">53.346</text:p>
          </table:table-cell>
          <table:table-cell table:style-name="Tabela12.A3" office:value-type="string">
            <text:p text:style-name="P15">840.269</text:p>
          </table:table-cell>
          <table:table-cell table:style-name="Tabela12.A3" office:value-type="string">
            <text:p text:style-name="P15">388</text:p>
          </table:table-cell>
        </table:table-row>
        <table:table-row table:style-name="Tabela12.3">
          <table:table-cell table:style-name="Tabela12.A3" office:value-type="string">
            <text:p text:style-name="P11">1997</text:p>
          </table:table-cell>
          <table:table-cell table:style-name="Tabela12.A3" office:value-type="string">
            <text:p text:style-name="P15">52.994</text:p>
          </table:table-cell>
          <table:table-cell table:style-name="Tabela12.A3" office:value-type="string">
            <text:p text:style-name="P15">59.747</text:p>
          </table:table-cell>
          <table:table-cell table:style-name="Tabela12.A3" office:value-type="string">
            <text:p text:style-name="P15">871.275</text:p>
          </table:table-cell>
          <table:table-cell table:style-name="Tabela12.A3" office:value-type="string">
            <text:p text:style-name="P15">1.185</text:p>
          </table:table-cell>
        </table:table-row>
        <table:table-row table:style-name="Tabela12.3">
          <table:table-cell table:style-name="Tabela12.A3" office:value-type="string">
            <text:p text:style-name="P11">1998</text:p>
          </table:table-cell>
          <table:table-cell table:style-name="Tabela12.A3" office:value-type="string">
            <text:p text:style-name="P15">51.140</text:p>
          </table:table-cell>
          <table:table-cell table:style-name="Tabela12.A3" office:value-type="string">
            <text:p text:style-name="P15">57.763</text:p>
          </table:table-cell>
          <table:table-cell table:style-name="Tabela12.A3" office:value-type="string">
            <text:p text:style-name="P15">843.985</text:p>
          </table:table-cell>
          <table:table-cell table:style-name="Tabela12.A3" office:value-type="string">
            <text:p text:style-name="P15">2.065</text:p>
          </table:table-cell>
        </table:table-row>
        <table:table-row table:style-name="Tabela12.3">
          <table:table-cell table:style-name="Tabela12.A3" office:value-type="string">
            <text:p text:style-name="P11">1999</text:p>
          </table:table-cell>
          <table:table-cell table:style-name="Tabela12.A3" office:value-type="string">
            <text:p text:style-name="P15">48.013</text:p>
          </table:table-cell>
          <table:table-cell table:style-name="Tabela12.A3" office:value-type="string">
            <text:p text:style-name="P15">49.302</text:p>
          </table:table-cell>
          <table:table-cell table:style-name="Tabela12.A3" office:value-type="string">
            <text:p text:style-name="P15">586.777</text:p>
          </table:table-cell>
          <table:table-cell table:style-name="Tabela12.A3" office:value-type="string">
            <text:p text:style-name="P15">2.100</text:p>
          </table:table-cell>
        </table:table-row>
        <table:table-row table:style-name="Tabela12.3">
          <table:table-cell table:style-name="Tabela12.A3" office:value-type="string">
            <text:p text:style-name="P11">2000</text:p>
          </table:table-cell>
          <table:table-cell table:style-name="Tabela12.A3" office:value-type="string">
            <text:p text:style-name="P15">55.119</text:p>
          </table:table-cell>
          <table:table-cell table:style-name="Tabela12.A3" office:value-type="string">
            <text:p text:style-name="P15">55.851</text:p>
          </table:table-cell>
          <table:table-cell table:style-name="Tabela12.A3" office:value-type="string">
            <text:p text:style-name="P15">644.984</text:p>
          </table:table-cell>
          <table:table-cell table:style-name="Tabela12.A3" office:value-type="string">
            <text:p text:style-name="P15">3.083</text:p>
          </table:table-cell>
        </table:table-row>
        <table:table-row table:style-name="Tabela12.3">
          <table:table-cell table:style-name="Tabela12.A3" office:value-type="string">
            <text:p text:style-name="P11">2001</text:p>
          </table:table-cell>
          <table:table-cell table:style-name="Tabela12.A3" office:value-type="string">
            <text:p text:style-name="P15">58.287</text:p>
          </table:table-cell>
          <table:table-cell table:style-name="Tabela12.A3" office:value-type="string">
            <text:p text:style-name="P15">55.602</text:p>
          </table:table-cell>
          <table:table-cell table:style-name="Tabela12.A3" office:value-type="string">
            <text:p text:style-name="P15">553.771</text:p>
          </table:table-cell>
          <table:table-cell table:style-name="Tabela12.A3" office:value-type="string">
            <text:p text:style-name="P15">2.603</text:p>
          </table:table-cell>
        </table:table-row>
        <table:table-row table:style-name="Tabela12.3">
          <table:table-cell table:style-name="Tabela12.A3" office:value-type="string">
            <text:p text:style-name="P11">2002</text:p>
          </table:table-cell>
          <table:table-cell table:style-name="Tabela12.A3" office:value-type="string">
            <text:p text:style-name="P15">60.439</text:p>
          </table:table-cell>
          <table:table-cell table:style-name="Tabela12.A3" office:value-type="string">
            <text:p text:style-name="P15">47.243</text:p>
          </table:table-cell>
          <table:table-cell table:style-name="Tabela12.A3" office:value-type="string">
            <text:p text:style-name="P15">504.359</text:p>
          </table:table-cell>
          <table:table-cell table:style-name="Tabela12.A3" office:value-type="string">
            <text:p text:style-name="P15">3.948</text:p>
          </table:table-cell>
        </table:table-row>
        <table:table-row table:style-name="Tabela12.3">
          <table:table-cell table:style-name="Tabela12.A3" office:value-type="string">
            <text:p text:style-name="P11">2003</text:p>
          </table:table-cell>
          <table:table-cell table:style-name="Tabela12.A3" office:value-type="string">
            <text:p text:style-name="P15">73.203</text:p>
          </table:table-cell>
          <table:table-cell table:style-name="Tabela12.A3" office:value-type="string">
            <text:p text:style-name="P15">48.326</text:p>
          </table:table-cell>
          <table:table-cell table:style-name="Tabela12.A3" office:value-type="string">
            <text:p text:style-name="P15">553.603</text:p>
          </table:table-cell>
          <table:table-cell table:style-name="Tabela12.A3" office:value-type="string">
            <text:p text:style-name="P15">4.007</text:p>
          </table:table-cell>
        </table:table-row>
        <text:soft-page-break/>
        <table:table-row table:style-name="Tabela12.3">
          <table:table-cell table:style-name="Tabela12.A3" office:value-type="string">
            <text:p text:style-name="P11">2004</text:p>
          </table:table-cell>
          <table:table-cell table:style-name="Tabela12.A3" office:value-type="string">
            <text:p text:style-name="P15">96.678</text:p>
          </table:table-cell>
          <table:table-cell table:style-name="Tabela12.A3" office:value-type="string">
            <text:p text:style-name="P15">62.836</text:p>
          </table:table-cell>
          <table:table-cell table:style-name="Tabela12.A3" office:value-type="string">
            <text:p text:style-name="P15">663.783</text:p>
          </table:table-cell>
          <table:table-cell table:style-name="Tabela12.A3" office:value-type="string">
            <text:p text:style-name="P15">3.862</text:p>
          </table:table-cell>
        </table:table-row>
        <table:table-row table:style-name="Tabela12.3">
          <table:table-cell table:style-name="Tabela12.A3" office:value-type="string">
            <text:p text:style-name="P11">2005</text:p>
          </table:table-cell>
          <table:table-cell table:style-name="Tabela12.A3" office:value-type="string">
            <text:p text:style-name="P15">118.529</text:p>
          </table:table-cell>
          <table:table-cell table:style-name="Tabela12.A3" office:value-type="string">
            <text:p text:style-name="P15">73.600</text:p>
          </table:table-cell>
          <table:table-cell table:style-name="Tabela12.A3" office:value-type="string">
            <text:p text:style-name="P15">882.439</text:p>
          </table:table-cell>
          <table:table-cell table:style-name="Tabela12.A3" office:value-type="string">
            <text:p text:style-name="P15">5.863</text:p>
          </table:table-cell>
        </table:table-row>
        <table:table-row table:style-name="Tabela12.3">
          <table:table-cell table:style-name="Tabela12.A3" office:value-type="string">
            <text:p text:style-name="P11">2006</text:p>
          </table:table-cell>
          <table:table-cell table:style-name="Tabela12.A3" office:value-type="string">
            <text:p text:style-name="P15">137.807</text:p>
          </table:table-cell>
          <table:table-cell table:style-name="Tabela12.A3" office:value-type="string">
            <text:p text:style-name="P15">91.351</text:p>
          </table:table-cell>
          <table:table-cell table:style-name="Tabela12.A3" office:value-type="string">
            <text:p text:style-name="P15">1.071.973</text:p>
          </table:table-cell>
          <table:table-cell table:style-name="Tabela12.A3" office:value-type="string">
            <text:p text:style-name="P15">6.377</text:p>
          </table:table-cell>
        </table:table-row>
        <table:table-row table:style-name="Tabela12.45">
          <table:table-cell table:style-name="Tabela12.A3" office:value-type="string">
            <text:p text:style-name="P11">2007</text:p>
          </table:table-cell>
          <table:table-cell table:style-name="Tabela12.A3" office:value-type="string">
            <text:p text:style-name="P15">160.649</text:p>
          </table:table-cell>
          <table:table-cell table:style-name="Tabela12.A3" office:value-type="string">
            <text:p text:style-name="P15">120.617</text:p>
          </table:table-cell>
          <table:table-cell table:style-name="Tabela12.A3" office:value-type="string">
            <text:p text:style-name="P15">1.295.500</text:p>
          </table:table-cell>
          <table:table-cell table:style-name="Tabela12.A3" office:value-type="string">
            <text:p text:style-name="P15">4.191</text:p>
          </table:table-cell>
        </table:table-row>
        <table:table-row table:style-name="Tabela12.46">
          <table:table-cell table:style-name="Tabela12.A46" office:value-type="string">
            <text:p text:style-name="P11">2008</text:p>
          </table:table-cell>
          <table:table-cell table:style-name="Tabela12.A46" office:value-type="string">
            <text:p text:style-name="P15">197.942</text:p>
          </table:table-cell>
          <table:table-cell table:style-name="Tabela12.A46" office:value-type="string">
            <text:p text:style-name="P15">173.107</text:p>
          </table:table-cell>
          <table:table-cell table:style-name="Tabela12.A46" office:value-type="string">
            <text:p text:style-name="P15">1.569.421</text:p>
          </table:table-cell>
          <table:table-cell table:style-name="Tabela12.A46" office:value-type="string">
            <text:p text:style-name="P15">6.597</text:p>
          </table:table-cell>
        </table:table-row>
      </table:table>
      <text:p text:style-name="P36">Fonte: Midic/Secex, BNDES</text:p>
      <text:p text:style-name="P36"/>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OldStyle-Bold" svg:font-family="BookmanOldStyle-Bold"/>
    <style:font-face style:name="BookmanOldStyle" svg:font-family="BookmanOldStyle, 'MS Mincho'"/>
    <style:font-face style:name="AGaramond-Regular" svg:font-family="AGaramond-Regular" style:font-family-generic="roman"/>
    <style:font-face style:name="TimesNewRomanPSMT" svg:font-family="TimesNewRomanPSMT" style:font-family-generic="roman"/>
    <style:font-face style:name="ar" svg:font-family="ar, 'Times New Roman'" style:font-family-generic="roman"/>
    <style:font-face style:name="Arial2" svg:font-family="Arial" style:font-family-generic="swiss"/>
    <style:font-face style:name="Frutiger-Light" svg:font-family="Frutiger-Light" style:font-family-generic="swiss"/>
    <style:font-face style:name="Frutiger-LightItalic" svg:font-family="Frutiger-LightItal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Contents_20_1" style:display-name="Contents 1" style:family="paragraph" style:parent-style-name="Standard" style:next-style-name="Standard" style:class="index">
      <style:paragraph-properties fo:margin-top="0.212cm" fo:margin-bottom="0.212cm" loext:contextual-spacing="false" fo:text-align="justify" style:justify-single-word="false">
        <style:tab-stops>
          <style:tab-stop style:position="16.002cm" style:type="right" style:leader-style="dotted" style:leader-text="."/>
        </style:tab-stops>
      </style:paragraph-properties>
      <style:text-properties fo:text-transform="uppercase" fo:language="pt" fo:country="BR" fo:font-weight="bold" style:language-asian="pt" style:country-asian="BR" style:font-weight-asian="bold"/>
    </style:style>
    <style:style style:name="Contents_20_2" style:display-name="Contents 2" style:family="paragraph" style:parent-style-name="Standard" style:next-style-name="Standard" style:class="index">
      <style:paragraph-properties fo:text-align="justify" style:justify-single-word="false">
        <style:tab-stops>
          <style:tab-stop style:position="16.002cm" style:type="right" style:leader-style="dotted" style:leader-text="."/>
        </style:tab-stops>
      </style:paragraph-properties>
      <style:text-properties fo:font-variant="small-caps" fo:language="pt" fo:country="BR" style:language-asian="pt" style:country-asian="BR"/>
    </style:style>
    <style:style style:name="Contents_20_3" style:display-name="Contents 3" style:family="paragraph" style:parent-style-name="Standard" style:next-style-name="Standard" style:class="index">
      <style:paragraph-properties fo:margin-left="0.423cm" fo:margin-right="0cm" fo:text-indent="0cm" style:auto-text-indent="false">
        <style:tab-stops>
          <style:tab-stop style:position="16.002cm" style:type="right" style:leader-style="dotted" style:leader-text="."/>
        </style:tab-stops>
      </style:paragraph-properties>
      <style:text-properties fo:language="pt" fo:country="BR" fo:font-style="italic" style:language-asian="pt" style:country-asian="BR"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Texto_20_de_20_comentário" style:display-name="Texto de comentário" style:family="paragraph" style:parent-style-name="Standard"/>
    <style:style style:name="Text_20_body_20_indent" style:display-name="Text body indent" style:family="paragraph" style:parent-style-name="Standard" style:class="text">
      <style:paragraph-properties fo:margin-left="0.501cm" fo:margin-right="0cm" fo:line-height="150%" fo:text-align="justify" style:justify-single-word="false" fo:text-indent="-0.501cm" style:auto-text-indent="false"/>
      <style:text-properties fo:font-size="16pt" fo:language="en" fo:country="AU" style:font-size-asian="16pt"/>
    </style:style>
    <style:style style:name="Corpo_20_de_20_texto_20_3" style:display-name="Corpo de texto 3" style:family="paragraph" style:parent-style-name="Standard">
      <style:paragraph-properties fo:text-align="justify" style:justify-single-word="false"/>
      <style:text-properties fo:font-size="16pt" style:font-size-asian="16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style>
    <style:style style:name="Footnote_20_Symbol" style:display-name="Footnote Symbol" style:family="text" style:parent-style-name="Fonte_20_parág._20_padrão">
      <style:text-properties style:text-position="super 58%" style:font-name="Arial" fo:font-family="Arial" style:font-family-generic="swiss" style:font-pitch="variable" fo:font-size="9pt" style:font-size-asian="9pt" style:font-name-complex="Arial" style:font-family-complex="Arial" style:font-family-generic-complex="swiss"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texto1" style:family="text" style:parent-style-name="Fonte_20_parág._20_padrão">
      <style:text-properties fo:color="#000000" style:font-name="Verdana" fo:font-family="Verdana" style:font-family-generic="swiss" style:font-pitch="variable" fo:font-size="7.5pt" fo:font-weight="normal" style:font-size-asian="7.5pt" style:font-weight-asian="normal" style:font-name-complex="Verdana" style:font-family-complex="Verdana" style:font-family-generic-complex="swiss" style:font-pitch-complex="variable" style:font-size-complex="7.5pt" style:font-weight-complex="normal"/>
    </style:style>
    <style:style style:name="Emphasis" style:family="text" style:parent-style-name="Fonte_20_parág._20_padrão">
      <style:text-properties fo:font-style="italic" style:font-style-asian="italic" style:font-style-complex="italic"/>
    </style:style>
    <style:style style:name="txt_5f_conteudo_5f_titulo1" style:display-name="txt_conteudo_titulo1" style:family="text" style:parent-style-name="Fonte_20_parág._20_padrão">
      <style:text-properties fo:color="#207136" style:font-name="Arial" fo:font-family="Arial" style:font-family-generic="swiss" style:font-pitch="variable" fo:font-size="13.5pt" fo:font-weight="bold" style:font-size-asian="13.5pt" style:font-weight-asian="bold" style:font-name-complex="Arial" style:font-family-complex="Arial" style:font-family-generic-complex="swiss" style:font-pitch-complex="variable" style:font-size-complex="13.5pt" style:font-weight-complex="bold"/>
    </style:style>
    <style:style style:name="noticia_5f_resumo1" style:display-name="noticia_resumo1" style:family="text" style:parent-style-name="Fonte_20_parág._20_padrão">
      <style:text-properties fo:color="#333333"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noticia_5f_titulo1" style:display-name="noticia_titulo1" style:family="text" style:parent-style-name="Fonte_20_parág._20_padrão">
      <style:text-properties fo:color="#333333"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addmd1" style:family="text" style:parent-style-name="Fonte_20_parág._20_padrão">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Quadro1" text:anchor-type="paragraph" svg:y="0.002cm" draw:z-index="8"><draw:text-box fo:min-height="0.058cm" fo:min-width="0cm"><text:p text:style-name="Header"><text:span text:style-name="Page_20_Number"/></text:p></draw:text-box></draw:frame></text:p>
      </style:header>
      <style:footer>
        <text:p text:style-name="MP2"/>
      </style:footer>
    </style:master-page>
    <style:master-page style:name="Converter_20_1" style:display-name="Converter 1" style:page-layout-name="Mpm1">
      <style:header>
        <text:p text:style-name="MP1"><draw:frame draw:style-name="Mfr1" draw:name="Quadro2" text:anchor-type="paragraph" svg:y="0.002cm" draw:z-index="22"><draw:text-box fo:min-height="0.058cm" fo:min-width="0cm"><text:p text:style-name="Header"><text:span text:style-name="Page_20_Number"/></text:p></draw:text-box></draw:frame></text:p>
      </style:header>
      <style:footer>
        <text:p text:style-name="MP2"/>
      </style:footer>
    </style:master-page>
    <style:master-page style:name="Converter_20_2" style:display-name="Converter 2" style:page-layout-name="Mpm1">
      <style:header>
        <text:p text:style-name="MP1"><draw:frame draw:style-name="Mfr1" draw:name="Quadro3" text:anchor-type="paragraph" svg:y="0.002cm" draw:z-index="30"><draw:text-box fo:min-height="0.058cm" fo:min-width="0cm"><text:p text:style-name="Header"><text:span text:style-name="Page_20_Number"/></text:p></draw:text-box></draw:frame></text:p>
      </style:header>
      <style:footer>
        <text:p text:style-name="MP2"/>
      </style:footer>
    </style:master-page>
    <style:master-page style:name="Converter_20_3" style:display-name="Converter 3" style:page-layout-name="Mpm1">
      <style:header>
        <text:p text:style-name="MP1"><draw:frame draw:style-name="Mfr1" draw:name="Quadro4" text:anchor-type="paragraph" svg:y="0.002cm" draw:z-index="17"><draw:text-box fo:min-height="0.058cm" fo:min-width="0cm"><text:p text:style-name="Header"><text:span text:style-name="Page_20_Number"><text:page-number text:select-page="current">28</text:page-number></text:span></text:p></draw:text-box></draw:frame></text:p>
      </style:header>
      <style:header-first>
        <text:p text:style-name="MP3"/>
      </style:header-first>
      <style:footer>
        <text:p text:style-name="MP2"/>
      </style:footer>
      <style:footer-first>
        <text:p text:style-name="Footer"/>
      </style:footer-first>
    </style:master-page>
    <style:master-page style:name="Converter_20_4" style:display-name="Converter 4" style:page-layout-name="Mpm1">
      <style:header>
        <text:p text:style-name="MP1"><draw:frame draw:style-name="Mfr1" draw:name="Quadro5" text:anchor-type="paragraph" svg:y="0.002cm" draw:z-index="79"><draw:text-box fo:min-height="0.058cm" fo:min-width="0cm"><text:p text:style-name="Header"><text:span text:style-name="Page_20_Number"><text:page-number text:select-page="current">78</text:page-number></text:span></text:p></draw:text-box></draw:frame></text:p>
      </style:header>
      <style:header-first>
        <text:p text:style-name="MP3"/>
      </style:header-first>
      <style:footer>
        <text:p text:style-name="MP2"/>
      </style:footer>
      <style:footer-first>
        <text:p text:style-name="Footer"/>
      </style:footer-first>
    </style:master-page>
    <style:master-page style:name="Converter_20_5" style:display-name="Converter 5" style:page-layout-name="Mpm1">
      <style:header>
        <text:p text:style-name="MP1"><draw:frame draw:style-name="Mfr1" draw:name="Quadro6" text:anchor-type="paragraph" svg:y="0.002cm" draw:z-index="85"><draw:text-box fo:min-height="0.058cm" fo:min-width="0cm"><text:p text:style-name="Header"><text:span text:style-name="Page_20_Number"><text:page-number text:select-page="current">85</text:page-number></text:span></text:p></draw:text-box></draw:frame></text:p>
      </style:header>
      <style:header-first>
        <text:p text:style-name="MP3"><text:span text:style-name="Page_20_Number"><text:page-number text:select-page="current">79</text:page-number></text:span></text:p>
      </style:header-first>
      <style:footer>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para Apresentação da Monografia em Word 97</dc:title>
    <meta:initial-creator>UFRJ - Instituto de Economia</meta:initial-creator>
    <meta:creation-date>2009-08-30T17:46:00</meta:creation-date>
    <dc:creator>Nathalia Alves</dc:creator>
    <dc:date>2009-08-31T09:10:00</dc:date>
    <meta:print-date>2009-08-31T03:53:00</meta:print-date>
    <meta:editing-cycles>271</meta:editing-cycles>
    <meta:editing-duration>PT15H24M</meta:editing-duration>
    <meta:document-statistic meta:table-count="12" meta:image-count="6" meta:object-count="0" meta:page-count="85" meta:paragraph-count="1195" meta:word-count="28417" meta:character-count="190340" meta:non-whitespace-character-count="162145"/>
    <meta:generator>LibreOffice/5.0.6.3$Windows_x86 LibreOffice_project/490fc03b25318460cfc54456516ea2519c11d1aa</meta:generator>
  </office:meta>
</office:document-meta>
</file>