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line-height="150%"/>
      <style:text-properties fo:font-weight="bold" style:font-weight-asian="bold"/>
    </style:style>
    <style:style style:name="P6" style:family="paragraph" style:parent-style-name="Standard">
      <style:paragraph-properties fo:line-height="150%" fo:text-align="center" style:justify-single-word="false"/>
      <style:text-properties fo:font-weight="bold" style:font-weight-asian="bold"/>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style:tab-stops>
          <style:tab-stop style:position="15cm" style:type="right"/>
        </style:tab-stops>
      </style:paragraph-properties>
    </style:style>
    <style:style style:name="P11" style:family="paragraph" style:parent-style-name="Standard">
      <style:paragraph-properties fo:line-height="150%">
        <style:tab-stops>
          <style:tab-stop style:position="5.847cm"/>
        </style:tab-stops>
      </style:paragraph-properties>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style:tab-stops>
          <style:tab-stop style:position="3.466cm"/>
        </style:tab-stops>
      </style:paragraph-properties>
    </style:style>
    <style:style style:name="P14" style:family="paragraph" style:parent-style-name="Standard">
      <style:paragraph-properties fo:line-height="150%">
        <style:tab-stops>
          <style:tab-stop style:position="5.927cm"/>
        </style:tab-stops>
      </style:paragraph-properties>
    </style:style>
    <style:style style:name="P15" style:family="paragraph" style:parent-style-name="Standard">
      <style:paragraph-properties fo:line-height="150%"/>
      <style:text-properties fo:font-size="10pt" fo:font-style="italic" style:font-size-asian="10pt" style:font-style-asian="italic" style:font-size-complex="10pt"/>
    </style:style>
    <style:style style:name="P16" style:family="paragraph" style:parent-style-name="Standard">
      <style:paragraph-properties fo:line-height="150%" fo:text-align="justify" style:justify-single-word="false"/>
      <style:text-properties fo:font-size="10pt" style:font-size-asian="10pt" style:font-size-complex="10pt"/>
    </style:style>
    <style:style style:name="P17" style:family="paragraph" style:parent-style-name="Standard">
      <style:paragraph-properties fo:line-height="150%">
        <style:tab-stops>
          <style:tab-stop style:position="5.927cm"/>
        </style:tab-stops>
      </style:paragraph-properties>
      <style:text-properties fo:font-size="10pt" style:font-size-asian="10pt" style:font-size-complex="10pt"/>
    </style:style>
    <style:style style:name="P18" style:family="paragraph" style:parent-style-name="Standard">
      <style:paragraph-properties fo:line-height="150%" fo:text-align="justify" style:justify-single-word="false"/>
      <style:text-properties fo:font-size="10pt" fo:font-weight="bold" style:font-size-asian="10pt" style:font-weight-asian="bold" style:font-size-complex="10pt"/>
    </style:style>
    <style:style style:name="P19" style:family="paragraph" style:parent-style-name="Standard">
      <style:paragraph-properties fo:line-height="150%" fo:text-align="justify" style:justify-single-word="false"/>
      <style:text-properties fo:color="#ff0000"/>
    </style:style>
    <style:style style:name="P20" style:family="paragraph" style:parent-style-name="Standard">
      <style:paragraph-properties fo:margin-left="0cm" fo:margin-right="0cm" fo:line-height="150%" fo:text-align="justify" style:justify-single-word="false" fo:text-indent="1.249cm" style:auto-text-indent="false"/>
    </style:style>
    <style:style style:name="P21" style:family="paragraph" style:parent-style-name="Standard">
      <loext:graphic-properties draw:fill="solid" draw:fill-color="#f8fcff"/>
      <style:paragraph-properties fo:margin-left="0cm" fo:margin-right="0cm" fo:line-height="150%" fo:text-align="justify" style:justify-single-word="false" fo:text-indent="1.249cm" style:auto-text-indent="false" fo:background-color="#f8fcff"/>
    </style:style>
    <style:style style:name="P22" style:family="paragraph" style:parent-style-name="Standard">
      <style:paragraph-properties fo:margin-left="0cm" fo:margin-right="0cm" fo:line-height="150%" fo:text-align="justify" style:justify-single-word="false" fo:text-indent="1.249cm" style:auto-text-indent="false"/>
      <style:text-properties fo:font-size="10pt" style:font-size-asian="10pt" style:font-size-complex="10pt"/>
    </style:style>
    <style:style style:name="P23" style:family="paragraph" style:parent-style-name="Standard">
      <style:paragraph-properties fo:margin-left="0cm" fo:margin-right="0cm" fo:line-height="150%" fo:text-align="justify" style:justify-single-word="false" fo:text-indent="1.249cm" style:auto-text-indent="false"/>
      <style:text-properties fo:font-weight="bold" style:font-weight-asian="bold"/>
    </style:style>
    <style:style style:name="P24" style:family="paragraph" style:parent-style-name="Standard">
      <style:paragraph-properties fo:margin-left="0cm" fo:margin-right="0cm" fo:line-height="150%" fo:text-align="justify" style:justify-single-word="false" fo:text-indent="1.249cm" style:auto-text-indent="false"/>
      <style:text-properties fo:color="#ff0000"/>
    </style:style>
    <style:style style:name="P25" style:family="paragraph" style:parent-style-name="Standard">
      <style:paragraph-properties fo:margin-left="0cm" fo:margin-right="0cm" fo:line-height="150%" fo:text-align="justify" style:justify-single-word="false" fo:text-indent="1.249cm" style:auto-text-indent="false"/>
      <style:text-properties fo:color="#ff0000" fo:font-size="10pt" style:font-size-asian="10pt" style:font-size-complex="10pt"/>
    </style:style>
    <style:style style:name="P26" style:family="paragraph" style:parent-style-name="Standard">
      <style:paragraph-properties fo:margin-left="0cm" fo:margin-right="0cm" fo:line-height="150%" fo:text-align="justify" style:justify-single-word="false" fo:text-indent="1.249cm" style:auto-text-indent="false"/>
      <style:text-properties fo:font-style="italic" style:font-style-asian="italic"/>
    </style:style>
    <style:style style:name="P27" style:family="paragraph" style:parent-style-name="Standard">
      <style:paragraph-properties fo:margin-left="0cm" fo:margin-right="0cm" fo:line-height="150%" fo:text-align="justify" style:justify-single-word="false" fo:text-indent="1.249cm" style:auto-text-indent="false"/>
      <style:text-properties fo:language="en" fo:country="US"/>
    </style:style>
    <style:style style:name="P28" style:family="paragraph" style:parent-style-name="Standard">
      <style:paragraph-properties fo:margin-left="0cm" fo:margin-right="0cm" fo:line-height="150%" fo:text-align="justify" style:justify-single-word="false" fo:text-indent="1.249cm" style:auto-text-indent="false"/>
      <style:text-properties fo:background-color="#ffff00"/>
    </style:style>
    <style:style style:name="P29" style:family="paragraph" style:parent-style-name="Standard">
      <style:paragraph-properties fo:margin-left="0cm" fo:margin-right="0cm" fo:line-height="150%" fo:text-align="justify" style:justify-single-word="false" fo:text-indent="1.249cm" style:auto-text-indent="false"/>
      <style:text-properties fo:language="pt" fo:country="PT"/>
    </style:style>
    <style:style style:name="P30" style:family="paragraph" style:parent-style-name="Standard">
      <style:paragraph-properties fo:margin-left="0cm" fo:margin-right="0cm" fo:line-height="150%" fo:text-align="justify" style:justify-single-word="false" fo:text-indent="1.251cm" style:auto-text-indent="false"/>
    </style:style>
    <style:style style:name="P31" style:family="paragraph" style:parent-style-name="Standard">
      <style:paragraph-properties fo:margin-left="0.635cm" fo:margin-right="0cm" fo:line-height="150%" fo:text-align="justify" style:justify-single-word="false" fo:text-indent="0cm" style:auto-text-indent="false"/>
    </style:style>
    <style:style style:name="P32" style:family="paragraph" style:parent-style-name="Standard">
      <style:paragraph-properties fo:margin-left="0cm" fo:margin-right="0cm" fo:line-height="150%" fo:text-align="justify" style:justify-single-word="false" fo:text-indent="0.635cm" style:auto-text-indent="false"/>
    </style:style>
    <style:style style:name="P33" style:family="paragraph" style:parent-style-name="Standard">
      <style:paragraph-properties fo:margin-left="1.249cm" fo:margin-right="0cm" fo:line-height="150%" fo:text-align="justify" style:justify-single-word="false" fo:text-indent="1.249cm" style:auto-text-indent="false"/>
    </style:style>
    <style:style style:name="P34" style:family="paragraph" style:parent-style-name="Standard">
      <style:paragraph-properties fo:margin-left="1.249cm" fo:margin-right="0cm" fo:line-height="150%" fo:text-align="justify" style:justify-single-word="false" fo:text-indent="1.249cm" style:auto-text-indent="false"/>
      <style:text-properties fo:font-size="10pt" style:font-size-asian="10pt" style:font-size-complex="10pt"/>
    </style:style>
    <style:style style:name="P35" style:family="paragraph" style:parent-style-name="Standard">
      <style:paragraph-properties fo:margin-left="1.249cm" fo:margin-right="0cm" fo:line-height="150%" fo:text-align="justify" style:justify-single-word="false" fo:text-indent="1.249cm" style:auto-text-indent="false"/>
      <style:text-properties fo:font-style="italic" style:font-style-asian="italic"/>
    </style:style>
    <style:style style:name="P36" style:family="paragraph" style:parent-style-name="Standard">
      <style:paragraph-properties fo:margin-left="1.249cm" fo:margin-right="0cm" fo:line-height="150%" fo:text-align="justify" style:justify-single-word="false" fo:text-indent="1.238cm" style:auto-text-indent="false"/>
    </style:style>
    <style:style style:name="P37" style:family="paragraph" style:parent-style-name="Standard">
      <style:paragraph-properties fo:margin-left="1.249cm" fo:margin-right="0cm" fo:line-height="150%" fo:text-align="justify" style:justify-single-word="false" fo:text-indent="0cm" style:auto-text-indent="false"/>
    </style:style>
    <style:style style:name="P38" style:family="paragraph" style:parent-style-name="Standard">
      <style:paragraph-properties fo:margin-left="1.249cm" fo:margin-right="0cm" fo:line-height="150%" fo:text-align="justify" style:justify-single-word="false" fo:text-indent="1.244cm" style:auto-text-indent="false"/>
    </style:style>
    <style:style style:name="P39" style:family="paragraph" style:parent-style-name="Standard">
      <style:paragraph-properties fo:margin-left="1.249cm" fo:margin-right="0cm" fo:line-height="150%" fo:text-align="justify" style:justify-single-word="false" fo:text-indent="1.244cm" style:auto-text-indent="false"/>
      <style:text-properties fo:font-size="10pt" style:font-size-asian="10pt" style:font-size-complex="10pt"/>
    </style:style>
    <style:style style:name="P40" style:family="paragraph" style:parent-style-name="Standard">
      <style:paragraph-properties fo:margin-left="2.501cm" fo:margin-right="2.501cm" fo:text-indent="0cm" style:auto-text-indent="false"/>
    </style:style>
    <style:style style:name="P41" style:family="paragraph" style:parent-style-name="Standard">
      <style:paragraph-properties fo:line-height="150%" fo:text-align="justify" style:justify-single-word="false" fo:padding="0cm" fo:border="none"/>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Heading_20_2">
      <style:paragraph-properties fo:line-height="150%"/>
    </style:style>
    <style:style style:name="P44" style:family="paragraph" style:parent-style-name="Heading_20_2">
      <style:paragraph-properties fo:line-height="150%" fo:text-align="justify" style:justify-single-word="false"/>
    </style:style>
    <style:style style:name="P45" style:family="paragraph" style:parent-style-name="Text_20_body">
      <style:paragraph-properties fo:line-height="150%"/>
    </style:style>
    <style:style style:name="P46" style:family="paragraph" style:parent-style-name="Text_20_body">
      <style:paragraph-properties fo:line-height="150%"/>
      <style:text-properties fo:font-size="22pt" fo:font-weight="bold" style:font-size-asian="22pt" style:font-weight-asian="bold" style:font-size-complex="22pt" style:font-weight-complex="bold"/>
    </style:style>
    <style:style style:name="P47" style:family="paragraph" style:parent-style-name="Text_20_body">
      <style:paragraph-properties fo:line-height="150%"/>
      <style:text-properties fo:font-size="18pt" fo:font-weight="bold" style:font-size-asian="18pt" style:font-weight-asian="bold" style:font-size-complex="18pt" style:font-weight-complex="bold"/>
    </style:style>
    <style:style style:name="P48" style:family="paragraph" style:parent-style-name="Text_20_body">
      <style:paragraph-properties fo:line-height="150%" fo:padding-left="0cm" fo:padding-right="0cm" fo:padding-top="0cm" fo:padding-bottom="0.035cm" fo:border-left="none" fo:border-right="none" fo:border-top="none" fo:border-bottom="0.74pt solid #00000a"/>
      <style:text-properties fo:font-size="22pt" fo:font-weight="bold" style:font-size-asian="22pt" style:font-weight-asian="bold" style:font-size-complex="22pt" style:font-weight-complex="bold"/>
    </style:style>
    <style:style style:name="P49" style:family="paragraph" style:parent-style-name="Contents_20_1">
      <style:paragraph-properties fo:text-align="start" style:justify-single-word="false"/>
    </style:style>
    <style:style style:name="P50" style:family="paragraph" style:parent-style-name="Footer">
      <style:paragraph-properties fo:margin-left="0cm" fo:margin-right="0.635cm" fo:text-indent="0cm" style:auto-text-indent="false"/>
    </style:style>
    <style:style style:name="P51" style:family="paragraph" style:parent-style-name="Footer">
      <style:paragraph-properties fo:padding="0cm" fo:border="none"/>
    </style:style>
    <style:style style:name="T1" style:family="text">
      <style:text-properties fo:font-size="14pt" style:font-size-asian="14pt" style:font-size-complex="14pt"/>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fo:font-size="10pt" style:font-size-asian="10pt" style:font-size-complex="10pt"/>
    </style:style>
    <style:style style:name="T7" style:family="text">
      <style:text-properties fo:color="#00000a" fo:font-style="italic" style:text-underline-style="none" style:font-style-asian="italic"/>
    </style:style>
    <style:style style:name="T8" style:family="text">
      <style:text-properties fo:color="#00000a"/>
    </style:style>
    <style:style style:name="T9" style:family="text">
      <style:text-properties fo:color="#00000a" fo:language="en" fo:country="US"/>
    </style:style>
    <style:style style:name="T10" style:family="text">
      <style:text-properties fo:color="#ff0000"/>
    </style:style>
    <style:style style:name="T11" style:family="text">
      <style:text-properties fo:color="#000000" fo:font-style="italic" style:font-style-asian="italic" style:font-weight-complex="bold"/>
    </style:style>
    <style:style style:name="T12" style:family="text">
      <style:text-properties fo:color="#000000"/>
    </style:style>
    <style:style style:name="T13" style:family="text">
      <style:text-properties fo:color="#000000" style:font-weight-complex="bold"/>
    </style:style>
    <style:style style:name="T14" style:family="text">
      <style:text-properties fo:language="en" fo:country="US"/>
    </style:style>
    <style:style style:name="T15" style:family="text">
      <style:text-properties fo:language="en" fo:country="US" fo:font-style="italic" style:font-style-asian="italic"/>
    </style:style>
    <style:style style:name="T16" style:family="text">
      <style:text-properties fo:color="#0d0d0d"/>
    </style:style>
    <style:style style:name="T17" style:family="text">
      <style:text-properties fo:color="#ff00ff"/>
    </style:style>
    <style:style style:name="T18" style:family="text">
      <style:text-properties style:font-name="Times New Roman" fo:font-size="12pt" fo:font-style="normal" style:font-size-asian="12pt" style:font-style-asian="normal" style:font-name-complex="Times New Roman1" style:font-size-complex="12pt"/>
    </style:style>
    <style:style style:name="T19" style:family="text">
      <style:text-properties fo:language="pt" fo:country="PT"/>
    </style:style>
    <style:style style:name="T20" style:family="text">
      <style:text-properties fo:font-style="normal" style:font-style-asian="normal"/>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UNIVERSIDADE FEDERAL DO RIO DE JANEIRO</text:span></text:p>
      <text:p text:style-name="P1"><text:span text:style-name="T1">INSTITUTO DE ECONOMIA</text:span></text:p>
      <text:p text:style-name="P1"><text:span text:style-name="T1">MONOGRAFIA DE BACHARELAD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5"><text:span text:style-name="T2">A Crise de 1929 nos EUA e o New Deal</text:span></text:p>
      <text:p text:style-name="P46"/>
      <text:p text:style-name="P46"/>
      <text:p text:style-name="P1"><text:span text:style-name="T1">Ana Carolina Granja de Almeida</text:span></text:p>
      <text:p text:style-name="P1"><text:span text:style-name="T1">Matrícula: 104034777</text:span></text:p>
      <text:p text:style-name="P3"/>
      <text:p text:style-name="P3"/>
      <text:p text:style-name="P3"/>
      <text:p text:style-name="P3"/>
      <text:p text:style-name="P1"><text:span text:style-name="T1">Orientador: Prof. Almir Pita Freitas Filho</text:span></text:p>
      <text:p text:style-name="P3"/>
      <text:p text:style-name="P3"/>
      <text:p text:style-name="P3"/>
      <text:p text:style-name="P3"/>
      <text:p text:style-name="P3"/>
      <text:p text:style-name="P1"><text:span text:style-name="T1">Agosto de 2009</text:span></text:p>
      <text:p text:style-name="P3"/>
      <text:p text:style-name="P3"/>
      <text:p text:style-name="P3"/>
      <text:p text:style-name="P3"/>
      <text:p text:style-name="P3"/>
      <text:p text:style-name="P3"/>
      <text:p text:style-name="P2"/>
      <text:p text:style-name="P1"><text:soft-page-break/><text:span text:style-name="T1">UNIVERSIDADE FEDERAL DO RIO DE JANEIRO</text:span></text:p>
      <text:p text:style-name="P1"><text:span text:style-name="T1">INSTITUTO DE ECONOMIA</text:span></text:p>
      <text:p text:style-name="P1"><text:span text:style-name="T1">MONOGRAFIA DE BACHARELADO</text:span></text:p>
      <text:p text:style-name="P3"/>
      <text:p text:style-name="P3"/>
      <text:p text:style-name="P3"/>
      <text:p text:style-name="P3"/>
      <text:p text:style-name="P3"/>
      <text:p text:style-name="P3"/>
      <text:p text:style-name="P3"/>
      <text:p text:style-name="P3"/>
      <text:p text:style-name="P3"/>
      <text:p text:style-name="P3"/>
      <text:p text:style-name="P47"/>
      <text:p text:style-name="P47"/>
      <text:p text:style-name="P45"><text:span text:style-name="T2">A Crise de 1929 nos EUA e o New Deal</text:span></text:p>
      <text:p text:style-name="P46"/>
      <text:p text:style-name="P48"/>
      <text:p text:style-name="P45"><text:span text:style-name="T1">Ana Carolina Granja de Almeida</text:span></text:p>
      <text:p text:style-name="P1"><text:span text:style-name="T1">Matrícula: 104034777</text:span></text:p>
      <text:p text:style-name="P3"/>
      <text:p text:style-name="P3"/>
      <text:p text:style-name="P3"/>
      <text:p text:style-name="P3"/>
      <text:p text:style-name="P3"/>
      <text:p text:style-name="P1"><text:span text:style-name="T1">Orientador: Prof. Almir Pita Freitas Filho</text:span></text:p>
      <text:p text:style-name="P3"/>
      <text:p text:style-name="P3"/>
      <text:p text:style-name="P3"/>
      <text:p text:style-name="P3"/>
      <text:p text:style-name="P3"/>
      <text:p text:style-name="P3"/>
      <text:p text:style-name="P1"><text:span text:style-name="T1">Agosto de 2009</text:span></text:p>
      <text:p text:style-name="P6"/>
      <text:p text:style-name="P6"/>
      <text:p text:style-name="P6"/>
      <text:p text:style-name="P6"><text:soft-page-break/></text:p>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
      <text:p text:style-name="P9"/>
      <text:p text:style-name="P9"/>
      <text:p text:style-name="P9"/>
      <text:p text:style-name="P9"/>
      <text:p text:style-name="P9"/>
      <text:p text:style-name="P9"/>
      <text:p text:style-name="P9"/>
      <text:p text:style-name="P9"/>
      <text:p text:style-name="P8"><text:span text:style-name="T3">As opiniões expressas neste trabalho são de exclusiva responsabilidade do(a) autor(a)</text:span></text:p>
      <text:p text:style-name="P8"/>
      <text:p text:style-name="P9"/>
      <text:p text:style-name="P9"/>
      <text:p text:style-name="P9"><text:soft-page-break/></text:p>
      <text:p text:style-name="P6"/>
      <text:p text:style-name="P9"><text:span text:style-name="T5">AGRADECIMENTOS</text:span></text:p>
      <text:p text:style-name="P6"/>
      <text:p text:style-name="P10">Aos meus pais, por tudo que fizeram por mim.</text:p>
      <text:p text:style-name="P11">Ao professor Almir Pita, pela ótima orientaçã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9"><text:soft-page-break/><text:span text:style-name="T5">RESUMO</text:span></text:p>
      <text:p text:style-name="P5"/>
      <text:p text:style-name="P12"><text:span text:style-name="T5"><text:tab/></text:span>A Crise de 1929 foi a mais grave já enfrentada pelos Estados Unidos. Essa monografia analisa como essa crise devastou o país e diversos setores da economia americana. </text:p>
      <text:p text:style-name="P20">Durante os anos da crise, que começou em 1929 e só terminou com o advento da II Guerra Mundial, dois Presidentes passaram pela Casa Branca. As medidas que cada um deles tomou para recuperar a economia americana também são abordadas.</text:p>
      <text:p text:style-name="P12"><text:tab/>Primeiro, são objeto de análise as medidas tomadas pelo Presidente Herbert Hoover nos anos do seu governo, de 1929 a 1933, e como os ideais liberais que norteavam o Presidente e sua base de apoio impediram que medidas mais drásticas e necessárias fossem tomadas para ajudar o país.</text:p>
      <text:p text:style-name="P12"><text:tab/>Posteriormente, são analisadas as medidas tomadas pelo Presidente Franklin D. Roosevelt, que ficou no poder de 1933 a 1945, e como o programa do seu Governo, o New Deal, foi importante para amenizar a crise. Dentro dessa análise também é vista a importância de John M. Keynes, que quebrou o paradigma do pensamento econômico da época, com seu livro <text:span text:style-name="T4">General Theory of Employment Interest and Money</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4"/>
      <text:p text:style-name="P1"><text:span text:style-name="T5">ÍNDICE</text:span></text:p>
      <text:p text:style-name="P49"/>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INTRODUÇÃO<text:tab/>7</text:p>
          <text:p text:style-name="Contents_20_1">CAPÍTULO I - ECONOMIA AMERICANA NA DÉCADA DE 20...<text:tab/>9</text:p>
          <text:p text:style-name="Contents_20_2">I.1 - ATIVIDADE ECONÔMICA<text:tab/>9</text:p>
          <text:p text:style-name="Contents_20_2">I.2 - BOLSA DE VALORES<text:tab/>10</text:p>
          <text:p text:style-name="Contents_20_2">I.3 - SISTEMA BANCÁRIO<text:tab/>11</text:p>
          <text:p text:style-name="Contents_20_2">I.4 - AGRICULTURA<text:tab/>11</text:p>
          <text:p text:style-name="Contents_20_2">I.5 - SITUAÇÃO DOS TRABALHADORES<text:tab/>12</text:p>
          <text:p text:style-name="Contents_20_2">I.6 - O BOOM IMOBILIÁRIO DA FLÓRIDA<text:tab/>13</text:p>
          <text:p text:style-name="Contents_20_1">CAPÍTULO II - GOVERNO HOOVER.<text:tab/>15</text:p>
          <text:p text:style-name="Contents_20_2">II.1 - A CRISE DE 1929/30<text:tab/>15</text:p>
          <text:p text:style-name="Contents_20_2">II.2 - MEDIDAS DA ADMINISTRAÇÃO HOOVER<text:tab/>22</text:p>
          <text:p text:style-name="Contents_20_2">II.3 - CRÍTICAS AO GOVERNO HOOVER<text:tab/>25</text:p>
          <text:p text:style-name="Contents_20_1">CAPÍTULO III - GOVERNO ROOSEVELT...<text:tab/>27</text:p>
          <text:p text:style-name="Contents_20_2">III.1 - MEDIDAS DO GOVERNO ROOSEVELT<text:tab/>27</text:p>
          <text:p text:style-name="Contents_20_2">III.2 - RESULTADOS DAS MEDIDAS TOMADAS<text:tab/>35</text:p>
          <text:p text:style-name="Contents_20_2">III.3 -A VOZ DE KEYNES<text:tab/>36</text:p>
          <text:p text:style-name="Contents_20_1">Conclusão<text:tab/>39</text:p>
          <text:p text:style-name="Contents_20_1">REFERÊNCIAS BIBLIOGRÁFICAS<text:tab/>40</text:p>
          <text:p text:style-name="P6"/>
        </text:index-body>
      </text:table-of-conten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5"/>
      <text:p text:style-name="P5"/>
      <text:p text:style-name="P5"><text:soft-page-break/></text:p>
      <text:p text:style-name="P8"><text:span text:style-name="T5">INTRODUÇÃO</text:span></text:p>
      <text:p text:style-name="P6"/>
      <text:p text:style-name="P20">A Crise de 1929, ou Grande Depressão, se iniciou no ano de 1929 e perdurou por toda a década de 30. A depressão afetou diversos países do mundo, mas esse trabalho se propõe a analisar a depressão no país onde ela começou, os Estados Unidos. </text:p>
      <text:p text:style-name="P20">Antes da crise, os Estados Unidos desfrutavam uma década de prosperidade, otimismo e novidades tecnológicas que mudavam os hábitos dos americanos. </text:p>
      <text:p text:style-name="P20">No entanto, os anos de prosperidade não duraram até o fim dos anos 20. Em 1929, o <text:span text:style-name="T4">Crash </text:span>da Bolsa de Nova York foi o primeiro sinal que o sonho da prosperidade eterna estava chegando ao fim. <text:s/></text:p>
      <text:p text:style-name="P20">A bolsa de valores não foi o único setor a passar por dificuldades. Em pouco tempo diversos dados sobre a economia americana mostravam declínio da atividade, e o desemprego teve um enorme aumento. </text:p>
      <text:p text:style-name="P30">Os anos que se seguiram foram anos extremamente difíceis para os Estados Unidos e seu povo. Os presidentes que estavam no poder durante esses anos tiveram abordagens totalmente distintas sobre como resolver, ou minimizar, a crise.</text:p>
      <text:p text:style-name="P30">O primeiro deles foi Herbert Hoover, que começou seu governo em 1929, antes do colapso da bolsa, portanto ainda no clima de euforia que contaminava não só o povo americano, mas também os seus líderes e os homens proeminentes da sociedade.</text:p>
      <text:p text:style-name="P30">Hoover acreditava nos ideais liberais, para ele o governo deveria intervir o mínimo possível na economia, pois o próprio mercado acharia a saída para a crise. Isso não se comprovou nos anos de seu governo, a crise só se agravou, o desespero do povo aumentou e em 1932 ele foi massacrado na disputa presidencial por Franklin Delano Roosevelt.</text:p>
      <text:p text:style-name="P30">Roosevelt lidou com a crise de forma totalmente distinta do seu antecessor. Logo no dia da sua nominação como candidato democrata, ele terminou seu discurso dizendo que prometia um n<text:span text:style-name="T4">ew deal para </text:span>o povo americano<text:span text:style-name="T4">.</text:span> </text:p>
      <text:p text:style-name="P30">O New Deal veio a ser um conjunto de medidas para dar ao povo alívio, recuperação e reforma. Os três “R” em inglês, <text:span text:style-name="T4">Relief, Reform</text:span> e <text:span text:style-name="T4">Recovery</text:span>. No governo de Roosevelt, a máxima ortodoxa que o governo não deveria intervir na economia foi deixada de lado. Era uma mudança marcante.</text:p>
      <text:p text:style-name="P21">A importância de John Maynard Keynes nesse contexto de mudança do pensamento econômico precisa ser ressaltada. Keynes defendeu que o déficit tinha <text:soft-page-break/>virtudes econômicas e que deveria ser ainda maior. Isso ia totalmente contra a ortodoxia predominante até então, que não acreditava que a recuperação da economia poderia vir de um aumento nos gastos públicos. Para os ortodoxos essa idéia era totalmente irresponsável. </text:p>
      <text:p text:style-name="P30"/>
      <text:p text:style-name="P21">O objetivo desta monografia é averiguar como a economia americana foi afetada pela Grande Depressão, e como as medidas tomadas pelos Presidentes Hoover e Roosevelt foram capazes, ou não, de ajudar a economia a se recuperar. </text:p>
      <text:p text:style-name="P21"/>
      <text:p text:style-name="P21">Esta monografia foi baseada, principalmente, em livros dos principais autores que tratam a Crise de 1929/30. Também foram consultados sites da Internet, sendo os principais, o site do Congresso Americano, da Casa Branca, da Tennessee Valley Authority e do U.S. Government Printing Office.</text:p>
      <text:p text:style-name="P21"/>
      <text:p text:style-name="P21">A monografia é composta por três capítulos, além da introdução e conclusão, nos quais se buscou analisar a crise e suas consequências para a economia e o povo americano, e as medidas tomadas para ajudar o país a sair da situação crítica em que se encontrava. </text:p>
      <text:p text:style-name="P21">O primeiro capítulo retrata a década de 1920, mostrando o otimismo que tomava conta dos americanos, mas também ressaltando que alguns setores da economia já começavam a mostrar sinais de fraqueza. </text:p>
      <text:p text:style-name="P30">O objeto do segundo capítulo é a crise e suas conseqüências para diversos setores da economia americana. Também é examinado como o Presidente em exercício, Herbert Hoover, lidou com a crise e quais as críticas feitas sobre seu Governo.</text:p>
      <text:p text:style-name="P30">No terceiro capítulo o Governo Roosevelt e seu New Deal são retratados. As medidas tomadas são analisadas detalhadamente, assim como seus efeitos na economia. Também é retratada a importância de John M. Keynes para a mudança de paradigma do pensamento econômico que surgia na época e encontrava eco na forma como o Governo Roosevelt lidava com a crise, tomando medidas que iam contra as crenças da ortodoxia dominante.</text:p>
      <text:p text:style-name="P8"/>
      <text:p text:style-name="P8"/>
      <text:p text:style-name="P8"/>
      <text:p text:style-name="P8"/>
      <text:p text:style-name="P8"><text:soft-page-break/><text:span text:style-name="T5">CAPÍTULO 1: <text:s/>ECONOMIA AMERICANA NA DÉCADA DE 20</text:span></text:p>
      <text:p text:style-name="P31"/>
      <text:p text:style-name="P32">Esse capítulo retrata a situação da economia americana na década de 20, antes do Colapso da Bolsa e da Grande Depressão. Os temas abordados são: atividade econômica, situação da bolsa de valores, o sistema bancário, a indústria, agricultura, a realidade social da época e o boom imobiliário da Flórida.</text:p>
      <text:p text:style-name="P8"/>
      <text:p text:style-name="P12"><text:span text:style-name="T5">I.1 <text:s/>Atividade Econômica</text:span></text:p>
      <text:p text:style-name="P12"/>
      <text:p text:style-name="P12"><text:tab/>A prosperidade da economia americana se traduz em diversos dados da época. De acordo com Leuchtenburg (1976, p. 339), as despesas totais com publicidade mais do que duplicaram entre 1919 e 1929. A primeira emissora comercial de rádio foi licenciada em 1921 e no ano seguinte 100.000 aparelhos receptores foram fabricados. Em 1929 esse número chegou a 4,5 milhões de aparelhos. </text:p>
      <text:p text:style-name="P20">Muitas marcas que estão no mercado até hoje se expandiram nessa época, como o antisséptico Listerine e o sabonete Lux. Anúncios de bens de consumo duráveis, como máquinas de lavar e geladeiras, também se tornaram freqüentes, assim como os anúncios mais sedutores, os de automóveis e de cigarros. </text:p>
      <text:p text:style-name="P20">A indústria automobilística foi de extrema importância na época. Antes da I Guerra Mundial, carro era um luxo que poucos poderiam pagar. Nos anos 20, a produção de veículos de massa se popularizou.</text:p>
      <text:p text:style-name="P20">Um exemplo marcante é o modelo T, da Ford. Segundo dados da própria empresa, em 1914 foram produzidos 300.000 carros, mas nos anos 20 a produção aumentou expressivamente, e até 1927, ano que a produção do modelo T foi encerrada, mais de 15 milhões de carros já haviam sido vendidos.</text:p>
      <text:p text:style-name="P20">Os dados relativos às manufaturas e aos índices de produção industrial também mostram como esses anos foram prósperos. Segundo Galbraith (1994, p. 42):</text:p>
      <text:p text:style-name="P12"/>
      <text:p text:style-name="P33"><text:span text:style-name="T6">“Entre 1925 e 1929, o número de estabelecimentos manufatureiros cresceu de 183.877 para 206.663; o valor da sua produção cresceu de US$ 60.809.225.000 para US$ 67.994.041.000. O índice de produção industrial da Reserva Federal, que havia sido em média de apenas 67 em 1921 (1923-1925 = 100) subira para 110 em julho de 1928, chegando a 126 em junho de 1929.”</text:span></text:p>
      <text:p text:style-name="P8"/>
      <text:p text:style-name="P8"><text:soft-page-break/><text:span text:style-name="T5">I.2 Bolsa de Valores</text:span></text:p>
      <text:p text:style-name="P13"><text:tab/></text:p>
      <text:p text:style-name="P20">Como vimos anteriormente, os anos anteriores à crise de 1929 foram anos de muitas transformações. Os EUA viviam uma época de prosperidade e novas tecnologias e novos meios de comunicação de massa mudavam os hábitos dos americanos.</text:p>
      <text:p text:style-name="P20">O clima que existia antes da crise de 1929 entre os americanos era de que a prosperidade que eles gozavam seria interminável. Para Galbraith (1988, p. 151), o ânimo das pessoas teve grande influência no forte movimento especulativo que ocorreu na bolsa de valores.</text:p>
      <text:p text:style-name="P20">Outro dado importante é que havia poupança em abundância na época, e as pessoas se dispuseram a arriscar um pouco mais para colher rendimentos maiores. Por isso, Galbraith (1988, p. 152) afirma que o desabrochar da especulação é muito mais provável após marcantes períodos de prosperidade do que nas primeiras fases da recuperação de uma depressão. <text:s/></text:p>
      <text:p text:style-name="P20">Observando-se os dados da década de 20, nota-se que os Estados Unidos haviam tido bons anos. Segundo William E. Leuchtenburg (1976, pp 343), a renda real anual (levando em conta as variações de preços) do assalariado aumentou em 22% entre 1921 e 1928.<text:span text:style-name="T6"> </text:span></text:p>
      <text:p text:style-name="P20">Galbraith (1988, p. 4) também afirma que a década de vinte foi boa para os americanos:</text:p>
      <text:p text:style-name="P20"/>
      <text:p text:style-name="P33"><text:span text:style-name="T6">“A produção e o emprego eram altos e continuavam a elevar-se. Os salários não subiam muito, mas os preços eram estáveis. Embora muita gente fosse ainda muito pobre, era maior do que nunca o número das pessoas confortavelmente prósperas, abastadas ou ricas. Por fim, o capitalismo norte-americano atravessava, sem dúvida, uma fase vigorosa.”</text:span></text:p>
      <text:p text:style-name="P22"/>
      <text:p text:style-name="P20">Esse<text:span text:style-name="T6"> </text:span>quadro de prosperidade mostra como não eram visíveis, na época, muitas das fraquezas que economistas e historiadores apontaram depois. </text:p>
      <text:p text:style-name="P20">Completando esse cenário de extremo otimismo, estava o mercado acionário, que passava por um boom espetacular. Segundo Kindleberger (1985, p. 126) o índice industrial Dow Jones foi de um mínimo de 191 no começo de 1928 até uma alta de 300 em dezembro, e uma nova alta de 381 em setembro de 1929. Galbraith (1988, pp 60), cita as médias industriais do Times de junho a agosto, quando subiram 110 por pontos, <text:soft-page-break/>de 339 do último dia de maio, para 449 do último dia de agosto, ou seja, quase 25 por cento em apenas 3 meses.</text:p>
      <text:p text:style-name="P20">Outro dado impressionante era o volume das negociações. Na Bolsa de Valores de Nova York o volume geralmente ficava entre quatro e cinco milhões de ações. Além disso, ainda haviam as transações feitas em mercado secundário, na bolsa de Boston ou em outras bolsas, como São Francisco e Cincinatti. Essas bolsas aceitavam ações que não eram admitidas em Nova York, geralmente ações de cunho especulativo. </text:p>
      <text:p text:style-name="P20">O volume da especulação também era elevado. Ao final do verão, os empréstimos contraídos pelas corretoras ultrapassou 7 bilhões, mais da metade proveniente de empresas e pessoas físicas do país e do exterior.</text:p>
      <text:p text:style-name="P23"/>
      <text:p text:style-name="P12"><text:span text:style-name="T5">I.3 Sistema Bancário</text:span></text:p>
      <text:p text:style-name="P12"/>
      <text:p text:style-name="P12"><text:tab/>Outra análise importante a ser feita é em relação ao sistema bancário, que era considerado sólido na época. </text:p>
      <text:p text:style-name="P20">O sistema bancário, entretanto, passava por dificuldades nas áreas rurais, pois os bancos rurais detinham hipotecas sobre terras agrícolas, que estavam se desvalorizando, e o resultado foi que muitos fecharam as portas entre 1921 e 1927. </text:p>
      <text:p text:style-name="P20">Quando os preços das terras e dos produtos começaram a se recuperar, depois de 1925, os bancos rurais também se recuperaram. Porém, devido às falências que ocorreram, houve uma concentração desse segmento bancário.</text:p>
      <text:p text:style-name="P20">A situação dos bancos urbanos era bem diferente Eles haviam investido no mercado de títulos e valores mobiliários, assim como em empréstimos externos. Esses ativos eram aparentemente sólidos – como hipotecas sobre bens imóveis, empréstimos pessoais avalizados e investimentos em empresas estrangeiras – e até o momento que começaram a sofrer sérios declínios, o sistema bancário parecia forte e saudável. </text:p>
      <text:p text:style-name="P12"><text:span text:style-name="T5"><text:tab/></text:span></text:p>
      <text:p text:style-name="P12"><text:span text:style-name="T5">I.4 Agricultura</text:span></text:p>
      <text:p text:style-name="P12"/>
      <text:p text:style-name="P20">O setor agrícola americano floresceu nos anos da I Guerra Mundial, devido ao aumento nos preços dos produtos agrícolas e aumento da demanda pela Europa, já que muitos produtores europeus abandonaram o campo para lutar na I Guerra. Quando o armistício foi declarado, em 1918, os problemas para esse setor começaram.</text:p>
      <text:p text:style-name="P20"><text:soft-page-break/>Mesmo antes do colapso da bolsa, os preços já vinham caindo, e a produção não encontrava demanda. Como afirma Galbraith (1994 p. 45):</text:p>
      <text:p text:style-name="P20"/>
      <text:p text:style-name="P33"><text:span text:style-name="T6">“Concorrendo com produtos não diferenciados em mercados estritamente competitivos, com custos e preços não controlados, os agricultores eram o que de mais próximo havia do ideal clássico do sistema econômico. Eram também, dentro todos os produtores, os que mais se antagonizavam com o sistema.”</text:span></text:p>
      <text:p text:style-name="P16"/>
      <text:p text:style-name="P12"><text:span text:style-name="T6"><text:tab/></text:span>Leuchtenburg (1976 p. 343) afirma que os trabalhadores dispostos a permanecer no campo encontravam emprego, mas, via de regra, por salários tão baixos que suas famílias permaneciam quase que completamente à margem da economia.</text:p>
      <text:p text:style-name="P7"/>
      <text:p text:style-name="P12"><text:span text:style-name="T5">I.5 Situação dos trabalhadores</text:span></text:p>
      <text:p text:style-name="P12"/>
      <text:p text:style-name="P12"><text:tab/>Muitos trabalhadores americanos ficaram à margem dessa época de prosperidade, e sua realidade era completamente ignorada por aqueles que estavam em boa situação. De acordo com Galbraith (1994, p. 44):</text:p>
      <text:p text:style-name="P12"/>
      <text:p text:style-name="P33"><text:span text:style-name="T6">“Os trabalhadores comuns estavam labutando longas horas em troca de baixos salários e a maioria não contava com qualquer proteção sindical. As minorias, em particular os negros, estavam inelutavelmente excluídas de qualquer participação efetiva na boa fortuna nacional; eles labutavam nas plantações do sul, em condições não muito diferentes daquelas anteriores à Guerra Civil.”</text:span></text:p>
      <text:p text:style-name="P16"/>
      <text:p text:style-name="P20">Leuchtenburg (1976, p. 343) afirma que pelo menos metade dos trabalhadores agrícolas e não-agrícolas não ganhava o bastante para a sua subsistência e que a maior parte do aumento salarial ia para os trabalhadores qualificados da indústria, enquanto a renda da mão de obra não-qualificada não tivera praticamente nenhuma melhoria. Ele também afirma que o desemprego se mantinha em nível alto.</text:p>
      <text:p text:style-name="P20">Concluindo, temos os dados de Rose (1993, p. 15), onde ela afirma que entre 1920 e 1929, a renda dos 93% menos ricos da população subiu apenas 6%, enquanto os 7% mais ricos tiveram aumento na sua renda de quase 200%.</text:p>
      <text:p text:style-name="P20"/>
      <text:p text:style-name="P20"/>
      <text:p text:style-name="P22"/>
      <text:p text:style-name="P16"/>
      <text:p text:style-name="P12"><text:soft-page-break/><text:span text:style-name="T5">I.6 – O Boom Imobiliário da Flórida: um presságio do que estava por vir<text:tab/></text:span></text:p>
      <text:p text:style-name="P12"/>
      <text:p text:style-name="P12"><text:tab/>No ambiente característico da década de 20, de crença na prosperidade infinda e extremo otimismo, a probabilidade de eventos especulativos ocorrerem era grande. Se as pessoas consideram que o dia de amanhã será melhor do que o dia de hoje, não há motivo para não comprar uma ação, na expectativa de que seu preço suba, ou comprar um imóvel, na expectativa de revendê-lo por um preço mais alto. O risco dessas expectativas não se confirmarem é praticamente esquecido. </text:p>
      <text:p text:style-name="P12"><text:tab/>O primeiro sinal de que esse espírito estava tomando conta de muitos americanos veio com o boom imobiliário da Flórida. Como comentado em Galbraith (1994, p. 43), nos primeiros anos da década de 20 surgiu uma visão de riquezas ilimitadas na Flórida, provenientes da posse de terras. </text:p>
      <text:p text:style-name="P20">O argumento era pouco elaborado, como o clima da Flórida no inverno era muito mais agradável do que em vários outros estados americanos, muitas pessoas iriam procurar propriedades naquela área para passar os meses de inverno. Ainda segundo Galbraith (1994, p. 43):<text:tab/></text:p>
      <text:p text:style-name="P12"><text:tab/><text:tab/></text:p>
      <text:p text:style-name="P33"><text:span text:style-name="T6">“Com uma certa dose de imaginação as propriedade eram descritas como sendo à beira-mar, quando distavam quinze ou vinte quilômetros da água salgada mais próxima. Isso pouco importava, porque a maioria dos compradores não pensava em morar lá. Depois de pegarem uma entrada de 10 por cento, ficavam à espera do sempre bem-vindo efeito de alavancagem que viria com a revenda, resultando na modesta multiplicação do preço anterior por dois. Depois de pago o empréstimo tomado para financiar a entrada, o ganho era de cerca de dez vezes o investimento inicial. De todo o país, uma onda de caçadores de lucros desceu sobre a Flórida.”</text:span></text:p>
      <text:p text:style-name="P16"/>
      <text:p text:style-name="P12"><text:span text:style-name="T6"><text:tab/></text:span>Em 1926, o boom chegou ao fim. Já não existiam muitos interessados em comprar, e em pouco tempo os preços estabilizaram e em seguida começaram a cair. Pouco tempo depois dois furacões devastaram a região e os preços despencaram.</text:p>
      <text:p text:style-name="P16"/>
      <text:p text:style-name="P12"><text:span text:style-name="T6"><text:tab/></text:span>Pelo exposto nesse capitulo, podemos ver que em algumas áreas a economia americana de fato prosperava e a euforia que marcou a década de 20 era justificada. Porém, sinais de enfraquecimento já surgiam, e talvez eles tenham passado despercebidos porque os americanos estavam cegos, tomados pela crença de que a prosperidade que eles desfrutavam seria eterna.</text:p>
      <text:p text:style-name="P12"><text:soft-page-break/><text:tab/>No próximo capítulo vamos ver como o presidente em exercício, Herbert Hoover, lidou com o crash da bolsa e os primeiros anos da crise. Hoover foi o presidente de 1929-1933.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tab/><text:tab/></text:p>
      <text:p text:style-name="P16"/>
      <text:p text:style-name="P16"/>
      <text:p text:style-name="P16"/>
      <text:p text:style-name="P17"/>
      <text:p text:style-name="P14"><text:soft-page-break/><text:span text:style-name="T5">CAPÍTULO 2: GOVERNO HOOVER<text:tab/></text:span></text:p>
      <text:p text:style-name="P12"/>
      <text:p text:style-name="P20">Esse capítulo trata da crise e suas conseqüências para a bolsa de valores, o sistema bancário, a indústria, agricultura e o emprego. Depois, serão analisadas as medidas tomadas pelo Governo Hoover para combater a crise, e por último, as críticas feitas a seu governo por alguns autores.</text:p>
      <text:p text:style-name="P20">Herbert Hoover se tornou o republicano mais bem cotado para disputar as eleições quando Calvin Coolidge, o presidente em exercício, afirmou que não iria disputar novamente. </text:p>
      <text:p text:style-name="P20">Ao aceitar a nomeação republicana ele discursou dizendo que a América estava mais perto do triunfo final sobre a pobreza do que jamais estivera na história daquele país. Sua plataforma rejeitava subsídios à agricultura, apoiava a Lei Seca, pedia impostos mais baixos e prometia a continuação da prosperidade que os americanos desfrutavam.</text:p>
      <text:p text:style-name="P20">A ação do seu governo diante do quadro crítico da economia americana foi de apego às medidas de cunho liberal e crença em uma solução advinda automaticamente do mercado.</text:p>
      <text:p text:style-name="P20"/>
      <text:p text:style-name="P12"/>
      <text:p text:style-name="P12"><text:span text:style-name="T5">II.1 – A Crise de 1929/30</text:span></text:p>
      <text:p text:style-name="P12"/>
      <text:p text:style-name="P20">Crise da Bolsa de Valores</text:p>
      <text:p text:style-name="P20"/>
      <text:p text:style-name="P20">O primeiro sinal de que a prosperidade dos americanos não duraria muito mais veio da bolsa de valores. Foi com a queda brusca do preço das ações que o sonho começou a ruir.</text:p>
      <text:p text:style-name="P20">Olhando em retrospectiva, pode-se ver que o colapso de 1929 estava implícito na especulação que o antecedeu. As causas que levaram a esse forte movimento especulativo até hoje não são um consenso.</text:p>
      <text:p text:style-name="P20">Segundo Galbraith (1988, p. 150), a explicação há muito aceita de que o crédito fácil levou muita gente a tomar dinheiro emprestado para comprar ações ordinárias a termo é obviamente absurda. Muitas outras ocasiões de crédito fácil se verificaram, antes e depois, sem a ocorrência de qualquer especulação.</text:p>
      <text:p text:style-name="P20"/>
      <text:p text:style-name="P20"><text:soft-page-break/>A característica de um movimento especulativo é a perda da relação entre o preço da ação e o valor real dos ativos das empresas. Foi isso que ocorreu na crise de 1929. Segundo Kindleberger (1985, p. 130), os preços das ações eram demasiado altos, e estavam apoiados em um volume colossal de empréstimos e uma orgia especulativa em um nível que não tinha relação com os aumentos de equipamentos, nem aumento do poder aquisitivo.</text:p>
      <text:p text:style-name="P20">Mas a euforia não duraria muito mais. Logo no mês seguinte, em setembro, o comportamento do mercado começou a mudar. Durante os meses de setembro e outubro, a bolsa teve dias de alta e de baixa, e o ímpeto especulador não diminuiu. Os volumes transacionados ainda eram altos e as novas emissões de ações ocorreram em volume ainda maior do que no mês de agosto. Mas analisando em retrospectiva, nota-se que o mercado estava caindo. </text:p>
      <text:p text:style-name="P20">Segundo Leuchtenburg (1976, p. 352), o prejuízo total nos preços das ações só na Bolsa de Nova Iorque, entre setembro e meados de novembro de 1929, ascendeu a cerca de 25 bilhões de dólares em um ano, quando o Produto Nacional Bruto estava ligeiramente acima de 100 bilhões.</text:p>
      <text:p text:style-name="P20">O dia 24 de outubro, a Quinta-Feira Negra, foi o 1º dia do pânico que atingiu os investidores. Segundo Galbraith (1988, p. 88), nesse dia foram transacionadas 12.894.650 ações. No decorrer das negociações, muitas ações não tinham comprador, e só após uma vertiginosa queda alguma oferta de compra surgia. As ações eram vendidas por preços baixíssimos. Ao meio dia, os maiores banqueiros da época se reuniram para planejar um apoio organizado ao mercado, e a bolsa de Nova York recuperou parte da baixa. Como conta Galbraith (1994, p. 51):</text:p>
      <text:p text:style-name="P20"/>
      <text:p text:style-name="P33"><text:span text:style-name="T6">“Na Quinta-Feira Negra (24 de outubro de 1929) o primeiro dia do desastre, os dirigentes dos bancos Chase, National City, Bankers Trust e Guaranty Trust reuniram-se nos escritórios de J.P. Morgan para debater o que poderia ser feito. Anteriormente, quando o mercado havia enfraquecido, circularam notícias tranqüilizadoras dizendo que, se as coisas piorassem, os banqueiros interviriam; na linguagem da época, haveria suporte organizado.”</text:span></text:p>
      <text:p text:style-name="P20"/>
      <text:p text:style-name="P20">Na sexta-feira o mercado subiu um pouco, e na sessão reduzida de sábado caíram um pouco. A segunda-feira foi outro dia de queda e volume alto.</text:p>
      <text:p text:style-name="P20"><text:soft-page-break/>No dia seguinte, 29 de outubro, a sessão foi desastrosa. O volume transacionado foi muito maior que o da Quinta-Feira Negra, e a queda foi intensa, com as médias industriais do Times chegando a baixar 43 pontos.</text:p>
      <text:p text:style-name="P20">Como havia muita especulação, a reversão derrubou a todos com efeito multiplicador. Com a queda aguda das cotações, muitos investidores eram obrigados a depositar mais margem nas corretoras, mas como não tinham o dinheiro para cobrir a perda repentina, a corretora liquidava suas ações, intensificando ainda mais a queda. Segundo Robertson (1967, p. 738):</text:p>
      <text:p text:style-name="P20"><text:tab/></text:p>
      <text:p text:style-name="P33"><text:span text:style-name="T6">“Quando se deu a queda brusca, o choque para a economia foi indescritível. As fortunas em títulos desapareceram; e também muitas fortunas reais, já que as pessoas haviam obtido grandes lucros em algumas emissões eram obrigadas a alargar a margem de segurança de suas outras ações. A dolorosa compreensão de que uma nova era não havia nascido, de que o homem de negócios não era infalível, trouxe um pessimismo difuso que nenhuma quantidade de declarações públicas podia aliviar.”</text:span></text:p>
      <text:p text:style-name="P20"/>
      <text:p text:style-name="P20">A maré negativa arrastou muitos homens importantes da época. Richard Whitney, que havia sido promovido à presidente da Bolsa de Valores depois de reverter o rumo do mercado na Quinta-Feira Negra, foi preso sob a acusação de roubar fundos das contas dos seus clientes.</text:p>
      <text:p text:style-name="P20">Os dirigentes dos dois maiores bancos americanos da época, National City e Chase, foram investigados. O dirigente do National City, Charles Mitchell, vendeu ações para a sua própria esposa, para contabilizar um prejuízo para fins do imposto de renda. Ele foi inocentado, mas já havia perdido sua reputação. Albert H. Wiggin, dirigente do Chase, vendeu a descoberto ações do próprio banco.</text:p>
      <text:p text:style-name="P12"><text:tab/>Os heróis do passado eram agora um bando considerado vulgar e, para alguns, sua queda mostrava a justiça do sistema.</text:p>
      <text:p text:style-name="P20">Na época do colapso, os economistas não entenderam sua importância. Argumentavam que era apenas uma correção necessária, pois os mercados industriais sofreram um pequeno enfraquecimento no verão anterior. </text:p>
      <text:p text:style-name="P20">Mas a verdade é que o colapso foi um evento econômico de grande importância. Segundo Galbraith (1994, p.56):</text:p>
      <text:p text:style-name="P12"/>
      <text:p text:style-name="P36"><text:span text:style-name="T6">“Nas semanas imediatamente posteriores ao mês de outubro de 1929, houve uma queda aguda nas vendas de bens de consumo duráveis, rádios e automóveis sendo os exemplos mais </text:span><text:soft-page-break/><text:span text:style-name="T6">notáveis. Era o resultado natural do fato de os futuros compradores terem sido apanhados no mercado, estarem associados com pessoas que haviam sido apanhadas ou sentirem que algo estava muito errado. O índice de produção industrial (1928 = 100), que atingira 111 em outubro, caiu para 106 em novembro e 1010 em dezembro, a queda mais rápida desde 1920.”</text:span></text:p>
      <text:p text:style-name="P12"/>
      <text:p text:style-name="P12"><text:tab/>Mas dias muito piores do que esses ainda viriam. Ainda segundo Galbraith (1988, p. 126):</text:p>
      <text:p text:style-name="P12"/>
      <text:p text:style-name="P36"><text:span text:style-name="T6">“Em janeiro, fevereiro e março de 1930, o mercado acionário apresentou substancial recuperação. Em abril, a recuperação perdeu o ímpeto, e em junho ocorreu outra grande queda. A seguir, com poucas exceções, o mercado passou a cair semana após semana, mês após mês e ano após ano, até junho de 1932”</text:span></text:p>
      <text:p text:style-name="P34"/>
      <text:p text:style-name="P34"/>
      <text:p text:style-name="P20">Crise do Sistema Bancário</text:p>
      <text:p text:style-name="P20"/>
      <text:p text:style-name="P20">Como dissemos no capítulo 1, o sistema bancário aparentava solidez. Porém, as ondas de falências bancárias que ocorreram após o colapso mostraram que a estrutura bancária era bem mais frágil do que se pensava. </text:p>
      <text:p text:style-name="P20">Um dos fatores que levava a essa fragilidade era a grande quantidade de bancos independentes que existia. Segundo Galbraith (1988, p. 159), quando um banco falia o ativo de outros era congelado, enquanto os depositantes de outros bancos eram levados a sacar seu dinheiro. Assim, uma falência puxava outra.</text:p>
      <text:p text:style-name="P20"><text:s/>Robertson (1967, p. 739) detalha a fragilidade do sistema bancário:</text:p>
      <text:p text:style-name="P20"/>
      <text:p text:style-name="P20"><text:tab/><text:span text:style-name="T6">“Desde o começo do século XIX os americanos vinham insistindo em pequenos e frágeis unidades bancárias que eram em grande parte obrigadas a prover a própria liquidez com a queda dos valores, esses bancos simplesmente perderam o poder de resistência que algumas cadeias gigantescas, cujas fortunas não estavam jungidas a nenhuma comunidade particular, teriam tudo.”</text:span></text:p>
      <text:p text:style-name="P20"/>
      <text:p text:style-name="P20">Os problemas desse setor começaram com a falência de grandes bancos públicos, principalmente do <text:a xlink:type="simple" xlink:href="http://en.wikipedia.org/wiki/New_York_Bank_of_the_United_States" text:style-name="Internet_20_link" text:visited-style-name="Visited_20_Internet_20_Link"><text:span text:style-name="T7">New York Bank of the United States</text:span></text:a>, que gerou pânico, levando as pessoas a sacarem seu dinheiro nos seus bancos locais e gerando, com isso, uma corrida bancária. </text:p>
      <text:p text:style-name="P20">Mas o <text:span text:style-name="T4">Federal Reserve</text:span> não tomou nenhuma medida capaz de parar a onda de falências. No fim de 1931 houve uma onda de falências bancárias, depois que o FED <text:soft-page-break/>elevou a taxa de redesconto para tentar frear a saída de ouro para o exterior. Os meses de setembro a dezembro de 1931 foram críticos. </text:p>
      <text:p text:style-name="P20">Nesses meses, a produção industrial e a Bolsa de Valores despencaram de novo. Segundo Leuchtenburg (1976, p. 355), em 1931, 2.294 bancos faliram. A terceira e pior onda de falências começou nos meados de 1932 e prosseguiu até o fim de março de 1933. </text:p>
      <text:p text:style-name="P34"/>
      <text:p text:style-name="P37">Crise Industrial</text:p>
      <text:p text:style-name="P34"/>
      <text:p text:style-name="P20">É consenso entre os economistas que a economia americana vinha se enfraquecendo desde junho, portanto, meses antes do colapso. A atividade industrial e a produção fabril atingiram seu ponto máximo em junho de 1929 e depois caíram até o fim do ano. Segundo dados de Kindleberger (1985, p.134), o <text:span text:style-name="T4">National Bureau of Economic Research </text:span>situou os máximos da atividade econômica em junho. </text:p>
      <text:p text:style-name="P20">Galbraith (1988, p. 154), cita algumas possíveis explicações para esse enfraquecimento:</text:p>
      <text:p text:style-name="P20">A produção das fábricas havia ultrapassado a procura pelos consumidores e investidores. Galbraith argumenta que levado pelo entusiasmo dos bons tempos, o comércio pode ter calculado os estoques necessários para os meses subseqüentes. Com isso, diminuíram a compra, causando um corte de produção.</text:p>
      <text:p text:style-name="P20">Outra possibilidade seria que fatores mais profundos que já estavam em ação tenham se evidenciado mais durante o verão de 1929. Galbraith afirma que durante a década de 20 a produção e a produtividade por trabalhador cresceram uniformemente, enquanto salários e preços mantiveram-se relativamente estáveis. Logo, os custos caíram e os lucros cresceram. </text:p>
      <text:p text:style-name="P20">Esses lucros estavam sendo canalizados, principalmente, para investimentos em ativos fixos. Qualquer coisa que interrompesse ou diminuísse o ritmo de crescimento do fluxo de investimento geraria problemas, pois poderia causar queda da procura e, conseqüentemente, redução das encomendas e da produção.</text:p>
      <text:p text:style-name="P20">Agravando esse quadro, a produção industrial passou a cair em velocidade bem maior nos últimos meses do ano. Segundo Kindleberger (1985, p. 142), em outubro a produção industrial era 110, em novembro caiu para 105 e em dezembro atingiu 100.</text:p>
      <text:p text:style-name="P20"><text:soft-page-break/>Essa queda foi causada principalmente pelo setor de automóveis que caiu de 444.000 unidades em agosto para 319.000 em outubro, 169.500 em novembro e 92.500 em dezembro.</text:p>
      <text:p text:style-name="P20">Mas os dados que traduzem melhor o que foi a crise americana não são os de 1929. O ponto a ser entendido sobre essa crise é porque ela se agravou tanto e por tantos anos.</text:p>
      <text:p text:style-name="P20">De acordo com Ross M. Robertson (1967, p. 735), nos anos de 1929-33 todas as estatísticas da economia americana mostravam um cenário crítico:</text:p>
      <text:p text:style-name="P20"/>
      <text:p text:style-name="P20"><text:span text:style-name="T6"><text:s/><text:tab/>“O produto nacional bruto declinou 46 por cento, de 104,4 bilhões de dólares para 56 bilhões de dólares. A produção industrial reduziu-se a menos da metade, os preços por atacado caíram em um terço e os preços para o consumidor em um quarto. O emprego civil sofreu uma queda de quase 20 por cento e o desemprego passou de um e meio milhão para pelo menos 13 milhões. Em estimativas conservadoras, um quarto da força de trabalho civil ficou sem emprego, mas o generalizado trabalho de meio expediente e a subutilização da habilidade indicaram que a taxa real de desemprego deve ter-se aproximado de um terço”.</text:span></text:p>
      <text:p text:style-name="P22"/>
      <text:p text:style-name="P20">De acordo com Leuchtenburg (1976, p. 360), nas áreas industriais cidades inteiras estavam virtualmente sem emprego. Os fundos de assistência estavam sem recursos e a indústria como um todo funcionava com prejuízo.</text:p>
      <text:p text:style-name="P33"/>
      <text:p text:style-name="P20">Crise agrícola</text:p>
      <text:p text:style-name="P34"/>
      <text:p text:style-name="P20">Com o advento da Grande Depressão, a situação do setor agrícola só piorou. Os preços já vinham em queda desde o fim da I Guerra Mundial, pois os países da Europa tiveram sua produção agrícola restabelecida, e consequentemente, a demanda por produtos agrícolas americanos diminuiu. Como a oferta não se ajustou a esse novo cenário, os preços começaram a cair. </text:p>
      <text:p text:style-name="P20">Com a queda dos preços e queda nas vendas, a renda também diminuiu. Como exemplo das dificuldades financeiras que os trabalhadores agrícolas enfrentavam, estão os dados do site do Congresso Americano, que mostra que de 1910 a 1930, a dívida de hipotecas de fazendas subiu de US$ 3,2 bilhões para US$ 9,6 bilhões.</text:p>
      <text:p text:style-name="P20"/>
      <text:p text:style-name="P20"/>
      <text:p text:style-name="P20"><text:soft-page-break/>Galbraith (1994, p. 58), fornece mais dados sobre a decadência dos preços dos produtos agrícolas:</text:p>
      <text:p text:style-name="P12"/>
      <text:p text:style-name="P33"><text:span text:style-name="T6">“Nos anos de depressão os preços agrícolas caíram a preços, até então, inimagináveis. No período de 1909 a 1914, à relação entre os preços e os custos agrícolas foi atribuído o valor básico de 100. Era a famosa relação de paridade de preços, que os fazendeiros e as organizações rurais vieram a considerar como tendo uma origem natural, quase teológica. Em 1918, a relação atingiu 200; os preços agrícolas eram duas vezes maiores que a relação de paridade com os custos. Em 1929, a relação de paridade caiu para 138; em 1932, chegou ao índice mortífero de 57.” <text:s/></text:span></text:p>
      <text:p text:style-name="P33"/>
      <text:p text:style-name="P12"><text:tab/>Além disso, havia a tendência do setor agrícola de ser autodestrutivo com respeito a produção e preços. Em todos os países agrícolas existe algum tipo de mecanismo público para o gerenciamento dos preços e da oferta de produtos agrícolas. </text:p>
      <text:p text:style-name="P20">O setor agrícola, que é o que mais se aproxima da concorrência pura, é o menos capaz de tolerar seus resultados. Nos EUA, como em outros países industriais, esse controle não foi imposto imediatamente. De acordo com Galbraith (1994, p. 59):</text:p>
      <text:p text:style-name="P12"/>
      <text:p text:style-name="P33"><text:span text:style-name="T6">“Em 1929, a renda agrícola agregada atingia US$ 9,76 bilhões, em dólares correntes. Em 1933, havia caído para US$ 4,66 bilhões. Essa queda, por sua vez, provocou a diminuição da renda daqueles de quem os produtores rurais adquiriam insumos de produção e os itens necessários à vida.”</text:span></text:p>
      <text:p text:style-name="P34"/>
      <text:p text:style-name="P20">Crise Social</text:p>
      <text:p text:style-name="P12"/>
      <text:p text:style-name="P20">Os diversos dados fornecidos até aqui caracterizam o quadro de crise que assombrava a economia americana, mas os números muitas vezes enganam, pois não mostram o sofrimento dos que estão em pior situação. Mesmo assim, analisando algumas estatísticas básicas pode-se ter uma idéia da difícil situação que muitos americanos enfrentavam.</text:p>
      <text:p text:style-name="P20">São estatísticas de todo tipo, renda nacional, produção industrial, empregos nas fábricas, listas de pagamentos, construções, comércio com o estrangeiro, entre outras. Todos os números mostram derrocada da economia americana.<text:tab/></text:p>
      <text:p text:style-name="P20"/>
      <text:p text:style-name="P20"/>
      <text:p text:style-name="P20"><text:span text:style-name="T10"><text:tab/></text:span></text:p>
      <text:p text:style-name="P20"><text:soft-page-break/>De acordo com Huberman (1984, p. 236):</text:p>
      <text:p text:style-name="P24"/>
      <text:p text:style-name="P36"><text:span text:style-name="T6">“Os índices de emprego e lista de pagamento nas fábricas também contam a mesma história. Se dermos o valor de 100 ao período de 1923 a 25, o índice de emprego, que era de 106 em 1929, caiu em 1932 para 66, ou seja quase 40%, embora os que trabalhavam apenas parte do dia fossem contratados como empregados.”</text:span></text:p>
      <text:p text:style-name="P32"/>
      <text:p text:style-name="P20">Para onde nos voltarmos, encontraremos o mesmo quadro. O nível de atividades econômicas atingiu o ponto máximo em 1929 e depois despencou durante anos, até 1932. Esse quadro trouxe desilusão e o sofrimento.</text:p>
      <text:p text:style-name="P32">Com a redução da demanda, a produção cai e os trabalhadores são dispensados, a renda deles é reduzida ou inexiste, o que contribui para o efeito depressivo. Com o recuo da economia há uma estabilização em um novo equilíbrio, com baixa produção e alto desemprego. As pessoas que foram pouco afetadas pela queda e aqueles que possuem rendimentos que podem ser usados para consumo, continuam gastando. Eles sustentam a economia, mas em um nível mais baixo. </text:p>
      <text:p text:style-name="P32">Não há razão para se supor que esse novo equilíbrio não se mantenha. A crença de que deve haver um retorno automático à utilização alta ou plena das fábricas e dos trabalhadores se mostrou infundada na década de 30. Essa década foi uma manifestação de 10 anos de um equilíbrio de desemprego. </text:p>
      <text:p text:style-name="P32">Na próxima seção serão vistas quais as medidas tomadas pelo Presidente Hoover e quais os efeitos que essas medidas conseguiram alcançar. </text:p>
      <text:p text:style-name="P34"/>
      <text:p text:style-name="P18"/>
      <text:p text:style-name="P12"><text:span text:style-name="T5">II. 2 – Medidas da administração Hoover</text:span></text:p>
      <text:p text:style-name="P31"/>
      <text:p text:style-name="P20">A todo o tempo, as declarações da Casa Branca afirmavam que tudo estaria bem em pouco tempo, que a recuperação seria rápida e que a economia tinha fundamentos sólidos. Hoover chegou a dizer, quando cobrado sobre previdências para acabar com a crise, de que era tarde demais, pois ela já havia terminado. </text:p>
      <text:p text:style-name="P20">Porém, com a piora dos índices publicados pela imprensa, como a queda dos preços das mercadorias, produção de aço, produção da indústria automobilística, entre outros, ele acabou tomando uma providência, a redução das alíquotas do imposto de renda. Mas a medida não teve muito efeito, pois os impostos já eram baixíssimos. </text:p>
      <text:p text:style-name="P20"><text:soft-page-break/>Como exemplifica Galbraith (1988, p. 123), o chefe de família que ganhava 4.000 dólares teve seu imposto anual reduzidos de 5,63 para 1,88 dólares. O que ganhava 5.000 dólares por ano teve uma redução de 16,88 para 5,63 dólares. Para o outro, com renda de 10.000 dólares, seu imposto anual foi reduzido de 120 para 65 dólares.</text:p>
      <text:p text:style-name="P32">Outra medida tomada pelo presidente foi organizar encontros com representantes de destaque de diversos setores. Em uma semana os convidados eram banqueiros, na outra os grandes industriais, depois grandes dirigentes de empresa de construção, cada semana um setor relevante da economia era convidado para as sessões com o presidente. Depois da reunião eram tiradas fotos, e os convidados davam declarações à imprensa de tom otimista. O objetivo dessas reuniões era restabelecer a confiança na economia.</text:p>
      <text:p text:style-name="P20">Grande parte das discussões econômicas girava em torno da necessidade de se inspirar o grau de confiança das empresas. Não se falava em medidas mais efetivas, que pudessem aliviar o quadro crítico da economia americana. </text:p>
      <text:p text:style-name="P32">Para aqueles que acreditavam que inspirar confiança era uma medida importante a ser tomada, o papel do governo precisava ser limitado. Uma exceção permitida foi a criação da <text:span text:style-name="T4">Reconstruction Finance Corporation</text:span>. </text:p>
      <text:p text:style-name="P32">Depois de constatar que nem a redução dos impostos, nem as reuniões feitas na casa Branca estavam surtindo efeito sobre o rumo da economia, Hoover acabou por assinar o <text:span text:style-name="T4">Emergency Relief and Construction Act</text:span>, em 21 de julho de 1932, que criou a <text:span text:style-name="T4">Reconstruction Finance Corporation</text:span>. <text:s/></text:p>
      <text:p text:style-name="P32">De acordo com Leuchtenburg (1976, p. 355), a finalidade da RFC era conceder empréstimos de emergência às firmas, através de bancos e outras instituições financeiras. No entanto, a maioria de suas operações favoreceu os grandes bancos e as estradas-de-ferro. Hoover vetou um projeto de lei que tornaria os proprietários de casas e outros devedores individuais elegíveis para empréstimos da RFC. </text:p>
      <text:p text:style-name="P32">Como afirma Galbraith (1994, p. 60), desde aquele tempo, a intervenção do governo para apoiar grandes instituições era considerada aceitável, ao passo que as políticas de bem-estar social eram geralmente vistas como um ônus.</text:p>
      <text:p text:style-name="P32">Além da RFC, Hoover aprovou a criação de agências para a compra de excedentes agrícolas, para tentar frear a queda dos preços. Mas essas agências não tinham dinheiro suficiente para cumprir com seus objetivos e em pouco tempo seus fundos estavam esgotados. </text:p>
      <text:p text:style-name="P32"><text:soft-page-break/>A queda dos preços agrícolas não foi contida, e esses programas foram encerrados em 1931. O fracasso dessas agências é considerado por muitos autores um dos maiores fiascos da administração Hoover.</text:p>
      <text:p text:style-name="P20">De acordo com Leuchtenburg (1976, p. 355), no outono de 1931, a produção industrial, os preços e valores da Bolsa despencaram de novo. As suspensões bancárias de pagamentos atingiram níveis elevadíssimos. </text:p>
      <text:p text:style-name="P20">O país mais rico do mundo tornou-se uma nação abatida e ansiosa. <text:s/>A América de 1932 era totalmente diferente da América de 1929, e o sonho de prosperidade eterna que os americanos nutriam em 1929 foi destruído pela árdua realidade dos anos de crise.</text:p>
      <text:p text:style-name="P20">O dinheiro estava parado porque os poucos indivíduos que o possuíam não podiam fazê-lo render, e cerca de 13 milhões de operários andavam pelas ruas procurando um trabalho que não havia. E, o mais preocupante era que ninguém se atrevia a dizer quando o cenário melhoraria.</text:p>
      <text:p text:style-name="P20">Na época das eleições, em novembro de 1932, o país estava numa situação dificílima. De acordo com Huberman (1984, p. 246):</text:p>
      <text:p text:style-name="P20"/>
      <text:p text:style-name="P33"><text:span text:style-name="T6">“Quando se processaram as eleições de Novembro de 1932, o país estava numa situação pior do que nunca. Todas as “curas” do Sr. Hoover não conseguiam dar vigor ao paciente moribundo. Os trabalhadores eram assolados pelo desemprego, os lavradores eram arrasados pela crise da agricultura, a classe média tinha perdido suas economias nas falências de bancos e temia pela sua segurança econômica.”</text:span></text:p>
      <text:p text:style-name="P22"/>
      <text:p text:style-name="P20">Pelas circunstâncias, as chances de reeleição de Hoover eram pequenas. Seu oponente na eleição foi Franklin D. Roosevelt. A campanha de ambos foi razoavelmente comedida, e quando as declarações se tornavam mais agressivas geralmente elas vinham de Hoover. </text:p>
      <text:p text:style-name="P20">Como conta Leuchtenburg (1976, p. 359), Hoover dizia que se os democratas ganhassem e pusessem em execução sua política, o mato crescerá em milhares de cidades deste país e a erva daninha invadirá os campos de milhões de fazendas.</text:p>
      <text:p text:style-name="P20">Ainda de acordo com Leuchtenburg (1976 p. 359), Roosevelt venceu a eleição com 27.821.857 votos contra 15.761.841 de Hoover. Os cinco meses que precederam a posse de Roosevelt, em 4 de março de 1933, foram de desgoverno. As corridas aos bancos atingiram os maiores estabelecimentos e a produção industrial estava em 40% do potencial, um quarto dos arrimos de família da nação não tinham trabalho e números indeterminados de pessoas estavam literalmente morrendo de fome.</text:p>
      <text:p text:style-name="P12"><text:soft-page-break/></text:p>
      <text:p text:style-name="P12"><text:span text:style-name="T5">II.3 – Críticas ao governo Hoover </text:span></text:p>
      <text:p text:style-name="P12"/>
      <text:p text:style-name="P20">Segundo Huberman (1984, p. 246), nenhuma das curas do Sr. Hoover conseguiu dar vigor ao paciente moribundo.</text:p>
      <text:p text:style-name="P20">O momento exigia medidas muito mais drásticas, pois os Estados Unidos estavam enfrentando uma possibilidade que não era conhecida antes em economia, o equilíbrio econômico com capacidade industrial ociosa e desemprego permanente, ou seja, a depressão ou recessão poderiam não ser necessariamente passageiras, e sim o desempenho econômico normal. </text:p>
      <text:p text:style-name="P20">Os remédios potentes que produziriam bons resultados exigiam uma visão radicalmente diferente das finanças públicas e um conceito revolucionário do papel do governo federal nos momentos de crise econômica. </text:p>
      <text:p text:style-name="P20">A administração de Herbert Hoover, eleito para a presidência graças às promessas de um programa prudente e conservador, era totalmente incapaz de assumir a liderança radical e inventiva, que era a única que poderia ganhar a batalha.</text:p>
      <text:p text:style-name="P20">Para o Presidente Hoover, a forma de combater a crise era auxiliar os grandes, na esperança de que um pouco da sua prosperidade atingisse os pequenos, o que não aconteceu. </text:p>
      <text:p text:style-name="P20">Segundo Huberman (1984, p. 250), Hoover argumentava que fornecer auxílio governamental aos pobres, era destruir a fibra moral, o espírito de autoconfiança, o respeito por si próprio.</text:p>
      <text:p text:style-name="P20">Diante das decisões apáticas tomadas pelo Governo Hoover, a opinião mais comum sobre sua administração é que ela não tomou nenhuma medida para combater a depressão. No entanto, essa opinião não é totalmente correta. A verdadeira crítica a ser feita sobre o Governo Hoover, é que as medidas tomadas não foram ousadas o suficiente para tirar a economia americana da crise. Segundo Robertson (1967, p.741):</text:p>
      <text:p text:style-name="P20"/>
      <text:p text:style-name="P33"><text:span text:style-name="T6">“As principais deficiências da administração Hoover foram a recusa permanente a estabelecer um programa federal de amparo ao trabalhador e a não execução de uma política fiscal de consciente e agressivo financiamento de déficits. Acreditou-se demais na manutenção da confiança através dos testemunhos públicos de líderes dos negócios e do governo e muito pouco nas providências destinadas a elevar as rendas e corrigir a deflação.”</text:span></text:p>
      <text:p text:style-name="P20"/>
      <text:p text:style-name="P20"><text:soft-page-break/>Poucos são os estudiosos que ainda afirmam que ele tomou as medidas adequadas. A maior parte dos economistas e historiadores atesta que, na verdade, ninguém sabia realmente que decisões adotar, apesar da abundância de projetos de lei apresentados ao Congresso em 1930-1932.</text:p>
      <text:p text:style-name="P20">Havia projetos para vastos programas de obras públicas, substanciais reduções fiscais de toda a espécie, seguro de desemprego, subsídios diretos aos desempregados, sustentação dos preços agrícolas, inflação monetária maciça, salários anuais garantidos e investigação das condições nos sistemas bancários e de títulos. </text:p>
      <text:p text:style-name="P20">Praticamente todas essas propostas de lei foram abortadas ou severamente reduzidas em seu âmbito pelos líderes conservadores do Congresso, encorajados pelo Presidente. </text:p>
      <text:p text:style-name="P20">O Presidente Hoover e seus aliados no Congresso ainda se apoiavam nas idéias liberais e acreditavam que o mercado se recuperaria sozinho, e que o Governo devia intervir o mínimo possível.</text:p>
      <text:p text:style-name="P20">Como veremos no próximo capítulo, o país precisava de uma abordagem totalmente diferente para sair do cao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
      <text:p text:style-name="P12"/>
      <text:p text:style-name="P12"/>
      <text:p text:style-name="P12"/>
      <text:p text:style-name="P12"/>
      <text:p text:style-name="P12"><text:soft-page-break/><text:span text:style-name="T5">CAPÍTULO 3: GOVERNO ROOSEVELT</text:span></text:p>
      <text:p text:style-name="P12"/>
      <text:p text:style-name="P12"><text:tab/>Antes de ser eleito presidente, Franklin D. Roosevelt era o governador de Nova York. Ele enfrentou a crise em seu estado conseguindo 20 milhões de dólares do Legislativo estadual para criar uma agência de assistência ao desemprego em todas as cidades e distritos à beira da falência. </text:p>
      <text:p text:style-name="P20">Com isso, mostrou que assumiria uma posição muito mais positiva do que a de Hoover em relação às medidas a serem tomadas para tirar o país da miséria econômica. <text:s/>Esse capítulo irá tratar dessas medidas.</text:p>
      <text:p text:style-name="P20">Roosevelt foi eleito em 8 de novembro de 1932 e tomou posse em 4 de marco de 1933.</text:p>
      <text:p text:style-name="P12"/>
      <text:p text:style-name="P12"><text:span text:style-name="T5">III.1 – Medidas do Governo Roosevelt</text:span></text:p>
      <text:p text:style-name="P12"/>
      <text:p text:style-name="P20">Assim que assumiu a presidência Roosevelt começou a tomar medidas para conter o declínio da economia. As medidas listadas abaixo foram tomadas nos primeiros 100 dias de seu governo.</text:p>
      <text:p text:style-name="P20"/>
      <text:p text:style-name="P20">Lei de Emergência Bancária (<text:span text:style-name="T4">Emergency Bank Relief Act</text:span>)</text:p>
      <text:p text:style-name="P20"/>
      <text:p text:style-name="P20">Quando Roosevelt assumiu a presidência, quase todos os bancos do país estavam fechados e tantos outros estavam prestes a fechar. As taxas de casamentos e nascimentos eram as mais baixas já registradas na história americana. Mais pessoas saíam do país do que entravam, apesar da depressão ter afetado o mundo inteiro. Pela primeira vez, os americanos se mudavam mais para o campo, onde podiam comer, do que trocavam o campo pelas cidades.</text:p>
      <text:p text:style-name="P20">O problema mais urgente a ser resolvido era a crise do sistema bancário. No primeiro dia útil do seu governo, Roosevelt declarou feriados bancários para os 4 dias seguintes. Na Quinta-Feira, último dia do feriado, o Congresso se reuniria e Roosevelt ia mostrar seu projeto de lei, que lhe daria autoridade absoluta sobre os bancos. O Congresso transformou o projeto em lei no mesmo dia.</text:p>
      <text:p text:style-name="P20"/>
      <text:p text:style-name="P20"/>
      <text:p text:style-name="P20"/>
      <text:p text:style-name="P20"><text:soft-page-break/>Segundo Huberman (1984, p. 249):</text:p>
      <text:p text:style-name="P20"/>
      <text:p text:style-name="P38"><text:span text:style-name="T6">“A Lei de Emergência Bancária, além de conferir ao presidente a autoridade que ele queria, dava-lhe poder para controlar o movimento do ouro e outros tipos de moeda, bem como todas as transações em moeda estrangeira. Também lhe dava o direito de reabrir, quando julgasse conveniente, os bancos cuja situação era solida, e de reorganizar os bancos que precisassem de reorganização (isto e, de credito do governo) para recolocá-los numa posição firme que lhes tornasse possível reiniciar os negócios.”</text:span></text:p>
      <text:p text:style-name="P39"/>
      <text:p text:style-name="P12"><text:span text:style-name="T6"><text:tab/><text:tab/></text:span>Como o próprio nome diz, essa lei foi emergencial, e meses depois foi criada uma lei com soluções mais permanentes, chamada 1933 Banking Act. Essa lei estabeleceu a criação do <text:span text:style-name="apple-style-span"><text:span text:style-name="T11">Federal Deposit Insurance Corporation</text:span></text:span><text:span text:style-name="apple-converted-space"><text:span text:style-name="T12"> </text:span></text:span><text:span text:style-name="apple-style-span"><text:span text:style-name="T12">(</text:span></text:span><text:span text:style-name="apple-style-span"><text:span text:style-name="T13">FDIC), que garante um seguro para os depósitos bancários, até um determinado valor.</text:span></text:span></text:p>
      <text:p text:style-name="P12"/>
      <text:p text:style-name="P20">O próximo passo foi criar uma série de leis que estabeleciam o funcionamento de diversas agências, que ficaram conhecidas como “as agências alfabéticas”. Cada uma delas será abordada a seguir.</text:p>
      <text:p text:style-name="P20"/>
      <text:p text:style-name="P20">Lei de Ajustamento Agrícola <text:span text:style-name="T4">(Agricultural Adjustment Act)</text:span></text:p>
      <text:p text:style-name="P20"/>
      <text:p text:style-name="P20">Estabeleceu a Administração de Ajustamento Agrícola <text:span text:style-name="T4">(Agricultural Adjustment Administration). </text:span>Seu objetivo era aumentar os preços agrícolas através da redução da oferta.</text:p>
      <text:p text:style-name="P20">A diferença da A.A.A para as agências do governo Hoover, que compraram produtos agrícolas para tentar frear a queda do preço, foi que Roosevelt compreendeu que não bastava controlar preços, era necessário controlar também a produção. </text:p>
      <text:p text:style-name="P20">Segundo Huberman (1984, p. 260), a A.A.A. pagava para que os fazendeiros reduzissem o número de acres cultivados, enquanto as agências de Hoover pediam para que os fazendeiros reduzissem os acres. Foi essa a diferença entre o sucesso da A.A.A. e o fracasso das agências de Hoover.</text:p>
      <text:p text:style-name="P20"/>
      <text:p text:style-name="P20"/>
      <text:p text:style-name="P20"/>
      <text:p text:style-name="P20"/>
      <text:p text:style-name="P20"><text:soft-page-break/>Lei de Recuperação Industrial Nacional (<text:span text:style-name="T4">The National Industrial Recovery Act - NIRA</text:span>)</text:p>
      <text:p text:style-name="P20"/>
      <text:p text:style-name="P20">O Presidente Roosevelt assinou essa lei em 16 de junho de 1933. Ela permitia que o Presidente dos Estados Unidos regulasse a indústria e também permitia cartéis e monopólios, em uma tentativa de estimular a recuperação econômica.</text:p>
      <text:p text:style-name="P20">Também estabeleceu a Administração da Recuperação Nacional (<text:span text:style-name="T4">National Recovery Administration</text:span> - NRA). Segundo Rose (1994, p. 26) a NRA aproximou os homens de negócio e os trabalhadores, sob as asas do governo, para negociar preços e salários através de códigos de práticas justas.</text:p>
      <text:p text:style-name="P20">A NIRA também fundou a <text:span text:style-name="T4">Public Works Administration</text:span> (PWA). A PWA fornecia recursos e empréstimos aos Estados e municípios para a construção de obras públicas, como auto-estradas, correios e edifícios escolares. O responsável pela PWA era Harold Ickes.</text:p>
      <text:p text:style-name="P20">Os trabalhos feitos eram executados por empreiteiros particulares, que não eram obrigados a recrutar trabalhadores nas fileiras dos desempregados. </text:p>
      <text:p text:style-name="P20">A Lei de Recuperação Industrial Nacional também continha uma seção na qual o governo federal finalmente reconhecia o direito dos trabalhadores de organizar sindicatos, o que gerou um grande aumento nas atividades dos sindicatos. De acordo com Huberman (1984, p. 266), era o artigo 7-a, que dava aos trabalhadores o direito de se organizarem e de entrarem em entendimentos, coletivamente, através de representantes de sua livre escolha.</text:p>
      <text:p text:style-name="P20">A Suprema Corte americana declarou a NRA inconstitucional em 1935, alegando que ela infringia a separação de poder prevista na Constituição Americana.</text:p>
      <text:p text:style-name="P20"/>
      <text:p text:style-name="P20">Autoridade do Vale do Tennessee <text:span text:style-name="T4">(Tennessee Valley Authority </text:span>- TVA<text:span text:style-name="T4"> )</text:span></text:p>
      <text:p text:style-name="P26"/>
      <text:p text:style-name="P20">Segundo o site da TVA, a Lei que criou a Autoridade do Vale do Tennessee, o <text:span text:style-name="T4">TVA Act</text:span>, foi aprovada pelo Congresso em 18 de maio de 1933.</text:p>
      <text:p text:style-name="P20">A região do Vale do Tennessee foi particularmente afetada pela depressão. Ainda de acordo com o site da TVA, grande parte da terra do Vale do Tennessee tinha sido exaurida nos plantios sucessivos e agressivos, e o solo estava muito erodido. Cerca de 30% da população tinha sido afetada pela malária. A cada ano, 10% das florestas da região eram queimadas.</text:p>
      <text:p text:style-name="P20"><text:soft-page-break/>A TVA estabeleceu uma corporação pública para construir barragens para controlar enchentes, gerar eletricidade, produzir fertilizantes, ajudar no replantio de florestas <text:s/>e construir uma cidade modelo, no caso, Norris, no Tennesse. </text:p>
      <text:p text:style-name="P20">A mudança mais dramática na vida no vale do Tennessee veio da eletricidade. Isso facilitou a vida da população local e ajudou a tornar as fazendas mais produtivas. </text:p>
      <text:p text:style-name="P26"/>
      <text:p text:style-name="P20"><text:span text:style-name="T4">Civilian Conservation Corps</text:span></text:p>
      <text:p text:style-name="P26"/>
      <text:p text:style-name="P20">Foi estabelecida para dar trabalho aos homens desempregados e tinha um enfoque na conservação dos recursos naturais. Segundo Rose (1994, p. 26), pagava 30 dólares por mês e empregava entre 300.000 e 500.000 homens todo mês, num total de 2,5 milhões nos seus 9 anos de história, de 1933 a 1942.</text:p>
      <text:p text:style-name="P20">Foi um dos programas do New Deal mais apreciados pelo público, pois não só promoveu alívio econômico, como se preocupava com a conservação e renovação <text:s/>dos recursos naturais da nação.</text:p>
      <text:p text:style-name="P26"/>
      <text:p text:style-name="P20"><text:span text:style-name="T15">Federal Emergency Relief Administration</text:span><text:span text:style-name="T14"> (FERA)</text:span></text:p>
      <text:p text:style-name="P27"/>
      <text:p text:style-name="P20">O último assunto abordado nos primeiros 100 dias do Governo Roosevelt foi o alivio (Relief). Foi assinada em 12 de maio de 1933 a lei que estabelecia a FERA. O responsável pela FERA era Harry L. Hopkins, um dos conselheiros mais próximos do presidente Roosevelt.</text:p>
      <text:p text:style-name="P20">A FERA foi criada com o objetivo de conceder subvenções aos órgãos estaduais e municipais para que estes promovessem o amparo direto e executassem projetos de obras nos bens públicos.</text:p>
      <text:p text:style-name="P20"/>
      <text:p text:style-name="P20">Essas foram as medidas adotadas pelo Governo Roosevelt na primeira fase do New Deal. Segundo Rose (1994, p. 28) os programas dos primeiros 100 dias do New Deal estabilizaram o declínio econômico.</text:p>
      <text:p text:style-name="P20"/>
      <text:p text:style-name="P20"/>
      <text:p text:style-name="P20"/>
      <text:p text:style-name="P20"/>
      <text:p text:style-name="P20"><text:soft-page-break/>Depois dessas medidas iniciais, o Governo Roosevelt adotou ainda as seguintes medidas:</text:p>
      <text:p text:style-name="P20"/>
      <text:p text:style-name="P20">Programa de compras de ouro</text:p>
      <text:p text:style-name="P20"/>
      <text:p text:style-name="P20">O programa de compras de ouro de Roosevelt ocorreu em 1933. Foi considerado na epoca exótico e heterodoxo. Segundo Galbraith (1994, p. 67), dois economistas agrícolas da Cornell University, George F. Warren e Frank A. Pearson, haviam observado uma relação secular entre o preço do ouro e o nível dos preços, especialmente, os preços agrícolas, o fator decisivo na depressão da economia rural.<text:span text:style-name="T10"> </text:span></text:p>
      <text:p text:style-name="P20">A relação não era surpreendente. O preço do ouro tinha uma tendência de subir durante períodos de inflação de preços, o que é esperado, já que as pessoas buscam refúgio em alguma moeda confiável em períodos assim. Em tempos de preços deprimidos, o valor do ouro fica estável ou baixa, e as pessoas não mais o buscam como refúgio. </text:p>
      <text:p text:style-name="P20">Os dois estudiosos enxergaram nisso uma oportunidade, puxando para cima o preço do ouro, os outros preços subiriam juntos, como no passado. Roosevelt e alguns de seus assessores foram persuadidos.</text:p>
      <text:p text:style-name="P20">Segundo Galbraith (1994, p. 67), houve algum benefício para as exportações; em seu todo porém, o resultado foi profundamente decepcionante . Nas últimas semanas de 1933, os índices de preços caíram ainda mais. A política de compras de ouro foi encerrada e, em 1º de fevereiro de 1934, o ouro foi estabilizado em trinta e cinco dólares por onça, preço no qual permaneceu por muitos anos.</text:p>
      <text:p text:style-name="P20"/>
      <text:p text:style-name="P20">Administração de Crédito Rural </text:p>
      <text:p text:style-name="P20"/>
      <text:p text:style-name="P20">Segundo Huberman (1984, p. 254) no período de 4 anos, de maio de 1933 a setembro de 1937, Administração de Crédito Rural deu empréstimo no valor de mais de 2 bilhões de dólares, a mais de meio milhão de fazendeiros.</text:p>
      <text:p text:style-name="P20">Huberman (1984, p. 254) cita ainda que milhares de fazendeiros que tinham estado a enfrentar o perigo iminente de perder suas fazendas viram-na salvas.; milhares de fazendeiros que gemiam sob o peso de juros altos, de 6,8 até 12%, agora respiravam com mais facilidade, já que os juros eram de 5 a 3,5% no empréstimo dado pelo governo, o que era uma economia de 70 milhões de dólares por ano, para os que <text:soft-page-break/>tomavam emprestado; em cerca de 1/3 de todos os casos atendidos, a Administração de Crédito Rural pôde reduzir o débito dos lavradores, num total de mais de 200 milhões de dólares. </text:p>
      <text:p text:style-name="P24"/>
      <text:p text:style-name="P20">Lei de Empréstimo aos Proprietários de Residências </text:p>
      <text:p text:style-name="P20"/>
      <text:p text:style-name="P20">A mesma oportunidade da Administração de Crédito Rural foi proporcionada aos que possuíam documentos de hipoteca sobre casas não-rurais, cujos donos estavam em dificuldades. Como cita Huberman (1984, p. 255), ao assinar a lei de Empréstimo aos Proprietários de Residências em 1933, o presidente disse:</text:p>
      <text:p text:style-name="P20"/>
      <text:p text:style-name="P33"><text:span text:style-name="T6">“A Lei estende aos proprietários de residências o mesmo princípio de auxílio já oferecido aos proprietários rurais. Além disso, a Lei estende esse auxílio não somente as pessoas que emprestaram dinheiro dando como garantia suas casas, mas também aos credores das hipotecas.”</text:span></text:p>
      <text:p text:style-name="P35"/>
      <text:p text:style-name="P12"><text:span text:style-name="T4"><text:tab/></text:span></text:p>
      <text:p text:style-name="P20"><text:span text:style-name="T4">Civil Work Administration </text:span>(CWA)</text:p>
      <text:p text:style-name="P20"/>
      <text:p text:style-name="P20">Com o fim do ano de 1933 se aproximando, Roosevelt e seus assessores estavam preocupados com a possibilidade da FERA não ser capaz de atender a necessidade de alivio. </text:p>
      <text:p text:style-name="P20">Foi criada então a Civil Work Administration (CWA), subordinada à FERA, para organizar o primeiro programa de obras em larga escala. O objetivo da CWA era gerar rapidamente emprego para 4 milhões de desempregados. </text:p>
      <text:p text:style-name="P20">A CWA foi mais bem-sucedida que a FERA e em janeiro de 1934 mais de 4,3 milhões de pessoas estavam empregadas, segundo Rose (1994, p. 47). Ainda assim, segundo a autora, 7 milhões de pessoas tentaram uma vaga na CWA e não conseguiram.</text:p>
      <text:p text:style-name="P20">Os projetos da CWA deveriam ser economicamente e socialmente desejáveis, e o máximo de trabalho humano deveria ser usado, em vez de máquinas. A maior parte dos projetos foi relacionada a reparação de propriedade pública, mas também houveram projetos na área de construção, principalmente estradas e prédios públicos, como escolas. Os trabalhos eram feitos sob a supervisão de um funcionário público. </text:p>
      <text:p text:style-name="P20"/>
      <text:p text:style-name="P20"><text:soft-page-break/><text:span text:style-name="T4">Work Progress Administration</text:span> (WPA)</text:p>
      <text:p text:style-name="P20"/>
      <text:p text:style-name="P20">Em 1935 foi criada a <text:span text:style-name="T4">Work Progress Administration</text:span>, que foi o principal programa nacional de socorro. Seu objetivo era proporcionar trabalho diretamente aos desempregados. Mais da metade do total das despesas da WPA foi feita em obras públicas. </text:p>
      <text:p text:style-name="P20">Ela foi acusada por alguns de competir com a iniciativa privada, pois usava mais mão-de-obra do seu próprio quadro administrativo do que de empreiteiros particulares. Mas o trabalho da WPA foi muito importante, pois amparou muitos que até então estavam desempregados, e a agência funcionou até 1942. </text:p>
      <text:p text:style-name="P20">A PWA tinha sua justificativa nas coisas que construía: prédios, pontes e outras estruturas públicas. A WPA tinha sua justificativa nos empregos que criava. Como atesta Galbraith (1994, p. 68), a importância desses programas para o New Deal foi tornada evidente pelas suas lideranças. Harold L. Ickes, encarregado da PWA, e Harry Hopkins, responsável pela WPA, eram os principais auxiliares de Roosevelt.</text:p>
      <text:p text:style-name="P20">De acordo com Huberman (1984, p. 250), a WPA foi a mais importante, mais ampla e também a mais severamente criticada das instituições de auxílio. Ela não constituía apenas mais uma tentativa de auxiliar os necessitados, era um órgão bem imaginado, organizado com uma verdadeira visão dos problemas sociais e com compreensão da natureza do problema de auxílio, em toda sua extensão. </text:p>
      <text:p text:style-name="P20">O seu objetivo era colocar os desempregados em empregos adaptados ao seu treinamento e experiência anteriores. Ainda segundo Huberman (1984, p. 252):</text:p>
      <text:p text:style-name="P22"/>
      <text:p text:style-name="P33"><text:span text:style-name="T6">“De 1 a 3 milhões de homens e mulheres por ano eram admitidos em troca de “salários de seguro” (suficientes para sua subsistência, mas não tão elevados quanto os ordenados pagos em trabalho normal), que iam de 19 dólares por mês, para os operários não-qualificados, no sul, até 103,40 dólares por mês para trabalhadores técnicos, no norte. Enumerar o que foi conseguido com este vasto exército de desempregados novamente empregados seria tarefa interminável, seria um sumário incompleto dizer que centenas de milhares de estradas, ruas e avenidas foram construídos; milhares de pontes, parques, edifícios públicos, escolas, hospitais; centenas de aeroportos, parques infantis, piscinas, parques de recreio.”</text:span></text:p>
      <text:p text:style-name="P34"/>
      <text:p text:style-name="P20">Apesar das grandes conquistas da WPA e de seu programa, o ataque que mais freqüentemente lhe faziam era de que o trabalho era inútil e os operários eram incompetentes. </text:p>
      <text:p text:style-name="P20"><text:soft-page-break/>A insatisfação dos que criticavam a WPA, estava na quantidade de dinheiro que esse programa exigia, dinheiro esse que era recolhido por meio de impostos aumentados progressivamente. Além disso, a WPA protegia o nível de salários, evitando uma procura indiscriminada de empregos por parte dos desempregados. </text:p>
      <text:p text:style-name="P20"/>
      <text:p text:style-name="P20">Taxas de Juros sob o New Deal</text:p>
      <text:p text:style-name="P20"/>
      <text:p text:style-name="P20">Outra importante inovação do New Deal envolvia o dinheiro. O curso ortodoxo da política monetária exigia taxas de juros mais baixas da parte do Federal Reserve System. Estas, que envolviam a compra de títulos do governo pelo Federal Reserve, foram concebidas para suprir os bancos comerciais com amplos fundos para empréstimo, que seriam postos à disposição dos tomadores. A expectativa era de que muitas pessoas procurassem esses empréstimos, mas isso não aconteceu. </text:p>
      <text:p text:style-name="P20">As taxas de juros foram baixas sob o New Deal, os bancos acumularam reservas enormes de fundos para empréstimos. Segundo Galbraith (1994, p. 66) não pela primeira vez, e certamente não pela última, a política do <text:span text:style-name="T4">Federal Reserve</text:span> para expandir a economia foi um grave desapontamento. </text:p>
      <text:p text:style-name="P24"/>
      <text:p text:style-name="P20">Lei de Seguridade Social (<text:span text:style-name="T4">Social Security Act</text:span>)</text:p>
      <text:p text:style-name="P20"/>
      <text:p text:style-name="P20">Essa lei foi aprovada em 14 de agosto de 1935, e propiciava pensões para os idosos e uma compensação financeira para os desempregados.</text:p>
      <text:p text:style-name="P20">Segundo Huberman (1984, p. 255), o seguro de velhice e o desemprego eram os pontos principais da Lei do Seguro Social, mas também havia disposições para auxílio aos cegos, às crianças dependentes e com defeitos físicos, serviços de auxílio à maternidade e à infância, saúde pública e reabilitação profissional.</text:p>
      <text:p text:style-name="P20"/>
      <text:p text:style-name="P20">Todas essas medidas eram extremamente novas na realidade americana. Como afirma Fusfeld (2001, p. 144):</text:p>
      <text:p text:style-name="P20"/>
      <text:p text:style-name="P33"><text:span text:style-name="T6">“O aspecto mais importante da filosofia do New Deal era a crença de que a sociedade como um todo, por intermédio do governo, precisa proteger a si mesma e a seus integrantes das forças destrutivas inerentes a uma economia de mercado industrial. Isso representava uma grande mudança com relação à filosofia de que se deveria dar liberdade absoluta ao mercado auto-</text:span><text:soft-page-break/><text:span text:style-name="T6">ajustável e que pessoas, recursos e riquezas deveriam ser tratados, essencialmente, como mercadorias.”<text:tab/></text:span></text:p>
      <text:p text:style-name="P12"/>
      <text:p text:style-name="P12"><text:span text:style-name="T5">III.2 – Resultados das medidas tomadas</text:span></text:p>
      <text:p text:style-name="P12"/>
      <text:p text:style-name="P20"><text:span text:style-name="T16">A eficácia das medidas adotadas pelo New Deal, especialmente na primeira fase, será sempre discutida. Segundo Robertson (1967, p. 743), no princípio de 1935, havia a convicção cada vez mais difundida de que a ascensão que a economia experimentava </text:span>proviera, sobretudo, das injeções de renda por via do financiamento do déficit. </text:p>
      <text:p text:style-name="P20">Ao mesmo tempo que o governo aumentava as despesas com todos os programas do New Deal, havia uma preocupação em honrar os compromissos da campanha democrática, de manter um orçamento equilibrado.</text:p>
      <text:p text:style-name="P20">Ainda segundo Robertson (1967, p. 743), mesmo assim, houve um déficit no orçamento administrativo de 1936 de quase 4 500 milhões de dólares, decididamente o maior que se tinha notícia, e o déficit em moeda circulante para o ano fiscal andou perto dos 3 500 milhões de dólares.</text:p>
      <text:p text:style-name="P20"><text:span text:style-name="T16">A partir do final de 1935, a economia começou a mostrar recuperação, e esse movimento continuou por todo o ano de 1936. No começo de 1937, o governo acreditava que a prosperidade havia retornado, e mudou o foco da sua preocupação para a inflação. Por isso, cortaram gastos com assistência e obras públicas.</text:span></text:p>
      <text:p text:style-name="P20">Depois dessa medida, de acordo com Robertson (1967, p. 744), a produção industrial alcançou um ponto elevado posterior a 1929 em maio de 1937 e depois tornou a cair. O crédito bancário e os preços das mercadorias acompanharam, e o processo de deflação recomeçou. O desemprego aumentou e as folhas de pagamentos declinaram consideravelmente. </text:p>
      <text:p text:style-name="P20">O mercado de valores também entrou em queda, a partir de agosto, fazendo com que os preços dos títulos chegassem em março de 1938, a menos da metade do ponto máximo alcançado um ano antes.</text:p>
      <text:p text:style-name="P20">Robertson (1967, p. 745) afirma que a desconfiança contra as reformas em geral e as diretrizes tributárias do New Deal enfraqueceu os incentivos individuais a fazer investimento imobiliário e contribuiu para a queda da atividade econômica em 1937-38. </text:p>
      <text:p text:style-name="P12">Sendo assim, os planos de expansão executados pelo governo a partir de 1938 logo dissiparam os receios e reservas dos homens de negócios. Pondo em prática a recomendação explícita do presidente para que se procurasse incrementar a renda <text:soft-page-break/>nacional através da política fiscal, o Congresso consignou verbas mais avultadas à WPA. </text:p>
      <text:p text:style-name="P20">A Reserva Federal, o Banco Central dos EUA, voltou a facilitar o crédito. Os negócios melhoraram no princípio do verão de 1938, e ao aproximar-se o fim do ano a recuperação estava em marcha.</text:p>
      <text:p text:style-name="P20"><text:span text:style-name="T12">Só no fim de 1939, porém, a produção industrial global voltou aos níveis máximos de 1937, e a produção de bens duráveis não alcançou o nível de 1937 senão quando já ia adiantado o ano de 1940. </text:span></text:p>
      <text:p text:style-name="P20">Segundo Robertson (1967, p. 745):</text:p>
      <text:p text:style-name="P20"/>
      <text:p text:style-name="P33"><text:span text:style-name="T6">“A injeção líquida por conta do governo – isto é, o déficit em numerário – foi de quase 3 bilhões de dólares no ano fiscal de 1939 e também em 1940; no ano fiscal de 1941 o déficit foi de quase 5 bilhões de dólares. Durante o ano de 1940, pela primeira vez em mais de um decênio, a economia revelou indícios de atingir a completa recuperação. O emprego e as folhas de pagamento elevaram-se com o rápido aumento da produção industrial. Os preços permaneceram estáveis em 1940, mas ao chegar o fim do ano as taxas salariais começavam a firmar-se, sinal de que o pleno emprego podia mais uma vez tornar-se realidade.”</text:span></text:p>
      <text:p text:style-name="P25"/>
      <text:p text:style-name="P19"/>
      <text:p text:style-name="P12"><text:span text:style-name="T5">III.3 – A voz de Keynes</text:span></text:p>
      <text:p text:style-name="P12"/>
      <text:p text:style-name="P20">Os valores de déficit mostrados acima eram totalmente incompatíveis com o que a ortodoxia financeira pregava. Por outro lado, os programas de criação de empregos exigiam dinheiro. Esse problema foi resolvido quando John Maynard Keynes mostrou ao mundo sua solução.<text:span text:style-name="T17"> </text:span></text:p>
      <text:p text:style-name="P20">Nessa seção vamos analisar como as idéias de Keynes romperam o paradigma do pensamento econômico da época.</text:p>
      <text:p text:style-name="P20">Segundo Galbraith (1994, p. 74) :</text:p>
      <text:p text:style-name="P20"/>
      <text:p text:style-name="P33"><text:span text:style-name="T6">“Anteriormente, Keynes já havia criticado os altos-sacerdotes da religião político-financeira, e o desenrolar dos acontecimentos tinham provado que ele estava com a razão. Agora ele se voltava contra a mais sagrada crença de todo o mundo da economia. Afirmou que o déficit tinha virtudes econômicas e que deveria ser maior. Aumentá-lo era o caminho, na verdade o único caminho, para a recuperação. O choque que isso causou nas atitudes convencionais dificilmente poderia ser exagerado.”</text:span></text:p>
      <text:p text:style-name="P34"/>
      <text:p text:style-name="P20"><text:soft-page-break/>Keynes era visto como excêntrico na Inglaterra, e por isso acabou investindo na direção dos Estados Unidos. Em 31 de dezembro de 1933, Keynes mandou publicar uma carta aberta ao presidente Roosevelt (<text:span text:style-name="T4">An open Letter to President Roosevelt</text:span>), que mandou publicar no New York Times. A mensagem era que o governo americano deveria colocar ênfase esmagadora no aumento do poder de compra nacional, resultante de gastos governamentais financiados por meio de empréstimos.</text:p>
      <text:p text:style-name="P20">A essa carta se seguiram algumas visitas de Keynes a Roosevelt, mas na verdade, elas não tiveram muito efeito. Somente dois anos depois, quando Keynes publica seu livro <text:span text:style-name="T4">The General Theory of Employment Interest and Money.</text:span> </text:p>
      <text:p text:style-name="P20">De acordo com Galbraith (1994, p. 75):</text:p>
      <text:p text:style-name="P20"/>
      <text:p text:style-name="P33"><text:span text:style-name="T6">“O primeiro e mais fundamental tema do livro é provar que a depressão não é temporária por natureza, nem uma manifestação autocorretiva do ciclo dos negócios, e nem um breve afastamento do equilíbrio normal do pleno emprego. Keynes afirmava que, como a depressão duradoura estava tornando tristemente plausível, a economia poderia encontrar o seu equilíbrio com desemprego e capacidade industrial ociosa. Uma parte da renda proveniente dos salários, juros, aluguéis e lucros que formam o preço de venda de um produto poderia, na verdade, não ser gasta nem investida.”</text:span></text:p>
      <text:p text:style-name="P33"/>
      <text:p text:style-name="P20">De acordo com Keynes, no contexto da depressão pode haver uma preferência por liquidez. Logo, uma redução dos salários iria reduzir a renda e os gastos dos trabalhadores, e a menor demanda resultaria em menos venda e mais desemprego.</text:p>
      <text:p text:style-name="P20">Segundo Fusfeld (2001, p. 179):</text:p>
      <text:p text:style-name="P20"/>
      <text:p text:style-name="P33"><text:span text:style-name="T6">“Para os economistas ortodoxos, salários mais baixos propiciariam lucros mais elevados e aumento do produto e do emprego. Keynes respondeu que salários baixos fariam reduzir ainda mais a demanda por bens, com efeitos diametralmente opostos, portanto. Em relação aos acontecimentos da década de 1930 e aos olhos do debate acadêmico, a nova teoria era muito mais realista que a antiga.”</text:span></text:p>
      <text:p text:style-name="P33"/>
      <text:p text:style-name="P20">O segundo tema do livro é explicitado por Galbraith (1994, p. 75):</text:p>
      <text:p text:style-name="P28"/>
      <text:p text:style-name="P33"><text:span text:style-name="T6">“para romper o equilíbrio do desemprego e aumentar a produção e o nível de emprego é preciso suplementar a demanda agregada, ou poder de compra. A única maneira segura de conseguir isso é o governo tomar emprestados os fundos não-gastos ou, mais precisamente, o seu equivalente, e gastando-os elevar a demanda agregada e o nível de emprego.”</text:span></text:p>
      <text:p text:style-name="P33"><text:soft-page-break/>A teoria de Keynes rompia com a ortodoxia vigente até então, e se ajustou perfeitamente aos tempos de crise que os Estados Unidos, e o mundo, atravessavam.</text:p>
      <text:p text:style-name="P33">Segundo Galbraith (1994, p. 76), Keynes sempre advogou melhor em momentos de crise do que em épocas de prosperidade, e em poucas ocasiões na história os acontecimentos corroboraram tão bem uma teoria, como aconteceu no final da década de 1930.</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43" text:outline-level="2"><text:soft-page-break/><text:span text:style-name="T18">CONCLUSÃO</text:span></text:h>
      <text:p text:style-name="P20"/>
      <text:p text:style-name="P20">As medidas do New Deal foram importantes para minimizar o sofrimento dos anos de crise. <text:span text:style-name="T19">Os anos de gastos governamentais haviam fortalecido o comércio e as finanças e ajudado milhões de desempregados.</text:span></text:p>
      <text:p text:style-name="P20"><text:span text:style-name="T19">Porém, a maior parte dos historiadores concroda que foi a II Guerra Mundial que acabou com a crise econômica dos Estados Unidos.</text:span></text:p>
      <text:p text:style-name="P20"><text:span text:style-name="T19">Os gastos do New Deal foram bem menores do que os gastos dos esforços de guerra americano durante a Segunda Guerra Mundial. </text:span>Com o aumento do gasto militar, em 1940, e o recrutamento de milhões de homens para o exército, absorvendo muitos que estavam desempregados, a economia americana começou a vislumbrar dias melhores.</text:p>
      <text:p text:style-name="P20"/>
      <text:p text:style-name="P29"/>
      <text:p text:style-name="P8"/>
      <text:p text:style-name="P8"/>
      <text:p text:style-name="P8"/>
      <text:p text:style-name="P8"/>
      <text:p text:style-name="P8"/>
      <text:p text:style-name="P8"/>
      <text:p text:style-name="P8"/>
      <text:h text:style-name="P44"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
      <text:h text:style-name="P44" text:outline-level="2"><text:soft-page-break/><text:span text:style-name="T20">REFERÊNCIAS BIBLIOGRÁFICAS:</text:span></text:h>
      <text:p text:style-name="P12"/>
      <text:p text:style-name="P12">FUSFELD, Daniel. <text:span text:style-name="T4">A Era do Economista. </text:span>São Paulo: Ed. Saraiva, 2001.</text:p>
      <text:p text:style-name="P12"/>
      <text:p text:style-name="P12">GALBRAITH, J.K. <text:span text:style-name="T4">O colapso da bolsa, 1929. </text:span>São Paulo: Pioneira, 1988.</text:p>
      <text:p text:style-name="P12"/>
      <text:p text:style-name="P12">GALBRAITH, J.K. <text:s/><text:span text:style-name="T4">Uma viagem pelo tempo econômico</text:span>. São Paulo: Pioneira, 1994</text:p>
      <text:p text:style-name="P12"/>
      <text:p text:style-name="P12">HUBERMAN, Leo. <text:span text:style-name="T4">História da Riqueza do Homem</text:span>. São Paulo: Ed. Zahar, 1984.</text:p>
      <text:p text:style-name="P12"/>
      <text:p text:style-name="P12">KINDLEBERGER, Charles. <text:span text:style-name="T4">O Mundo em depressão. Rio de Janeiro: </text:span>Ed. Nova </text:p>
      <text:p text:style-name="P12">Fronteira, 2000.</text:p>
      <text:p text:style-name="P12"/>
      <text:p text:style-name="P12">JENKINS, Lord Roy. <text:span text:style-name="T4">Roosevelt</text:span>. Rio de Janeiro:Ed. Nova Fronteira, 2005.</text:p>
      <text:p text:style-name="P12"/>
      <text:p text:style-name="P12">LEUCHTENBURG, <text:tab/>William E. <text:span text:style-name="T4">O Século Inacabado. </text:span>Rio de Janeiro: Zahar Editores, 1976.</text:p>
      <text:p text:style-name="P12"/>
      <text:p text:style-name="P12">MEDIA FORD. Disponível em <text:a xlink:type="simple" xlink:href="http://media.ford.com/article_display.cfm?article_id=858" text:style-name="Internet_20_link" text:visited-style-name="Visited_20_Internet_20_Link"><text:span text:style-name="T8">http://media.ford.com/article_display.cfm?article_id=858</text:span></text:a>. Acesso em Julho de 2009.</text:p>
      <text:p text:style-name="P12"/>
      <text:p text:style-name="P12">ROBERTSON, ROSS M. <text:span text:style-name="T4">História da Economia Americana. </text:span>Rio de Janeiro: Distribuidora Record, 1967.</text:p>
      <text:p text:style-name="P12"/>
      <text:p text:style-name="P12"><text:span text:style-name="T14">ROSE, NANCY E. </text:span><text:span text:style-name="T15">Put to work: relief programs in the great depression</text:span><text:span text:style-name="T14">. Nova York: <text:s/>Cornerstone Books, 1994. </text:span></text:p>
      <text:p text:style-name="P27"/>
      <text:p text:style-name="P12"><text:span text:style-name="T14">TENNESSEE VALLEY AUTHORITY. Disponível em </text:span><text:a xlink:type="simple" xlink:href="http://www.tva.gov/heritage/hert_history.htm" text:style-name="Internet_20_link" text:visited-style-name="Visited_20_Internet_20_Link"><text:span text:style-name="T9">http://www.tva.gov/heritage/hert_history.htm</text:span></text:a><text:span text:style-name="T14">. </text:span>Acesso em Junho de 2009.</text:p>
      <text:p text:style-name="P12"/>
      <text:p text:style-name="P12">THE WHITE HOUSE. Disponível em <text:a xlink:type="simple" xlink:href="http://www.whitehouse.gov/" text:style-name="Internet_20_link" text:visited-style-name="Visited_20_Internet_20_Link"><text:span text:style-name="T8">http://www.whitehouse.gov/</text:span></text:a>. Acesso em Julho de 2009.</text:p>
      <text:p text:style-name="P12"/>
      <text:p text:style-name="P41"><text:soft-page-break/>U.S. GOVERNMENT PRINTING OFFICE. Disponível em <text:a xlink:type="simple" xlink:href="http://www.gpo.gov/" text:style-name="Internet_20_link" text:visited-style-name="Visited_20_Internet_20_Link"><text:span text:style-name="T8">http://www.gpo.gov/</text:span></text:a>. Acesso em Julho de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fo:text-align="center" style:justify-single-word="false">
        <style:tab-stops>
          <style:tab-stop style:position="16.002cm" style:type="right" style:leader-style="dotted" style:leader-text="."/>
        </style:tab-stops>
      </style:paragraph-properties>
      <style:text-properties fo:text-transform="uppercase" fo:font-size="10pt" fo:font-weight="bold" style:font-size-asian="10pt" style:font-weight-asian="bold" style:font-size-complex="10pt"/>
    </style:style>
    <style:style style:name="Contents_20_2" style:display-name="Contents 2" style:family="paragraph" style:parent-style-name="Standard" style:next-style-name="Standard" style:auto-update="true" style:default-outline-level="" style:class="index">
      <style:paragraph-properties>
        <style:tab-stops>
          <style:tab-stop style:position="16.002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423cm" fo:margin-right="0cm" fo:text-indent="0cm" style:auto-text-indent="false">
        <style:tab-stops>
          <style:tab-stop style:position="16.002cm" style:type="right" style:leader-style="dotted" style:leader-text="."/>
        </style:tab-stops>
      </style:paragraph-properties>
      <style:text-properties fo:font-size="10pt" fo:font-style="italic" style:font-size-asian="10pt" style:font-style-asian="italic" style:font-size-complex="10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40"><draw:text-box fo:min-height="0cm" fo:min-width="0.041cm"><text:p text:style-name="MP2"><text:span text:style-name="page_20_number"><text:page-number text:select-page="current">4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carolina</meta:initial-creator>
    <dc:creator>carolina</dc:creator>
    <meta:editing-cycles>2</meta:editing-cycles>
    <meta:print-date>2009-08-18T15:12:00</meta:print-date>
    <meta:creation-date>2009-08-18T15:13:00</meta:creation-date>
    <dc:date>2009-08-18T15:13:00</dc:date>
    <meta:editing-duration>PT4M</meta:editing-duration>
    <meta:generator>LibreOffice/5.0.6.3$Windows_x86 LibreOffice_project/490fc03b25318460cfc54456516ea2519c11d1aa</meta:generator>
    <meta:document-statistic meta:table-count="0" meta:image-count="0" meta:object-count="0" meta:page-count="41" meta:paragraph-count="328" meta:word-count="10642" meta:character-count="65795" meta:non-whitespace-character-count="55333"/>
    <meta:user-defined meta:name="AppVersion">12.0000</meta:user-defined>
    <meta:user-defined meta:name="Company">Mercatto Investiment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