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E00003752000023614C3A38899CC6C5B0.wmf" manifest:media-type="image/x-wmf"/>
  <manifest:file-entry manifest:full-path="Pictures/20000077000019A2000020608AAFE88B0912EDE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4pt"/>
    </style:style>
    <style:style style:name="P10" style:family="paragraph" style:parent-style-name="Standard">
      <style:paragraph-properties fo:text-align="center" style:justify-single-word="false"/>
      <style:text-properties fo:font-size="12pt" style:font-size-asian="12pt" style:font-size-complex="14pt"/>
    </style:style>
    <style:style style:name="P1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4pt"/>
    </style:style>
    <style:style style:name="P1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1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7" style:family="paragraph" style:parent-style-name="Standard" style:list-style-name="WW8Num2">
      <style:paragraph-properties fo:line-height="150%"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8pt" style:font-size-asian="18pt" style:font-size-complex="18pt"/>
    </style:style>
    <style:style style:name="P19" style:family="paragraph" style:parent-style-name="Standard">
      <style:text-properties style:font-size-complex="14pt"/>
    </style:style>
    <style:style style:name="P20" style:family="paragraph" style:parent-style-name="Standard">
      <style:paragraph-properties fo:text-align="center" style:justify-single-word="false"/>
      <style:text-properties style:font-size-complex="14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properties fo:text-transform="uppercase" fo:font-size="12pt" fo:font-weight="bold" style:font-size-asian="12pt" style:font-weight-asian="bold" style:font-size-complex="12pt"/>
    </style:style>
    <style:style style:name="P27" style:family="paragraph" style:parent-style-name="Standard">
      <style:paragraph-properties fo:margin-left="0cm" fo:margin-right="0cm" fo:line-height="150%" fo:text-indent="1.249cm" style:auto-text-indent="false"/>
    </style:style>
    <style:style style:name="P28" style:family="paragraph" style:parent-style-name="Standard">
      <style:paragraph-properties fo:margin-left="0cm" fo:margin-right="0cm" fo:line-height="150%" fo:text-align="justify" style:justify-single-word="false" fo:text-indent="1.249cm" style:auto-text-indent="false"/>
    </style:style>
    <style:style style:name="P29" style:family="paragraph" style:parent-style-name="Standard">
      <style:paragraph-properties fo:margin-left="1.27cm" fo:margin-right="0cm" fo:line-height="150%" fo:text-align="justify" style:justify-single-word="false" fo:text-indent="0cm" style:auto-text-indent="false"/>
    </style:style>
    <style:style style:name="P30" style:family="paragraph" style:parent-style-name="Standard">
      <style:paragraph-properties fo:margin-left="0cm" fo:margin-right="-0.192cm" fo:line-height="150%" fo:text-align="justify" style:justify-single-word="false" fo:text-indent="0cm" style:auto-text-indent="false"/>
    </style:style>
    <style:style style:name="P31" style:family="paragraph" style:parent-style-name="Standard">
      <style:paragraph-properties fo:margin-left="0cm" fo:margin-right="-0.192cm" fo:line-height="150%" fo:text-align="justify" style:justify-single-word="false" fo:text-indent="0cm" style:auto-text-indent="false"/>
      <style:text-properties fo:text-transform="uppercase" fo:font-size="12pt" fo:font-weight="bold" style:font-size-asian="12pt" style:font-weight-asian="bold" style:font-size-complex="12pt"/>
    </style:style>
    <style:style style:name="P32" style:family="paragraph" style:parent-style-name="Standard">
      <style:paragraph-properties fo:margin-left="0cm" fo:margin-right="-0.192cm" fo:line-height="150%" fo:text-indent="0cm" style:auto-text-indent="false"/>
      <style:text-properties fo:font-size="12pt" style:font-size-asian="12pt" style:font-size-complex="12pt"/>
    </style:style>
    <style:style style:name="P33" style:family="paragraph" style:parent-style-name="Standard">
      <style:paragraph-properties fo:margin-left="0cm" fo:margin-right="-0.192cm" fo:line-height="150%"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192cm" fo:line-height="150%" fo:text-align="justify" style:justify-single-word="false" fo:text-indent="0cm" style:auto-text-indent="false"/>
      <style:text-properties fo:font-size="12pt" fo:font-weight="bold" style:font-size-asian="12pt" style:font-weight-asian="bold" style:font-size-complex="12pt"/>
    </style:style>
    <style:style style:name="P35" style:family="paragraph" style:parent-style-name="Standard">
      <style:paragraph-properties fo:margin-left="0cm" fo:margin-right="-0.192cm" fo:line-height="150%" fo:text-align="justify" style:justify-single-word="false" fo:text-indent="1.905cm" style:auto-text-indent="false"/>
    </style:style>
    <style:style style:name="P36" style:family="paragraph" style:parent-style-name="Standard">
      <style:paragraph-properties fo:margin-left="0cm" fo:margin-right="-0.192cm" fo:line-height="150%" fo:text-align="justify" style:justify-single-word="false" fo:text-indent="1.905cm" style:auto-text-indent="false"/>
      <style:text-properties fo:font-size="12pt" style:font-size-asian="12pt" style:font-size-complex="12pt"/>
    </style:style>
    <style:style style:name="P37" style:family="paragraph" style:parent-style-name="Standard">
      <style:paragraph-properties fo:margin-left="0cm" fo:margin-right="-0.192cm" fo:line-height="150%" fo:text-align="justify" style:justify-single-word="false" fo:text-indent="1.905cm" style:auto-text-indent="false"/>
      <style:text-properties fo:font-size="12pt" fo:font-weight="bold" style:font-size-asian="12pt" style:font-weight-asian="bold" style:font-size-complex="12pt"/>
    </style:style>
    <style:style style:name="P38" style:family="paragraph" style:parent-style-name="Standard">
      <style:paragraph-properties fo:margin-left="0cm" fo:margin-right="-0.192cm" fo:line-height="150%" fo:text-align="justify" style:justify-single-word="false" fo:text-indent="1.9cm" style:auto-text-indent="false"/>
      <style:text-properties fo:text-transform="uppercase" fo:font-size="12pt" fo:font-weight="bold" style:font-size-asian="12pt" style:font-weight-asian="bold" style:font-size-complex="12pt"/>
    </style:style>
    <style:style style:name="P39" style:family="paragraph" style:parent-style-name="Standard">
      <style:paragraph-properties fo:margin-left="0cm" fo:margin-right="-0.192cm" fo:line-height="150%" fo:text-align="justify" style:justify-single-word="false" fo:text-indent="1.9cm" style:auto-text-indent="false"/>
      <style:text-properties fo:font-size="12pt" style:font-size-asian="12pt" style:font-size-complex="12pt"/>
    </style:style>
    <style:style style:name="P40" style:family="paragraph" style:parent-style-name="Standard" style:list-style-name="WW8Num8">
      <style:paragraph-properties fo:margin-left="2.54cm" fo:margin-right="-0.192cm" fo:line-height="150%" fo:text-align="justify" style:justify-single-word="false" fo:text-indent="-0.635cm" style:auto-text-indent="false">
        <style:tab-stops>
          <style:tab-stop style:position="2.54cm"/>
        </style:tab-stops>
      </style:paragraph-properties>
    </style:style>
    <style:style style:name="P41" style:family="paragraph" style:parent-style-name="Standard">
      <style:paragraph-properties fo:margin-left="0cm" fo:margin-right="0cm" fo:line-height="150%" fo:text-align="justify" style:justify-single-word="false" fo:text-indent="1.905cm" style:auto-text-indent="false"/>
    </style:style>
    <style:style style:name="P42" style:family="paragraph" style:parent-style-name="Standard">
      <style:paragraph-properties fo:margin-left="0cm" fo:margin-right="0cm" fo:line-height="150%" fo:text-align="justify" style:justify-single-word="false" fo:text-indent="1.905cm" style:auto-text-indent="false"/>
      <style:text-properties fo:font-size="12pt" style:font-size-asian="12pt" style:font-size-complex="12pt"/>
    </style:style>
    <style:style style:name="P43" style:family="paragraph" style:parent-style-name="Standard">
      <style:paragraph-properties fo:margin-left="0cm" fo:margin-right="0cm" fo:line-height="150%" fo:text-align="justify" style:justify-single-word="false" fo:text-indent="1.905cm" style:auto-text-indent="false"/>
      <style:text-properties fo:font-size="12pt" fo:font-weight="bold" style:font-size-asian="12pt" style:font-weight-asian="bold" style:font-size-complex="12pt"/>
    </style:style>
    <style:style style:name="P44" style:family="paragraph" style:parent-style-name="Standard">
      <style:paragraph-properties fo:margin-left="1.905cm" fo:margin-right="0cm" fo:line-height="150%" fo:text-align="justify" style:justify-single-word="false" fo:text-indent="0cm" style:auto-text-indent="false"/>
    </style:style>
    <style:style style:name="P45" style:family="paragraph" style:parent-style-name="Standard">
      <style:paragraph-properties fo:margin-left="1.905cm" fo:margin-right="0cm" fo:line-height="150%" fo:text-align="justify" style:justify-single-word="false" fo:text-indent="0cm" style:auto-text-indent="false"/>
      <style:text-properties fo:font-size="10pt" style:font-size-asian="10pt"/>
    </style:style>
    <style:style style:name="P46" style:family="paragraph" style:parent-style-name="Standard">
      <style:paragraph-properties fo:margin-left="1.905cm" fo:margin-right="0cm" fo:line-height="150%"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cm" fo:margin-right="0cm" fo:line-height="150%" fo:text-align="justify" style:justify-single-word="false" fo:text-indent="1.9cm" style:auto-text-indent="false"/>
      <style:text-properties fo:font-size="12pt" style:font-size-asian="12pt" style:font-size-complex="12pt"/>
    </style:style>
    <style:style style:name="P48" style:family="paragraph" style:parent-style-name="Standard" style:list-style-name="WW8Num7">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49" style:family="paragraph" style:parent-style-name="Standard" style:list-style-name="WW8Num3">
      <style:paragraph-properties fo:margin-left="2.54cm" fo:margin-right="0cm" fo:line-height="150%" fo:text-align="justify" style:justify-single-word="false" fo:text-indent="-0.635cm" style:auto-text-indent="false">
        <style:tab-stops>
          <style:tab-stop style:position="2.54cm"/>
        </style:tab-stops>
      </style:paragraph-properties>
    </style:style>
    <style:style style:name="P50" style:family="paragraph" style:parent-style-name="Standard" style:list-style-name="WW8Num5">
      <style:paragraph-properties fo:margin-left="2.54cm" fo:margin-right="0cm" fo:line-height="150%" fo:text-align="justify" style:justify-single-word="false" fo:text-indent="-0.635cm" style:auto-text-indent="false">
        <style:tab-stops>
          <style:tab-stop style:position="2.54cm"/>
        </style:tab-stops>
      </style:paragraph-properties>
      <style:text-properties fo:font-size="12pt" style:font-size-asian="12pt" style:font-size-complex="12pt"/>
    </style:style>
    <style:style style:name="P51" style:family="paragraph" style:parent-style-name="Standard" style:list-style-name="WW8Num1">
      <style:paragraph-properties fo:margin-left="2.54cm" fo:margin-right="0cm" fo:line-height="150%" fo:text-align="justify" style:justify-single-word="false" fo:text-indent="-0.635cm" style:auto-text-indent="false">
        <style:tab-stops>
          <style:tab-stop style:position="2.54cm"/>
        </style:tab-stops>
      </style:paragraph-properties>
      <style:text-properties fo:font-size="12pt" style:font-size-asian="12pt" style:font-size-complex="12pt"/>
    </style:style>
    <style:style style:name="P52" style:family="paragraph" style:parent-style-name="Standard" style:list-style-name="WW8Num10">
      <style:paragraph-properties fo:margin-left="2.54cm" fo:margin-right="0cm" fo:line-height="150%" fo:text-align="justify" style:justify-single-word="false" fo:text-indent="-0.635cm" style:auto-text-indent="false">
        <style:tab-stops>
          <style:tab-stop style:position="2.54cm"/>
        </style:tab-stops>
      </style:paragraph-properties>
      <style:text-properties fo:font-size="12pt" style:font-size-asian="12pt" style:font-size-complex="12pt"/>
    </style:style>
    <style:style style:name="P53" style:family="paragraph" style:parent-style-name="Standard" style:list-style-name="WW8Num1">
      <style:paragraph-properties fo:margin-left="2.54cm" fo:margin-right="0cm" fo:line-height="150%" fo:text-align="justify" style:justify-single-word="false" fo:text-indent="-0.635cm" style:auto-text-indent="false">
        <style:tab-stops>
          <style:tab-stop style:position="2.54cm"/>
          <style:tab-stop style:position="10.795cm"/>
        </style:tab-stops>
      </style:paragraph-properties>
      <style:text-properties fo:font-size="12pt" style:font-size-asian="12pt" style:font-size-complex="12pt"/>
    </style:style>
    <style:style style:name="P54" style:family="paragraph" style:parent-style-name="Standard" style:list-style-name="WW8Num4">
      <style:paragraph-properties fo:margin-left="3.81cm" fo:margin-right="0cm" fo:line-height="150%" fo:text-align="justify" style:justify-single-word="false" fo:text-indent="-0.635cm" style:auto-text-indent="false">
        <style:tab-stops>
          <style:tab-stop style:position="3.81cm"/>
        </style:tab-stops>
      </style:paragraph-properties>
    </style:style>
    <style:style style:name="P55" style:family="paragraph" style:parent-style-name="Standard" style:list-style-name="WW8Num6">
      <style:paragraph-properties fo:margin-left="3.81cm" fo:margin-right="0cm" fo:line-height="150%" fo:text-align="justify" style:justify-single-word="false" fo:text-indent="-0.635cm" style:auto-text-indent="false">
        <style:tab-stops>
          <style:tab-stop style:position="3.81cm"/>
        </style:tab-stops>
      </style:paragraph-properties>
    </style:style>
    <style:style style:name="P56" style:family="paragraph" style:parent-style-name="Standard" style:list-style-name="WW8Num9">
      <style:paragraph-properties fo:margin-left="3.81cm" fo:margin-right="0cm" fo:line-height="150%" fo:text-align="justify" style:justify-single-word="false" fo:text-indent="-0.635cm" style:auto-text-indent="false">
        <style:tab-stops>
          <style:tab-stop style:position="3.81cm"/>
        </style:tab-stops>
      </style:paragraph-properties>
    </style:style>
    <style:style style:name="P57" style:family="paragraph" style:parent-style-name="Standard" style:list-style-name="WW8Num4">
      <style:paragraph-properties fo:margin-left="3.81cm" fo:margin-right="0cm" fo:line-height="150%" fo:text-align="justify" style:justify-single-word="false" fo:text-indent="-0.635cm" style:auto-text-indent="false">
        <style:tab-stops>
          <style:tab-stop style:position="3.81cm"/>
        </style:tab-stops>
      </style:paragraph-properties>
      <style:text-properties fo:font-size="10pt" style:font-size-asian="10pt"/>
    </style:style>
    <style:style style:name="P58" style:family="paragraph" style:parent-style-name="Standard" style:list-style-name="WW8Num6">
      <style:paragraph-properties fo:margin-left="3.81cm" fo:margin-right="0cm" fo:line-height="150%" fo:text-align="justify" style:justify-single-word="false" fo:text-indent="-0.635cm" style:auto-text-indent="false">
        <style:tab-stops>
          <style:tab-stop style:position="3.81cm"/>
        </style:tab-stops>
      </style:paragraph-properties>
      <style:text-properties fo:font-size="10pt" style:font-size-asian="10pt"/>
    </style:style>
    <style:style style:name="P59" style:family="paragraph" style:parent-style-name="Standard" style:list-style-name="WW8Num9">
      <style:paragraph-properties fo:margin-left="3.81cm" fo:margin-right="0cm" fo:line-height="150%" fo:text-align="justify" style:justify-single-word="false" fo:text-indent="-0.635cm" style:auto-text-indent="false">
        <style:tab-stops>
          <style:tab-stop style:position="3.81cm"/>
        </style:tab-stops>
      </style:paragraph-properties>
      <style:text-properties fo:font-size="10pt" style:font-size-asian="10pt"/>
    </style:style>
    <style:style style:name="P60" style:family="paragraph" style:parent-style-name="Standard">
      <style:paragraph-properties fo:margin-left="4.128cm" fo:margin-right="0cm" fo:line-height="150%" fo:text-align="justify" style:justify-single-word="false" fo:text-indent="0cm" style:auto-text-indent="false"/>
      <style:text-properties fo:font-size="12pt" style:font-size-asian="12pt" style:font-size-complex="12pt"/>
    </style:style>
    <style:style style:name="P61" style:family="paragraph" style:parent-style-name="Standard">
      <style:paragraph-properties fo:margin-left="4.128cm" fo:margin-right="0cm" fo:line-height="150%" fo:text-align="justify" style:justify-single-word="false" fo:text-indent="1.905cm" style:auto-text-indent="false"/>
      <style:text-properties fo:font-size="12pt" style:font-size-asian="12pt" style:font-size-complex="12pt"/>
    </style:style>
    <style:style style:name="P62" style:family="paragraph" style:parent-style-name="Standard" style:master-page-name="Standard">
      <style:paragraph-properties fo:text-align="center" style:justify-single-word="false" style:page-number="auto"/>
      <style:text-properties fo:font-size="12pt" style:font-size-asian="12pt"/>
    </style:style>
    <style:style style:name="P63" style:family="paragraph" style:parent-style-name="Footnote">
      <style:paragraph-properties fo:text-align="justify" style:justify-single-word="false"/>
    </style:style>
    <style:style style:name="P64" style:family="paragraph" style:parent-style-name="Footer">
      <style:paragraph-properties fo:margin-left="0cm" fo:margin-right="0.635cm" fo:text-indent="0cm" style:auto-text-indent="false"/>
    </style:style>
    <style:style style:name="P65" style:family="paragraph" style:parent-style-name="Heading_20_6">
      <style:paragraph-properties fo:text-align="center" style:justify-single-word="false"/>
      <style:text-properties fo:font-size="12pt" style:font-size-asian="12pt" style:font-size-complex="12pt"/>
    </style:style>
    <style:style style:name="P66" style:family="paragraph" style:parent-style-name="Heading_20_6">
      <style:paragraph-properties fo:line-height="150%" fo:text-align="center" style:justify-single-word="false"/>
      <style:text-properties fo:font-size="12pt" style:font-size-asian="12pt" style:font-size-complex="12pt"/>
    </style:style>
    <style:style style:name="P67" style:family="paragraph" style:parent-style-name="Heading_20_6">
      <style:paragraph-properties fo:line-height="150%" fo:text-align="center"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fo:background-color="#ffff00"/>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8pt" style:font-size-asian="18pt"/>
    </style:style>
    <style:style style:name="T7" style:family="text">
      <style:text-properties fo:font-size="18pt" style:font-size-asian="18pt" style:font-size-complex="18pt"/>
    </style:style>
    <style:style style:name="T8" style:family="text">
      <style:text-properties style:font-size-complex="14pt"/>
    </style:style>
    <style:style style:name="T9" style:family="text">
      <style:text-properties fo:font-weight="bold" style:font-weight-asian="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style:font-size-complex="12pt"/>
    </style:style>
    <style:style style:name="T13" style:family="text">
      <style:text-properties style:font-size-complex="12pt" fo:background-color="#ffff00"/>
    </style:style>
    <style:style style:name="T14" style:family="text">
      <style:text-properties fo:language="en" fo:country="US"/>
    </style:style>
    <style:style style:name="T15" style:family="text">
      <style:text-properties fo:text-transform="uppercase" fo:font-weight="bold" style:font-weight-asian="bold"/>
    </style:style>
    <style:style style:name="T16" style:family="text">
      <style:text-properties fo:text-transform="uppercase" fo:font-size="12pt" fo:font-weight="bold" style:font-size-asian="12pt" style:font-weight-asian="bold" style:font-size-complex="12pt"/>
    </style:style>
    <style:style style:name="T17" style:family="text">
      <style:text-properties fo:text-transform="uppercase" fo:font-size="10pt" style:font-size-asian="10pt"/>
    </style:style>
    <style:style style:name="T18" style:family="text">
      <style:text-properties fo:font-size="10pt" style:font-size-asian="10pt"/>
    </style:style>
    <style:style style:name="T19" style:family="text">
      <style:text-properties fo:font-size="10pt" fo:font-style="italic" style:font-size-asian="10pt" style:font-style-asian="italic"/>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UNIVERSIDADE FEDERAL DO RIO DE JANEIRO</text:p>
      <text:p text:style-name="P3">INSTITUTO DE ECONOMIA</text:p>
      <text:p text:style-name="P3">MONOGRAFIA DE BACHARELADO</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7">A CAMPANHA ANTIESTATIZAÇÃO (1974-1976).</text:span></text:p>
      <text:p text:style-name="P1"><text:span text:style-name="T7">ANÁLISE DO SEU DESENCADEAMENTO, PARTICIPANTES, E MOTIVAÇÕES.</text:span></text:p>
      <text:p text:style-name="P18"/>
      <text:p text:style-name="P18"/>
      <text:p text:style-name="P18"/>
      <text:p text:style-name="P20">PEDRO DAFLON FRAIZ</text:p>
      <text:p text:style-name="P20">Matrícula: n° 103117726</text:p>
      <text:p text:style-name="P20">p.fraiz@terra.com.br</text:p>
      <text:p text:style-name="P20"/>
      <text:p text:style-name="P20"/>
      <text:p text:style-name="P20"/>
      <text:p text:style-name="P20"/>
      <text:p text:style-name="P20">ORIENTADOR: Almir Pita Freitas Filho</text:p>
      <text:p text:style-name="P20">almir@ie.ufrj.br</text:p>
      <text:p text:style-name="P20"/>
      <text:p text:style-name="P20"/>
      <text:p text:style-name="P20"/>
      <text:p text:style-name="P20"/>
      <text:p text:style-name="P20"/>
      <text:p text:style-name="P20">MARÇO 2010</text:p>
      <text:p text:style-name="P20"/>
      <text:p text:style-name="P11"/>
      <text:p text:style-name="P12"><text:soft-page-break/></text:p>
      <text:p text:style-name="P3">UNIVERSIDADE FEDERAL DO RIO DE JANEIRO</text:p>
      <text:p text:style-name="P3">INSTITUTO DE ECONOMIA</text:p>
      <text:p text:style-name="P3">MONOGRAFIA DE BACHARELADO</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7">A CAMPANHA ANTIESTATIZAÇÃO (1974-1976).</text:span></text:p>
      <text:p text:style-name="P1"><text:span text:style-name="T7">ANÁLISE DO SEU DESENCADEAMENTO, PARTICIPANTES, E MOTIVAÇÕES.</text:span></text:p>
      <text:p text:style-name="P18"/>
      <text:p text:style-name="P18"/>
      <text:p text:style-name="P18">__________________</text:p>
      <text:p text:style-name="P20">PEDRO DAFLON FRAIZ</text:p>
      <text:p text:style-name="P20">Matrícula: n° 103117726</text:p>
      <text:p text:style-name="P1"><text:a xlink:type="simple" xlink:href="mailto:p.fraiz@terra.com.br" text:style-name="Internet_20_link" text:visited-style-name="Visited_20_Internet_20_Link">p.fraiz@terra.com.br</text:a></text:p>
      <text:p text:style-name="P20"/>
      <text:p text:style-name="P20"/>
      <text:p text:style-name="P20"/>
      <text:p text:style-name="P20"/>
      <text:p text:style-name="P20">ORIENTADOR: Almir Pita Freitas Filho</text:p>
      <text:p text:style-name="P1"><text:a xlink:type="simple" xlink:href="mailto:almir@ie.ufrj.br" text:style-name="Internet_20_link" text:visited-style-name="Visited_20_Internet_20_Link">almir@ie.ufrj.br</text:a></text:p>
      <text:p text:style-name="P20"/>
      <text:p text:style-name="P20"/>
      <text:p text:style-name="P20"/>
      <text:p text:style-name="P20"/>
      <text:p text:style-name="P20"/>
      <text:p text:style-name="P20">MARÇO 2010</text:p>
      <text:p text:style-name="P20"/>
      <text:p text:style-name="P11"/>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text:span text:style-name="T3">As opiniões expressas neste trabalho são da exclusiva responsabilidade do autor.</text:span></text:p>
      <text:p text:style-name="P13"/>
      <text:p text:style-name="P14"><text:soft-page-break/></text:p>
      <text:p text:style-name="P14">AGRADECIMENTOS</text:p>
      <text:p text:style-name="P14"/>
      <text:p text:style-name="P23"><text:span text:style-name="T1">Agradeço, primeiramente, a minha família pelo amor e pelo infindável apoio. Agradeço igualmente a minha namorada Adriana, pelo carinho e força que muito me ajudaram.</text:span></text:p>
      <text:p text:style-name="P5"/>
      <text:p text:style-name="P5">Também gostaria de agradecer ao meu orientador, o Prof. Almir Pita, pela dedicação e ensinamentos que pavimentaram o caminho deste trabalho.</text:p>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oft-page-break/></text:p>
      <text:p text:style-name="P21">RESUMO</text:p>
      <text:p text:style-name="P21"/>
      <text:p text:style-name="P23"><text:span text:style-name="T1">O trabalho pretende analisar as características determinantes da Campanha Antiestatização (1974-76) ocorrida durante o governo Geisel (1974-78). O movimento foi encampado por determinados segmentos das classes dominantes sob a bandeira da luta contra o excesso de intervenção estatal na economia. Apesar de ser um episódio que ainda conta com pouca bibliografia específica, diversos analistas do período apresentam idéias divergentes no que tange a algumas das principais características do movimento. Entre estas, destacam-se as posições contrárias em relação aos principais responsáveis pelo desencadeamento da campanha e os principais setores e segmentos participantes e suas motivações. Dessa forma, no trabalho serão apontadas essas divergências entre autores, com destaque, por sua vez, para a visão de Cruz (1995), tanto devido ao detalhamento de sua análise sobre o episódio, tanto pelo fato de que apresenta idéias contrárias a análises de diversos autores. O presente trabalho ainda pretende demonstrar que, a despeito de muitas análises nesses sentido, a campanha não pode ser considerada como legitimamente lançada pela classe empresarial, devendo a responsabilidade pelo desencadeamento e sustentação inicial do movimento ser creditada a parte da imprensa conservadora e intelectuais ligados ao pensamento liberal – seguindo suas próprias motivações –, tendo estes, apenas posteriormente, em uma segunda fase, adquirido a adesão de determinados segmentos do empresariado que oportunamente resolveram pressionar o governo para defender seus interesses.</text:span></text:p>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65" text:outline-level="6"/>
      <text:h text:style-name="P65" text:outline-level="6"/>
      <text:h text:style-name="P66" text:outline-level="6"><text:soft-page-break/>ÍNDICE</text:h>
      <text:p text:style-name="P7"/>
      <text:p text:style-name="P24"><text:span text:style-name="T1">INTRODUÇÃO......................................................................................................................8</text:span></text:p>
      <text:p text:style-name="P8"/>
      <text:p text:style-name="P25"><text:span text:style-name="T1">CAPÍTULO I – CONJUNTURA MACROECONÔMICA AS VÉSPERAS DO II PLANO NACIONAL DE DESEVENVOLVMENTO......................................................................10</text:span></text:p>
      <text:p text:style-name="P8"/>
      <text:p text:style-name="P25"><text:span text:style-name="T1">I.1<text:tab/>Conjuntura Macroeconômica Internacional: o Fim de Bretton Woods e o Choque do Petróleo............................................................................................................................10</text:span></text:p>
      <text:p text:style-name="P8"/>
      <text:p text:style-name="P25"><text:span text:style-name="T1">I.2 <text:tab/>Conjuntura Macroeconômica Nacional: a Crise do “Milagre Econômico”.............12 <text:s text:c="3"/></text:span></text:p>
      <text:p text:style-name="P7"/>
      <text:p text:style-name="P24"><text:span text:style-name="T1">I.3 <text:tab/>Conjuntura Política Nacional...................................................................................18</text:span></text:p>
      <text:p text:style-name="P7"/>
      <text:p text:style-name="P27"><text:span text:style-name="T1">I.3.1<text:tab/>A Insatisfação de Setores da Sociedade Civil...............................................18</text:span></text:p>
      <text:p text:style-name="P7"/>
      <text:p text:style-name="P29"><text:span text:style-name="T1">I.3.2 <text:tab/>O Fortalecimento da Corrente de Ernesto Geisel e o Projeto de “Distensão”...............................................................................................................19 <text:s text:c="12"/></text:span></text:p>
      <text:p text:style-name="P7"/>
      <text:p text:style-name="P24"><text:span text:style-name="T1">CAPÍTULO II – O II PND E AS MEDIDAS CONTRA A CRISE.....................................22</text:span></text:p>
      <text:p text:style-name="P7"/>
      <text:p text:style-name="P24"><text:span text:style-name="T1">II.1<text:tab/>Estratégias e Objetivos Gerais do II PND................................................................22</text:span></text:p>
      <text:p text:style-name="P7"/>
      <text:p text:style-name="P24"><text:span text:style-name="T1">II.2<text:tab/>Estratégias Setoriais e Principais Diretrizes do II PND...........................................26</text:span></text:p>
      <text:p text:style-name="P7"/>
      <text:p text:style-name="P24"><text:span text:style-name="T1">II.3<text:tab/>Ações Utilizadas para Cumprimento das Metas.......................................................30</text:span></text:p>
      <text:p text:style-name="P7"/>
      <text:p text:style-name="P24"><text:span text:style-name="T1">II.4<text:tab/>Principais Resultados do II PND..............................................................................32</text:span></text:p>
      <text:p text:style-name="P7"/>
      <text:p text:style-name="P24"><text:span text:style-name="T1">II.5<text:tab/>Principais Conseqüências do II PND.......................................................................35</text:span></text:p>
      <text:p text:style-name="P7"/>
      <text:p text:style-name="P25"><text:span text:style-name="T1">II.6<text:tab/>As Diferentes Interpretações Sobre as Estratégias e Conseqüências do II PND para o Brasil.................................................................................................................................38</text:span></text:p>
      <text:p text:style-name="P8"><text:soft-page-break/></text:p>
      <text:p text:style-name="P25"><text:span text:style-name="T1">II.7<text:tab/>Críticas a Intervenção Estatal Durante o II PND......................................................41</text:span></text:p>
      <text:p text:style-name="P8"/>
      <text:p text:style-name="P25"><text:span text:style-name="T1">CAPÍTULO III – A CAMPANHA ANTIESTATIZAÇÃO................................................48</text:span></text:p>
      <text:p text:style-name="P8"/>
      <text:p text:style-name="P25"><text:span text:style-name="T1">III.1<text:tab/>Histórico Resumido da Campanha Antiestatização..................................................49</text:span></text:p>
      <text:p text:style-name="P8"/>
      <text:p text:style-name="P25"><text:span text:style-name="T1">III.2<text:tab/>Participantes da Campanha.......................................................................................59</text:span></text:p>
      <text:p text:style-name="P8"/>
      <text:p text:style-name="P28"><text:span text:style-name="T1">III.2.1<text:tab/>Imprensa.......................................................................................................59</text:span></text:p>
      <text:p text:style-name="P8"/>
      <text:p text:style-name="P28"><text:span text:style-name="T1">III.2.2<text:tab/>Indústria....................................................................................................... 62</text:span></text:p>
      <text:p text:style-name="P8"/>
      <text:p text:style-name="P28"><text:span text:style-name="T1">III.2.3<text:tab/>Principais Adesões: Comércio e Setor Financeiro.......................................64</text:span></text:p>
      <text:p text:style-name="P8"/>
      <text:p text:style-name="P28"><text:span text:style-name="T1">III.2.4<text:tab/>Regiões, Setores e Entidades de Classe Notáveis Ausentes da Campanha..66</text:span></text:p>
      <text:p text:style-name="P8"/>
      <text:p text:style-name="P28"><text:span text:style-name="T1">III.2.5<text:tab/>Capital Estrangeiro.......................................................................................67</text:span></text:p>
      <text:p text:style-name="P8"/>
      <text:p text:style-name="P25"><text:span text:style-name="T1">CONCLUSÕES...................................................................................................................73</text:span></text:p>
      <text:p text:style-name="P8"/>
      <text:p text:style-name="P25"><text:span text:style-name="T1">REFERÊNCIAS BIBLIOGRÁFICAS.................................................................................78</text:span></text:p>
      <text:p text:style-name="P8"/>
      <text:h text:style-name="P67" text:outline-level="6"><text:span text:style-name="T1">ÍNDICE DE TABELAS</text:span></text:h>
      <text:p text:style-name="P15"/>
      <text:p text:style-name="P25"><text:span text:style-name="T1">TABELA I: METAS DE CRESCIMENTO DO II PND.....................................................23</text:span></text:p>
      <text:p text:style-name="P8"/>
      <text:p text:style-name="P25"><text:span text:style-name="T1">TABELA II: VARIAÇÃO DO PIB (%) – (1979-89)..........................................................37</text:span></text:p>
      <text:p text:style-name="P8"/>
      <text:p text:style-name="P5"/>
      <text:p text:style-name="P5"/>
      <text:p text:style-name="P5"/>
      <text:p text:style-name="P5"/>
      <text:p text:style-name="P5"/>
      <text:p text:style-name="P5"><text:soft-page-break/></text:p>
      <text:p text:style-name="P31">Introdução</text:p>
      <text:p text:style-name="P31"/>
      <text:p text:style-name="P35"><text:span text:style-name="T1">O debate em torno da questão de qual é o grau adequado de intervenção do Estado na economia permeia toda a história da ciência econômica. Adam Smith, em sua obra de referência, </text:span><text:span text:style-name="T4">A Riqueza das Nações</text:span><text:span text:style-name="Footnote_20_Symbol"><text:span text:style-name="T4"><text:note text:id="ftn1" text:note-class="footnote"><text:note-citation>1</text:note-citation><text:note-body><text:p text:style-name="P63"><text:span text:style-name="T14"><text:s/>SMITH, Adam. The Wealth of Nations. Londres: W. Strahan and T. Cadell, 1776.</text:span></text:p></text:note-body></text:note></text:span></text:span><text:span text:style-name="T1"> – datada de 1776 –, já se propunha a definir quais eram as funções específicas do Estado na sociedade e quais eram as funções que deveriam ser atribuídas ao homem empreendedor que visa seu próprio interesse – em outras palavras, à iniciativa privada.</text:span></text:p>
      <text:p text:style-name="P35"><text:span text:style-name="T1">No Brasil, a discussão sobre o papel do Estado também vem de longa data. Um episódio que pode exemplificar essa longevidade é o debate ocorrido no ano de 1945 entre o Professor Eugênio Gudin, de inspiração livre-cambista, e o empresário Roberto Simonsen, defensor da importância da intervenção do Estado. Para Simonsen que, apesar de favorável ao Estado interventor, era adepto da economia de mercado, a intervenção estatal na economia era essencial para a promoção do desenvolvimento capitalista. Gudin, por sua vez, acreditava que “qualquer planejamento ou intervenção do Estado seria um passo para o totalitarismo comunista.”</text:span><text:span text:style-name="Footnote_20_Symbol"><text:span text:style-name="T1"><text:note text:id="ftn2" text:note-class="footnote"><text:note-citation>2</text:note-citation><text:note-body><text:p text:style-name="P63"><text:s/>Fonte: Carta Capital, ano XV, n° 585, 2010, p. 20</text:p></text:note-body></text:note></text:span></text:span><text:span text:style-name="T1"> Para o economista, as áreas ou grandes projetos industriais nos quais o capital privado não tinha interesse ou recursos suficientes para investir não deveriam existir.</text:span><text:span text:style-name="Footnote_20_Symbol"><text:span text:style-name="T1"><text:note text:id="ftn3" text:note-class="footnote"><text:note-citation>3</text:note-citation><text:note-body><text:p text:style-name="P63"><text:s/>Fonte: Carta Capital, ano XV, n° 585, 2010, pp. 20-21</text:p></text:note-body></text:note></text:span></text:span></text:p>
      <text:p text:style-name="P35"><text:span text:style-name="T1">A questão também se mantém bastante atual devido à conjuntura vivida atualmente no Brasil e no mundo. No Brasil, devido ao debate em torno de um certo “viés estatizante” do Governo Lula – extensivamente divulgado por alguns dos meios de mídia dominantes – alimentado recentemente por episódios como as discussões sobre o modelo de exploração de petróleo na camada do pré-sal</text:span><text:span text:style-name="Footnote_20_Symbol"><text:span text:style-name="T1"><text:note text:id="ftn4" text:note-class="footnote"><text:note-citation>4</text:note-citation><text:note-body><text:p text:style-name="P63"><text:s/>Camada de extrema profundidade onde recentemente a empresa de economia mista Petrobrás descobriu pertróleo possívelmente explorável.</text:p></text:note-body></text:note></text:span></text:span><text:span text:style-name="T1"> e os planos do governo para revitalização da antiga estatal Telebrás</text:span><text:span text:style-name="Footnote_20_Symbol"><text:span text:style-name="T1"><text:note text:id="ftn5" text:note-class="footnote"><text:note-citation>5</text:note-citation><text:note-body><text:p text:style-name="P63"><text:s/>Empresa Estatal que perdeu força com a privatização do setor nos anos 90, mas que está cotada pelo atual governo Lula para ser revitalizada e prover serviços modernos de internet para as classes menos favorecidas.</text:p></text:note-body></text:note></text:span></text:span><text:span text:style-name="T1">. No mundo, principalmente devido à crise financeira – a chamada Crise do </text:span><text:span text:style-name="T4">Sub-Prime</text:span><text:span text:style-name="Footnote_20_Symbol"><text:span text:style-name="T4"><text:note text:id="ftn6" text:note-class="footnote"><text:note-citation>6</text:note-citation><text:note-body><text:p text:style-name="P63"><text:s/>Recente crise econômico-financeira mundial.</text:p></text:note-body></text:note></text:span></text:span><text:span text:style-name="T1"> – e todas as ações de intervenção estatal que ela ocasionou.</text:span></text:p>
      <text:p text:style-name="P36">Tendo o debate acima como referência, a relevância do tema estudado no presente trabalho reside no fato de que este trata da campanha anti-estatização ocorrida em entre os anos de 1974 – ano em que o governo do Presidente Ernesto Geisel (1974-78) <text:soft-page-break/>lançou o II PND (Plano Nacional de Desenvolvimento) – e 1976, cujas ações de intervenção estatal na economia geraram uma forte reação de alguns segmentos da inciativa privada e da imprensa. A campanha gerou um longo debate – fortalecido pela extensa divulgação conferida ao tema por alguns órgãos de mídia de altamente influentes – do qual participaram intelectuais, segmentos do empresariado e integrantes do governo.</text:p>
      <text:p text:style-name="P36">Apesar de ser um episódio que não conta com vasta bibliografia, alguns autores que trataram do tema possuem posições divergentes sobre o mesmo, principalmente no que tange aos responsáveis pelo seu desencadeamento, os segmentos participantes e suas motivações.</text:p>
      <text:p text:style-name="P36">O presente trabalho objetiva apresentar algumas das diferentes visões sobre as questões anteriormente apresentadas, porém, ressaltando, a análise de Cruz (1995). O destaque dado para a última se justifica tanto pela questão da parca bibliografia anteriormente referida, quanto pelo fato de que o estudo feito pelo autor conta com um alto nível de detalhamento e contrapõe-se fortemente a algumas das análises mais comuns sobre o tema.</text:p>
      <text:p text:style-name="P36">Entre as principais idéias de Cruz discutidas, será primordialmente apontada a que advoga ter sido a imprensa a responsável pelo lançamento da campanha antiestatização e por sua sustentação por longo período. Essa colocação do autor contrapõe-se a diversos autores que não destacam o papel da imprensa e atribuem o desencadeamento da mesma ao empresariado.</text:p>
      <text:p text:style-name="P36">O trabalho também pretende mostrar argumentos para a visão do autor segundo a qual a participação da classe empresarial, ainda que tenha ocorrido, se deu apenas em um segundo momento da campanha e de forma fracionada. Também se objetiva mostrar que algumas das entidades de classe do empresariado com papel destacado no movimento, gozavam de pouca representatividade na época.</text:p>
      <text:p text:style-name="P36">Por fim, será tratada a análise de Cruz sobre a participação do capital estrangeiro na campanha. O autor contrapõe-se a visão que considera como certa e determinante a participação desse segmento, argumentando que certos fatores da conjuntura econômica e política do período e as fracas evidências documentais não permitem que a idéia anteriormente citada seja aceita de forma conclusiva.</text:p>
      <text:p text:style-name="P30"><text:span text:style-name="T5">CAPÍTULO 1. </text:span><text:span text:style-name="T16">Conjuntura Macroeconômica as vésperas do II Plano Nacional de Desenvolvimento (II PND)</text:span></text:p>
      <text:p text:style-name="P31"/>
      <text:p text:style-name="P36"><text:soft-page-break/>O presente capítulo é destinado à exposição da situação econômica e política às vésperas da implantação do II PND. Procurar-se-á expor os aspectos principais da conjuntura econômica nacional e, principalmente, da conjuntura econômica internacional que tiveram grande influência e, em parte, teriam sido determinantes para a estratégia de desenvolvimento adotada no período em que o II PND foi implantado. No que concerne à conjuntura nacional serão destacadas as características do fim do período do “milagre econômico” (“milagre”), sua crise e sua “herança” para o Governo Geisel. Já em relação à conjuntura internacional, serão destacados como fatores de maior relevância a crise do sistema monetário internacional de Bretton Woods e o Primeiro Choque do Petróleo (1973).</text:p>
      <text:p text:style-name="P36">A exposição da conjuntura será iniciada pelo seu componente internacional, dado que a economia mundial passou por acontecimentos que podem ser considerados como chave para a crise do “milagre” e, portanto, determinantes para a conjuntura econômica nacional.</text:p>
      <text:p text:style-name="P36"><text:s/>Por fim, serão explorados os principais aspectos relativos à conjuntura política nacional do período que, em parte, também determinaram a estratégia de desenvolvimento adotada no II PND.</text:p>
      <text:p text:style-name="P33"><text:s/></text:p>
      <text:p text:style-name="P34">1.1 Conjuntura Econômica Internacional: o Fim de Bretton Woods e o Choque do Petróleo</text:p>
      <text:p text:style-name="P38"/>
      <text:p text:style-name="P39">A segunda metade da década de 1970 marca o esgotamento de um longo ciclo de prosperidade do capitalismo, ciclo este que vigorou sob a ordem do acordo de Bretton Woods. Segundo Carneiro (2002), na base da crise estava a posição do dólar como moeda reserva do sistema mundial. Ao longo do imediato pós-guerra e nos anos 50, os déficits globais do balanço de pagamentos americano possibilitaram a liquidez necessária para estimular a economia mundial. Ainda durante os anos 60, no entanto, contestações aos privilégios do dólar vieram à tona. </text:p>
      <text:p text:style-name="P39">De acordo com Eichengreen (apud CARNEIRO, 2002, p.51), os déficits de balanço de pagamentos dos Estados Unidos, que passaram a englobar também a conta corrente a partir dos anos 70, proporcionavam um montante de dólares em circulação no mercado internacional que era considerado excessivo pelos demais países parceiros. Estes alegavam que, por emitir a moeda reserva, os Estados Unidos possuíam o privilégio do financiamento automático dos seus déficits externos. Desta forma, os demais parceiros, que <text:soft-page-break/>acumulavam esses dólares em suas reservas internacionais, passaram a questionar crescentemente o valor ou a paridade dessa moeda.</text:p>
      <text:p text:style-name="P39">Na visão de Parboni (apud CARNEIRO, 2002, p.52), a melhor opção para o impasse seria criar uma moeda de conta internacional que substituísse o dólar. Essa opção, porém, iria de encontro ao privilégio americano e por isso não foi levada a cabo. Outra opção seria permitir que o dólar flutuasse em relação a outras moedas, o que acabou acontecendo, mas antes foi suspensa a convertibilidade do dólar em ouro. A suspensão da convertibilidade, por sua vez, obrigava os países rivais a manterem saldos elevados dessa moeda em suas reservas internacionais. </text:p>
      <text:p text:style-name="P39">A solução final adotada foi o estímulo à ampliação de um circuito financeiro denominado em dólar, fora dos Estados Unidos. Isso possibilitava que os países detentores de reservas em dólar fizessem investimentos a juros livres sem a obrigatoriedade de aplicar nos Estados Unidos. Segundo Helleiner (apud CARNEIRO, 2002, p.52) a solução adotada dirimia os questionamentos sobre o valor do dólar por meio da ampliação da mobilidade dos capitais, cujo controle havia sido um dos pilares do regime de Bretton Woods. </text:p>
      <text:p text:style-name="P39">Dada a nova ordem de ampliação da mobilidade de capitais, durante a segunda metade dos anos 70, houve uma mudança significativa na composição dos fluxos de capitais em direção aos países subdesenvolvidos. Na visão de Sunkel e Grifith-Jones (apud CARNEIRO, 2002, p. 52), a expansão do euromercado favoreceu a formação de um importante ciclo de crédito internacional fundado em fontes privadas e nos bancos transnacionais. Parte expressiva desses recursos destinou-se ao financiamento de contas correntes deficitárias dos países periféricos e o crescimento desses empréstimos foi viabilizado por importantes inovações que permitiriam reduzir os riscos individuais dos bancos, entre elas: as taxas de juros flutuantes, os empréstimos sindicalizados e o desenvolvimento do mercado interbancário. A expansão desse ciclo de empréstimos na segunda metade dos anos 70, no entanto, foi breve, em razão de seus custos elevados e de seus prazos reduzidos. Rapidamente produziu-se uma situação na qual os novos empréstimos foram utilizados para rolar as dívidas antigas.</text:p>
      <text:p text:style-name="P39">No período em questão ainda ocorreram, principalmente para os países subdesenvolvidos, dois fatos particularmente graves: a elevação brusca dos preços do petróleo a partir de 1973, crise que ficou conhecida como Primeiro Choque do Petróleo (choque do petróleo), e o aumento expressivo das taxas de juros, caracterizando também o primeiro choque dos juros após um longo período de juros muito baixos. De acordo com <text:soft-page-break/>dados de Maddison (apud CARNEIRO, 2002, p.53), os preços do petróleo saíram do patamar histórico do pós-guerra, de US$ 3 o barril, subindo para patamares de US$ 12 e US$ 15, voltando a crescer novamente em 1979, até atingir o pico de US$ 37 em 1981.</text:p>
      <text:p text:style-name="P39">No cenário apresentado, os países subdesenvolvidos foram atingidos, principalmente, por dois problemas de grande magnitude: aumento dos preços do petróleo e, por conseqüência deste, aumento dos preços dos insumos industriais importados dos países centrais. Desta forma, os países periféricos sofreram fortes perdas dos termos de troca, tendo sido vítimas de um aumento generalizado de preços dos bens produzidos nos países centrais sem contrapartida na elevação dos preços das suas exportações, extremamente dependentes da dinâmica, em declínio, do comércio internacional. </text:p>
      <text:p text:style-name="P39">As perdas nos termos de troca seriam ainda mais sentidas com a elevação da taxa de juros nominais, decorrente da ampliação das taxas de inflação nos países centrais. A elevação das taxas representou um impacto significativo para os subdesenvolvidos: como os preços das exportações desses países declinaram, o aumento dos juros teve para eles um componente real. Ou seja, a carga de juros da dívida externa passou a requerer, para seu pagamento, um maior volume de exportações.</text:p>
      <text:p text:style-name="P39">Em suma, a desagregação da ordem internacional de Bretton Woods gerou três fontes de desestabilização para a periferia do mundo capitalista: desaceleração do crescimento do PIB – Produto Interno Bruto – dos países industrializados e do comércio internacional; perda das relações de troca; e diminuição das formas de financiamento de maior estabilidade em beneficio de outras mais caras e instáveis.</text:p>
      <text:p text:style-name="P33"/>
      <text:p text:style-name="P30"><text:span text:style-name="T5">1.2 Conjuntura Econômica Nacional: a Crise do “Milagre Econômico”</text:span></text:p>
      <text:p text:style-name="P34"/>
      <text:p text:style-name="P36">O período conhecido como “milagre econômico” compreende o intervalo entre os anos de 1968 e 1973. O “milagre” realizado no período 1968-73 pode ser definido, resumidamente, como a combinação de elevadas taxas de crescimento com a redução das taxas de inflação e com a eliminação dos déficits do balanço de pagamentos e posterior registro de superávits. Segundo Hermann (2005), esse desempenho extraordinário foi possibilitado, em primeiro lugar, por alguns aspectos favoráveis presentes tanto na conjuntura econômica e política externa como interna e, em segundo lugar, pelo conjunto de políticas econômicas adotadas pelo governo militar para aproveitar as oportunidades que essa conjuntura proporcionava. </text:p>
      <text:p text:style-name="P35"><text:soft-page-break/><text:span text:style-name="T1">Em relação aos fatores que compunham a conjuntura favorável destacam-se: a existência de capacidade ociosa na economia, devido ao fraco desempenho econômico nos anos anteriores; o regime militar autoritário, que facilitava a imposição de políticas por parte do governo; a simpatia americana pelo regime; e, como fator determinante, o período de ampla liquidez por qual passava o mercado internacional. Em relação ao conjunto de políticas que contribuíram para o sucesso da economia brasileira no período 1968-73, Hermann destaca as seguintes: a adoção do controle de preços e salários; a política de </text:span><text:span text:style-name="T4">crawling peg</text:span><text:span text:style-name="T1"> feita para o câmbio (pautada por minidesvalorizações cambiais de acordo com a inflação), que evitou movimentos bruscos da taxa de câmbio real e teve impacto positivo nas exportações e, consequentemente, no nível de atividade econômica; a política de juros tabelados em níveis baixos; a política de captação intensiva de recursos externos, que auxiliou o controle do câmbio e serviu como fonte de financiamento da expansão econômica. </text:span></text:p>
      <text:p text:style-name="P36">As características da economia brasileira que prevaleceram no período do “milagre econômico” tiveram forte impacto nas opções de política econômica do governo Geisel (1974-78). Hermann ressalta, entre as características que impactaram positivamente, as seguintes: a inflação muito mais baixa, quando comparada aos índices dos anos anteriores ao “milagre”; uma estrutura fiscal e financeira reestruturada (ressaltando-se, no entanto, que a reforma fiscal e financeira fora herdada do governo Castelo Branco – 1964-67); a recuperação do balanço de pagamentos; o ritmo acelerado de crescimento do período do “milagre”, que, por sua vez, impulsionou a adoção de uma ousada política econômica por parte do governo Geisel, tendo este optado por manter o objetivo de persecução do crescimento com o II PND, apesar das dificuldades externas do período. </text:p>
      <text:p text:style-name="P36">Entre as características que impactaram negativamente, Hermann salienta as seguintes: a correção monetária e seu expressivo potencial acelerador da inflação; e o aumento da dependência externa do país, tanto pelo lado do setor industrial – dada à dependência das importações de bens de capital e petróleo –, quanto pelo lado financeiro, prejudicado pela intensidade da política de endividamento. De acordo com Hermann, o crescimento do período do “milagre” foi acompanhado pelo aumento da dependência estrutural da economia brasileira com relação ao petróleo, cuja participação no consumo total de energia primária registrou elevação significativa, principalmente no período 1971-73. O consumo aparente (que é a soma da produção nacional com as importações subtraída das exportações) de petróleo também cresceu de maneira persistente durante o milagre, com <text:soft-page-break/>a importação do insumo apresentando elevação substantiva. Em relação às importações e à dívida externa brasileira, a autora ressalta que sua rápida expansão durante o período 1968-73 levou a um aumento da dependência externa do país nesses anos e nos anos seguintes. O forte crescimento das importações foi derivado, em grande parte, das mudanças estruturais associadas ao perfil de crescimento do período, tendo este sido liderado pelo setor industrial – principalmente pelos bens de consumo duráveis –, o que aumentou a dependência externa da economia em relação a bens de capital. </text:p>
      <text:p text:style-name="P35"><text:span text:style-name="T1">Os fatores expostos sobre o final do período do milagre anteriormente podem ser sintetizados em uma característica apenas: a da dependência externa da economia brasileira durante o referido período. Em outras palavras, a da vigência de um modelo dependente de desenvolvimento. Apesar dos impactos próprios da crise mundial que se alastrou pelo mundo com o choque do petróleo em 1974, essa crise, segundo Souza (2007), também fez eclodir no Brasil o conjunto de contradições que caracterizavam o modelo dependente vigente. <text:s/>O autor aponta as seguintes </text:span><text:span text:style-name="T5">contradições:</text:span></text:p>
      <text:list xml:id="list4025495989837540524" text:style-name="WW8Num8">
        <text:list-item>
          <text:p text:style-name="P40"><text:span text:style-name="T5">em relação ao capital estrangeiro e às contas externas:</text:span><text:span text:style-name="T1"> ao mesmo tempo em que o capital estrangeiro entrava no país com objetivo de produzir para o mercado interno, necessitava de divisas para remeter lucros a sua origem, engendrando a vulnerabilidade externa da economia. No entanto, ao produzir para o mercado interno, ficava impossibilitado de gerar as divisas de que necessitava residindo, neste fato, a contradição. O capital estrangeiro que aportou no Brasil na forma de investimento direto visava obter elevada lucratividade, dado que a forte queda do salário real podia proporcionar-lhe uma taxa de lucro superior à que obteria em outros países. A conseqüência imediata desse processo foi o aumento do controle da economia nacional pelo capital estrangeiro e o comando do setor mais dinâmico da economia: o de bens duráveis. Já o capital estrangeiro que entrou por meio de empréstimos e financiamentos, desenvolveu o controle financeiro externo. A ampla liquidez internacional que vigorou até 1973, devido à fartura de dólares do euromercado antes discutida, permitiu um forte endividamento externo do Brasil a um baixo custo, dada a pequena taxa de juros que então imperava. No entanto, já a partir de 1973, quando começaram a escassear os eurodólares, a elevação dos custos financeiros, além de provocar o estrangulamento externo da economia, exercia efeito depressivo sobre a taxa </text:span><text:soft-page-break/><text:span text:style-name="T1">líquida de lucro, na medida em que implicava transferência de uma parte maior da renda produzida internamente. Assim, o esgotamento do modelo dependente se manifestou, inicialmente, a nível das contas externas: diante da crise mundial, o país passou a ter dificuldades crescentes de fazer face aos compromissos externos gerados por um passivo externo crescente;</text:span></text:p>
        </text:list-item>
        <text:list-item>
          <text:p text:style-name="P40"><text:span text:style-name="T5">em relação ao arrocho salarial e o mercado interno de bens não-duráveis:</text:span><text:span text:style-name="T1"> ao mesmo tempo em que o modelo pagava salários abaixo dos níveis de subsistência para atrair o capital estrangeiro e gerar mercado para o ramo de duráveis, restringia o mercado interno para o ramo de não-duráveis. A redução do salário real, ao mesmo tempo em que incrementava o lucro empresarial, dificultava o desenvolvimento de um mercado interno para o setor industrial que produz bens consumidos pelos trabalhadores, no caso, o de não-duráveis. Essa dinâmica forçou este ramo a depender cada vez mais do mercado externo. No entanto, a crise mundial deflagrada com o choque do petróleo em 1974 levou a uma restrição do comércio internacional que viria a acabar com o mercado que servia de “válvula de escape” o ramo em questão, ocasionando uma severa depressão de sua taxa de lucro e capacidade de investimento;</text:span></text:p>
        </text:list-item>
        <text:list-item>
          <text:p text:style-name="P40"><text:span text:style-name="T5">em relação ao padrão de crescimento adotado:</text:span><text:span text:style-name="T1"> ao propiciar as condições para o crescimento desproporcionado do ramo de duráveis, o modelo em comento limitava a capacidade de desenvolvimento dos demais setores da economia, o que levou a um padrão de crescimento econômico desequilibrado. Esta estratégia pautada pela via da expansão acelerada do ramo de duráveis requeria uma superexploração do trabalho por dois motivos: primeiro, porque, sendo um setor sobre controle do capital estrangeiro, demandava uma taxa de lucro mais elevada que a média a fim de garantir simultaneamente a remessa de lucro para sua matriz no exterior e o reinvestimento interno; segundo, porque a superexploração servia de base para a concentração de renda, necessária a elevação do padrão de consumo das camadas de altos níveis de renda, grandes consumidoras de duráveis. O consumo de duráveis foi estimulado também por meio da política de financiamento ao consumo adotada pelo governo no período. Mas essa época de bonança do setor acabou em 1974 pois, além do efeito depressivo que a </text:span><text:soft-page-break/><text:span text:style-name="T1">queda da taxa geral de lucro provocou sobre os investimentos no ramo, desencadearam-se no período alguns mecanismos que afetaram negativamente suas condições de demanda. O primeiro fator a ser mencionado é a ligeira melhora do salário real dos trabalhadores ligados à produção em 1974 e 1975, efeito que desativou parte do mecanismo de transferência de renda através da superexploração da força de trabalho. A situação se agravou ainda em face do fato de que a tecnocracia governamental diagnosticou a inflação do período como resultado da expansão desenfreada da demanda, passando então a aplicar restrições de crédito. Como conseqüência, o ramo de duráveis experimentou uma queda do ritmo de expansão da demanda, o que resultou em queda da taxa de lucro limitando a capacidade de investimento das suas empresas;</text:span></text:p>
        </text:list-item>
        <text:list-item>
          <text:p text:style-name="P40"><text:span text:style-name="T5">em relação ao padrão de crescimento e a dependência externa:</text:span><text:span text:style-name="T1"> ao limitar as possibilidades de crescimento do ramo de bens de capital, esse modelo aumentava a dependência externa da economia na medida em que provocava a elevação das importações de bens de capital e intermediários. O referido ramo apresentou forte expansão no início dos anos de 1970. O próprio Estado brasileiro se encarregou de desenvolver certos setores nos quais o capital privado não se sentia motivado a investir ou não contava com o montante de recursos necessários. No período anterior ao “milagre”, no entanto, o desenvolvimento do ramo em questão era de reduzida dimensão e relativamente baixo ritmo. Portanto, mesmo com o intenso desenvolvimento no começo da década de 1970, a baixa dimensão inicial de que partiu limitava sua capacidade de atender a demanda de meios de produção correspondente ao intenso ritmo de investimento que viveu o país no período, fator que gerou uma alta de seus preços. Esta alta de preços do setor provocou uma elevação dos custos industriais que contribuiu para diminuição da taxa geral de lucro da economia. A situação foi agravada pelo choque do petróleo e a elevação de custos que causou, levando a uma alta ainda maior dos preços no setor de bens de capital e intermediários. A intensa demanda de matérias-primas no período foi outro fator que promoveu um aumento dos preços do setor internamente, dado que sua produção interna não conseguia acompanhar o ritmo da demanda no momento de auge. </text:span><text:soft-page-break/><text:span text:style-name="T1">Devido a todos estes fatores, qualquer tentativa de manutenção do crescimento seria necessariamente ligada capacidade do país de importação de bens de capital e intermediários, fator que agravaria a situação de dependência externa da economia brasileira;</text:span></text:p>
        </text:list-item>
        <text:list-item>
          <text:p text:style-name="P40"><text:span text:style-name="T5">em relação á internacionalização da economia brasileira:</text:span><text:span text:style-name="T1"> o modelo dependente de desenvolvimento, ao permitir o crescente controle do setor industrial pelo capital estrangeiro, dificultava a formação de um capital financeiro no país – dado que o capital bancário pertencia a nacionais, principalmente ao Estado –, criando obstáculos ao investimento produtivo. Nos países avançados, formou-se o capital financeiro pela fusão entre o capital monopolista industrial e os monopólios bancários. Dessa forma, formaram-se os grandes grupos financeiros com interesse em todos os aspectos da vida econômica: indústria, comércio, bancos. Na medida em que esses grupos têm interesses em todos os setores da vida econômica, eles mesmos realizam o financiamento do investimento. No caso da economia brasileira, houve a formação precoce do capital monopolista industrial, que era basicamente de origem estrangeira. No entanto, o capital bancário, além de seu insuficiente processo de monopolização, pertencia basicamente a grupos privados brasileiros e ao Estado. Essa dicotomia impediu a formação de um capital financeiro integrado como o dos países avançados no Brasil e, consequentemente, o interesse dos bancos privados em financiar a atividade produtiva. </text:span></text:p>
        </text:list-item>
      </text:list>
      <text:p text:style-name="P35"><text:span text:style-name="T1">Por último, deve-se ressaltar ainda que o aumento da divida externa no período do “milagre” agravou expressivamente a situação de dependência e a vulnerabilidade financeira externa da economia. Para fazer frente ao serviço da dívida, Segundo Hermann (2005), dois caminhos poderiam ser tomados, mas ambos levariam a mais vulnerabilidade no futuro: gerar superávits comerciais que compensassem as despesas financeiras para cumprir os encargos da dívida, controlando, assim, os déficits em conta corrente e/ou captar novos recursos no mercado externo. Estes, por sua vez, permitiriam o financiando da divida, de maneira a compensar os déficits correntes com superávits na conta de capital. As duas opções levariam o país a torna-se mais dependente do mercado internacional e, portanto, mais vulnerável às suas condições, dado que a geração de superávits comerciais requer um mercado internacional com elevada liquidez e receptivo a novas dívidas do país devedor. Na </text:span><text:soft-page-break/><text:span text:style-name="T1">ausência dessas condições, como apontado pela autora, o crescimento econômico e/ou a estabilidade monetária do país devedor ficam comprometidos, porque será inevitável comprimir o </text:span><text:span text:style-name="T4">quantum</text:span><text:span text:style-name="T1"> das importações de bens de produção e, possivelmente, promover uma desvalorização cambial. Faz-se necessário destacar que a análise feita até aqui levou em conta apenas os aspectos macroeconômicos, não se atendo aos aspectos políticos.</text:span></text:p>
      <text:p text:style-name="P33"/>
      <text:p text:style-name="P34">1.3 <text:s/>Conjuntura Política Nacional</text:p>
      <text:p text:style-name="P34"/>
      <text:p text:style-name="P36">O fim do “milagre” provocou, de acordo com Souza (2007), além do esgotamento do modelo dependente, o esgotamento do regime político construído para viabilizá-lo. As contradições sociais e políticas advindas da crise econômica repercutiram no interior do regime, levando a desconstrução da sua estrutura política. </text:p>
      <text:p text:style-name="P36">O regime político do período do “milagre” foi consolidado depois da derrota do General Albuquerque Lima e da vitória do General Emilio Garrastazu Médici (Médici), que representava o núcleo favorável ao capital estrangeiro dentro das forças armadas. Com a vitória de Médici (1969), o referido núcleo passou a preponderar na cúpula da corporação. Os vitoriosos implantaram um sistema de governo que possibilitou ao período do “milagre” ser ao mesmo tempo o período que definiu as principais características econômicas e políticas do padrão de desenvolvimento do modelo dependente. Souza advoga que esta condição criou as bases materiais para a unidade do bloco no poder, necessária a consolidação da ditadura. O regime pôde proporcionar, ainda, na visão do autor, os meios para a repressão às varias manifestações da oposição, elemento essencial para a consolidação política do modelo econômico implantado.</text:p>
      <text:p text:style-name="P36"/>
      <text:p text:style-name="P34">1.3.1 A Insatisfação de Setores da Sociedade Civil</text:p>
      <text:p text:style-name="P37"/>
      <text:p text:style-name="P35"><text:span text:style-name="T1">O início da desaceleração econômica em 1974, no entanto, expressando o esgotamento da economia dependente, começou a mudar esse quadro com um processo que ajudou a fortalecer, dentro das Forças Armadas, as correntes nacionalistas. Estas correntes eram lideradas, em grande medida, pelos irmãos Orlando e Ernesto Geisel que, durante um bom período, haviam participado de forma secundária no regime. De acordo com Souza (2007), a desaceleração aumentou igualmente o descontentamento da base social nacional do regime – o empresariado nacional e setores das camadas médias, segundo o autor – e </text:span><text:soft-page-break/><text:span text:style-name="T1">também de amplas massas da população. Dessa forma, diferentes frações do empresariado tentavam aumentar sua influência sobre as decisões do governo ou pelo menos aumentar seu poder de pressão. O apoio ao MDB</text:span><text:span text:style-name="Footnote_20_Symbol"><text:span text:style-name="T1"><text:note text:id="ftn7" text:note-class="footnote"><text:note-citation>7</text:note-citation><text:note-body><text:p text:style-name="P63"><text:s/>Movimento Democrático Brasileiro, partido de oposição ao governo militar. Era o único partido de oposição legalmente permitido e reconhecido pelo governo.</text:p></text:note-body></text:note></text:span></text:span><text:span text:style-name="T1"> nas eleições de 1974 foi a primeira grande manifestação de descontentamento da classe em relação a política do regime, ainda que isso não significasse necessariamente, segundo o autor, que o conjunto do empresariado nacional houvesse passado a uma oposição aberta ao regime.</text:span></text:p>
      <text:p text:style-name="P36">O descontentamento também foi demonstrado por outros segmentos da sociedade civil. Partes importantes das camadas médias da população ressalta Souza, que apoiaram o regime durante o “milagre econômico”, afetados pelos efeitos depressores dos níveis de emprego e renda causados pela desaceleração econômica e a crise, começaram a mudar sua posição.</text:p>
      <text:p text:style-name="P36">As manifestações de insatisfação dos diversos setores da sociedade convergiram para o voto de protesto contra o regime, capitalizado pelo MDB. A partir de então, como colocado pelo autor, o MDB passou operar como a “válvula de escape” de todo o descontentamento que se desenvolvia na sociedade brasileira em relação ao regime ditatorial. </text:p>
      <text:p text:style-name="P36">O sistema partidário que vigorou durante a ditadura militar no Brasil só reconhecia legalmente duas legendas: Arena, partido que representava o regime; e MDB, que representava a oposição. O bipartidarismo era imposto pelo regime como instrumento de perpetuação do poder, já que a maioria no Congresso Nacional era permanentemente garantida ao Arena. </text:p>
      <text:p text:style-name="P36">No entanto, no contexto de crise como anteriormente referido, segundo Souza, este mesmo sistema começou a ser usado pelos vários setores da sociedade como arma para demonstrar seu desacordo em relação à política ditatorial.</text:p>
      <text:p text:style-name="P36"/>
      <text:p text:style-name="P30"><text:span text:style-name="T5">1.3.2 O Fortalecimento da Corrente de Ernesto Geisel e o Projeto de “Distensão”</text:span></text:p>
      <text:p text:style-name="P34"/>
      <text:p text:style-name="P36">O bloco dominante do regime, à época, era composto, basicamente, por dois núcleos: um que defendia maior abertura ao capital estrangeiro – que estava no poder desde o governo Costa e Silva (1967-69) –; e outro ligado ao capital nacional – ao qual pertencia o General Ernesto Geisel. </text:p>
      <text:p text:style-name="P36"><text:soft-page-break/>De acordo com Souza (2007), o esgotamento anteriormente referido do modelo econômico vigente até 1973, o início de divisão no interior do regime, sua crescente perda de apoio social e o avanço das mobilização popular contra a ditadura – que haviam confluído para as eleições de 1974 – levaram à mudança da disposição de forças no interior do governo militar. </text:p>
      <text:p text:style-name="P36">Esta mudança, como colocado pelo autor, isolou o núcleo que defendia maior abertura ao capital estrangeiro e fortaleceu os partidários do capital nacional, composto pelas correntes nacionalistas das forças armadas e o empresariado nacional. Esses setores perceberam que, com o esgotamento do modelo dependente, havia-se criado uma conjuntura favorável a mudança, o que possibilitou que o núcleo ligado ao capital nacional finalmente assumisse a hegemonia. Os irmãos Orlando e Ernesto Geisel, líderes dessas correntes dentro do regime, conquistaram uma correlação de forças favorável à escolha deste último para suceder o General Médici na Presidência. </text:p>
      <text:p text:style-name="P36">O projeto da corrente vencedora, segundo Souza, tinha dois componente básicos: no nível político, pregavam a “distensão lenta, gradual e segura”, cuja proposta era a <text:s/>manutenção de um regime autoritário, mas com abertura de maiores canais de participação para o empresariado nacional; e no nível econômico, elaboraram o II Plano Nacional de Desenvolvimento (II PND), cujo objetivo era enfrentar a crise de dependência a partir do fortalecimento da economia nacional, tendo como estratégia principal a substituição de importações em setores básicos da economia.</text:p>
      <text:p text:style-name="P35"><text:span text:style-name="T1">O autor aponta que o projeto de “distensão” buscava uma institucionalização da ditadura, mas em bases mais flexíveis e sob a hegemonia do núcleo favorável ao capital nacional. O objetivo básico do projeto, também chamado de “abertura”, era abrir canais de expressão política para as forças empresariais, visando impedir seu deslocamento para o campo da oposição. O projeto também buscava neutralizar as camadas médias e isolar os setores sociais e políticos mais hostis ao regime ditatorial. A continuidade da “distensão” se daria por meio do isolamento progressivo, ainda que “lento e gradual”, da chamada “linha dura” do Exército – integrante do núcleo central de poder durante a administração Garrastazu Médici – que pregava a centralização ainda maior do poder militar e repressão pesada contra qualquer tipo de protesto contra o regime.</text:span><text:span text:style-name="Footnote_20_Symbol"><text:span text:style-name="T1"><text:note text:id="ftn8" text:note-class="footnote"><text:note-citation>8</text:note-citation><text:note-body><text:p text:style-name="P63"><text:s/>Segundo Souza (2007), esse grupo pretendia afastar o perigo daquilo que identificava como retorno do “comunismo” que, de acordo com a concepção do grupo, era um risco inerente a qualquer processo de “abertura” que favorecesse a irrupção do movimento de massas.</text:p></text:note-body></text:note></text:span></text:span><text:span text:style-name="T1"> </text:span></text:p>
      <text:p text:style-name="P33"/>
      <text:p text:style-name="P33"><text:soft-page-break/></text:p>
      <text:p text:style-name="P3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
      <text:p text:style-name="P16"/>
      <text:p text:style-name="P16"/>
      <text:p text:style-name="P16"/>
      <text:p text:style-name="P16"/>
      <text:p text:style-name="P16"/>
      <text:p text:style-name="P16"/>
      <text:p text:style-name="P16"/>
      <text:p text:style-name="P16"/>
      <text:p text:style-name="P25"><text:span text:style-name="T5">CAPÍTULO 2. </text:span><text:span text:style-name="T16">O II PND e as Medidas Contra a Crise</text:span></text:p>
      <text:p text:style-name="P26"/>
      <text:p text:style-name="P42">O presente capítulo destina-se, inicialmente, à analise do II Plano Nacional de Desenvolvimento no que tange às suas estratégias para contornar os problemas da conjuntura desfavorável anteriormente apresentada e possibilitar a continuidade do <text:soft-page-break/>crescimento econômico do país, bem como à análise de suas principais metas e objetivos. O capítulo também contém uma breve avaliação dos principais resultados do plano e das ações utilizadas para sua efetivação. Como conclusão, são apresentadas as principais críticas em relação às ações do plano e as medidas estatizantes nelas contidas.</text:p>
      <text:p text:style-name="P41"><text:span text:style-name="T1">O II Plano nacional de Desenvolvimento foi encaminhado pelo governo ao congresso em 10 de setembro de 1974, e se tornou lei em quatro de dezembro de 1974. O plano foi idealizado pelo segmento desenvolvimentista do governo militar. Neste grupo, entre os principais mentores e executores, podem ser destacados o então ministro da Indústria e do Comércio Severo Gomes, o ministro do Planejamento Reis Velloso, e o próprio Presidente da República, Ernesto Geisel.</text:span><text:span text:style-name="Footnote_20_Symbol"><text:span text:style-name="T1"><text:note text:id="ftn9" text:note-class="footnote"><text:note-citation>9</text:note-citation><text:note-body><text:p text:style-name="Footnote"><text:s/>LESSA, Carlos, e SÁ EARP, Fábio. “Mais Além do II PND”, in: Tamás Szcmerecsáyi e Francisco S. Coelho (orgs), <text:span text:style-name="T11">Ensaios de História Econômica do Brasil Contemporâneo</text:span>, São Paulo: Atlas, 2007. </text:p></text:note-body></text:note></text:span></text:span></text:p>
      <text:p text:style-name="P8"/>
      <text:p text:style-name="P34">2.1 – Objetivos e Estratégias Gerais do II PND</text:p>
      <text:p text:style-name="P16"/>
      <text:p text:style-name="P42">A conjuntura apresentada no capítulo anterior foi levada em consideração pelo governo na formulação do II PND, principalmente no que diz respeito às mudanças da conjuntura externa que culminaram com o primeiro choque do petróleo. No entanto, de acordo com Gremaud e Pires (1999), o governo não prognosticou a conjuntura externa de maneira negativa e sim, procurou, com o II PND, afirmar a tentativa do Brasil de superar a crise internacional. </text:p>
      <text:p text:style-name="P42">O cenário de crise, na visão do governo, também continha elementos que poderiam proporcionar boas oportunidades para o país. Essa visão fica clara, segundo os autores, no discurso de encaminhamento do plano ao Congresso por parte do presidente, que consta do texto do II PND. Neste fica claro que o governo não acreditava em duração prolongada para a crise e enxergava as dificuldades como transitórias e certamente superáveis; estava convicto de que o país deveria aproveitar as oportunidades do período para avançar no processo de industrialização, principalmente na substituição de importações, em que as possibilidades de avanço mostravam-se bastante realizáveis. O governo mostrou no período um otimismo exacerbado que pode ser visualizado nas metas traçadas para o plano e as expressivas taxas de crescimento previstas para os indicadores econômicos mostradas no quadro abaixo:</text:p>
      <text:p text:style-name="P42"/>
      <text:p text:style-name="P8"><text:soft-page-break/><draw:frame draw:style-name="fr2" draw:name="Figura1" text:anchor-type="as-char" svg:width="14.161cm" svg:height="9.056cm" draw:z-index="0"><draw:image xlink:href="Pictures/200000AE00003752000023614C3A38899CC6C5B0.wmf" xlink:type="simple" xlink:show="embed" xlink:actuate="onLoad"/></draw:frame></text:p>
      <text:p text:style-name="P8"/>
      <text:p text:style-name="P42">Entre as dificuldades a serem superadas, o diagnóstico do II PND identificou como problema a ser equacionado a vulnerabilidade externa a que o país estava submetido. Esta última foi associada à estrutura produtiva incompleta, isto é, o hiato de estrutura produtiva – diferença entre a estrutura produtiva que possibilitaria a redução da dependência das importações e a estrutura produtiva efetiva – e o hiato de divisas – diferença entre o montante de divisas que permite fazer frente ao volume de importações e o montante de divisas efetivo –, características do subdesenvolvimento brasileiro. Schwartsman (apud GREMAUD e PIRES, 1999, p.73) observa que há, nesse aspecto, uma significativa aproximação do discurso levado no II PND ao discurso nacional-desenvolvimentista da década de 50, no qual a busca da autonomia nacional deveria passar pela internalização de toda a base técnica da produção. A atuação massiva do Estado seria extremamente necessária para que estas diretrizes pudessem ser colocadas em prática, dada a incapacidade do mercado de operar as transformações estruturais necessárias. Para tal, o Estado deveria atuar por meio de seus investimentos diretos ou apoiando a empresa privada nacional. Um exemplo da ênfase que pretendia-se dar ao desenvolvimento da setor privado nacional pode ser visto no seguinte trecho do texto do plano sobre sua estratégia industrial e as metas de crescimento</text:p>
      <text:p text:style-name="P45">...a viabilização da meta de crescimento está estreitamente vinculada à importância de consolidar um modelo brasileiro de capitalismo industrial. A idéia básica desse modelo é, de um lado, viabilizar o desenvolvimento da indústria através do setor privado, e, de outro lado, <text:soft-page-break/>assegurar à empresa nacional papel importante na estrutura industrial moderna e poderosa que se deseja consolidar, no País. (II PND, p.37)</text:p>
      <text:p text:style-name="P45"/>
      <text:p text:style-name="P42">Para a concretização da estratégia, o II PND promoveu a volta da substituição de importações como motor do crescimento. Gremaud e Pires (1999) ressaltam que essa diretriz seria de grande importância tendo em vista as dificuldades nas exportações e a necessidade de controle de importações em função das complicações no balanço de pagamentos registradas no período. Mesmo acreditando na ampliação das vendas externas como fonte de crescimento, o diagnóstico do governo foi de que estas dificilmente poderiam representar um caminho viável naquele momento, o que faria com que fosse necessário uma estratégia de expansão voltada para dentro. </text:p>
      <text:p text:style-name="P42">Como síntese das diretrizes do plano, no tocante à produção, Carneiro (2002) aponta três eixos centrais: 1) modificações na matriz industrial, com a ampliação da participação da indústria pesada e conseqüente redução das massivas importações que eram necessárias neste setor, reduzindo a dependência externa; 2) mudanças na organização industrial, com apoio privilegiado à empresa privada nacional; 3) a desconcentração regional da atividade produtiva, objetivando reduzir a concentração espacial da produção.</text:p>
      <text:p text:style-name="P42">No que concerne ao problema da organização industrial, segundo Carneiro (2002), destaca-se que foi uma questão relacionada particularmente à participação menor e subordinada que havia caracterizado o empresariado nacional no processo de desenvolvimento brasileiro até então. Ao reservar uma área de extrema importância, como a dos bens de capitais sob encomenda, os elaboradores do II PND tinham como objetivo fortalecer esse segmento.</text:p>
      <text:p text:style-name="P42">Ainda no tocante aos objetivos para o setor produtivo, de acordo com Lessa (apud GREMAUD e PIRES, 1999, p.74), o governo Geisel tinha a pretensão excessivamente otimista de reproduzir internamente o mesmo arranjo institucional da economia japonesa como maneira de impulsionar o crescimento econômico no país. Gremaud e Pires (1999) apontam que governo tomou por base o tripé de períodos anteriores do desenvolvimento industrial brasileiro: Estado, capital privado nacional e capital estrangeiro. Desta forma, o II PND destacava a necessidade da formação no país de grandes empresas por meio da política de fusões e incorporações (na indústria, infra-<text:soft-page-break/>estrutura, comercialização urbana e sistema financeiro) ou da constituição de conglomerados financeiros ou industriais-financeiros com apoio explícito do governo.</text:p>
      <text:p text:style-name="P42">Neste sentido, os autores salientam que foi dada uma distribuição de atribuições. Às estatais, a princípio, ficou reservado o papel de atuar em áreas onde o setor privado, por alguma razão, não atuava, com previsões de um volume significativo de investimentos. Devido às criticas iniciadas em certos setores da sociedade civil, no entanto, as quais denunciavam um aumento da estatização da economia, os elaboradores do II PND procuraram defender as medidas com três ações. Em primeiro lugar, com a delimitação explícita dos campos de atuação do setor privado e do Estado. Este ficou à cargo dos setores de infra-estrutura econômica (energia, transportes e comunicações) e das áreas de desenvolvimento social (educação, saúde e previdência social). Ao setor privado, por sua vez, coube os setores diretamente produtivos: indústrias de transformação, indústrias de construção, agricultura e pecuária, comércio, seguros e sistema financeiro. Destaca-se, no entanto, que em relação ao sistema financeiro, uma função especial de estímulo foi reservada aos bancos oficiais.</text:p>
      <text:p text:style-name="P42">Em segundo lugar, os elaboradores procuraram demonstrar que não seria certo atribuir aos governos militares a responsabilidade pela ampliação significativa do governo na economia, mostrando que a carga tributaria líquida teve um crescimento ínfimo entre os anos de 1959 e 1973. E, por último, procuraram evidenciar o fato de que os setores nos quais o governo interveio, o fez em favor do próprio setor privado, destacando que os mesmos caracterizam-se por estarem submetidos a economias de escala de produção, o que requereria imprescindivelmente algumas grandes empresas públicas, como demonstrado – em certo tom de irritação – no trecho abaixo</text:p>
      <text:p text:style-name="P45">Ou está certo que o setor público cuide de Comunicações, Transportes e Energia (e até mesmo de Siderurgia de produtos planos), e aí necessariamente as suas empresas estarão entre as maiores do País; ou não está certo, e nesse caso o que se deve fazer é tirar o Governo de tais áreas, e não surpreender-se com a conseqüência inevitável de uma opção feita. (II PND, p.50)</text:p>
      <text:p text:style-name="P46"/>
      <text:p text:style-name="P42">Em relação à desconcentração regional, Carneiro (2002), aponta que o II PND objetivava corrigir os desequilíbrios regionais herdados de períodos anteriores. Para tal, seria promovida uma desconcentração da nova indústria de bens intermediários, dado que a localização desta deveria pautar-se pela base de matérias-primas. <text:s text:c="3"/></text:p>
      <text:p text:style-name="P42">No que concerne à geração de empregos, Gremaud e Pires (1999) ressaltam que, apesar das previsões do II PND de crescimento do número de empregos, pode-se <text:soft-page-break/>perceber a maior importância que foi dada aos processos de modernização e ganhos de produtividade implícitos no projeto, já que as previsões de geração de emprego foram bastante inferiores as previsões de crescimento da produção. Em relação à modernização e à atualização tecnológica, os autores colocam que o destaque ficou para o capital estrangeiro. </text:p>
      <text:p text:style-name="P42">Um fato que deve ser ressaltado em relação ao II PND é a preocupação com aumento da concentração de renda contida no mesmo. A partir desse fato, e de toda a polêmica que se criou nos meios acadêmicos, foi explicitada no II PND a promoção de medidas, pelo menos em termos discursivos, para a redução da desigualdade, sem a superficialidade das abordagens de governos anteriores. No II PND, a responsabilidade da redução dos níveis de pobreza e de aumento da participação dos trabalhadores nos benefícios da expansão do PIB não foi depositada somente na estratégia de crescimento econômico, mas sim, em proposições explícitas do governo de políticas públicas voltadas para a melhoria de renda dos segmentos menos favorecidos da população.</text:p>
      <text:p text:style-name="P4"/>
      <text:p text:style-name="P34">2.2 Estratégias Setoriais E Principais Diretrizes e do II PND</text:p>
      <text:p text:style-name="P43"/>
      <text:p text:style-name="P47">O capítulo 2 do texto do II PND contém a descrição da estratégia de desenvolvimento e do modelo econômico adotados para a execução do Plano. Sua primeira parte é relativa à estratégia econômica geral. O capítulo é iniciado com um breve balanço positivo do período anterior do regime militar no que diz respeito ao crescimento econômico do país. Logo após essa apresentação são introduzidas as dificuldades a serem enfrentadas pelo Plano, e logo em seguida, apresentadas os setores estratégicos do Plano, como o setor agrícola – com objetivo de apoiar o papel da indústria – e, principalmente, os setores básicos e de infra-estrutura – onde são destacados máquinas e equipamentos, insumos básicos e energia. Na seqüência são apresentadas as diretrizes econômicas gerais do Plano. Em síntese, de acordo com o próprio texto do II PND (Presidência da República, 1974, p. 34), as principais diretrizes são:</text:p>
      <text:list xml:id="list7513126262269458740" text:style-name="WW8Num5">
        <text:list-item>
          <text:p text:style-name="P50">economia moderna de mercado, com as conquistas a ela incorporadas, nas economias desenvolvidas nos últimos quarenta anos: condução da estratégia de desenvolvimento, ativamente, pelo governo, preocupação contínua com o crescimento, preservação do alto grau de competitividade no sistema;</text:p>
        </text:list-item>
        <text:list-item>
          <text:p text:style-name="P50">forte conteúdo social;</text:p>
        </text:list-item>
        <text:list-item>
          <text:p text:style-name="P50"><text:soft-page-break/>pragmatismo reformista, nos campos econômico e social, principalmente com relação a agropecuária;</text:p>
        </text:list-item>
        <text:list-item>
          <text:p text:style-name="P50">orientação do nacionalismo positivo, voltado para assegurar a execução da estratégia nacional de desenvolvimento, realizando o equilíbrio entre capital nacional e estrangeiro, e garantindo, na articulação com a economia internacional, a construção das metas do país.</text:p>
        </text:list-item>
      </text:list>
      <text:p text:style-name="P42">Em seguida, o texto do Plano expõe com mais precisão os campos de atuação da estratégia de desenvolvimento. São, basicamente, cinco campos de atuação definidos pelo Plano (Presidência da República, 1974, pp. 34-37, grifo do original):</text:p>
      <text:list xml:id="list8700751689196736479" text:style-name="WW8Num7">
        <text:list-item>
          <text:p text:style-name="P48"><text:span text:style-name="T5">consolidação, no País, de uma economia moderna</text:span><text:span text:style-name="T1">, abrangendo todo o Centro-Sul e incorporando, progressivamente, novos setores e áreas das demais regiões. Com esse objetivo, será executado um programa de investimentos da ordem de Cr$ 716 bilhões (preços de 1975), compreendendo as áreas de Indústrias Básicas, Desenvolvimento Científico e Tecnológico e Infra-Estrutura de Energia, Transportes e Comunicações.</text:span></text:p>
        </text:list-item>
        <text:list-item>
          <text:p text:style-name="P48"><text:span text:style-name="T5">ajustamento às novas realidades da economia mundial</text:span><text:span text:style-name="T1">, principalmente no sentido de: economizar energia, com expansão das fontes internas; garantir o suprimento dos insumos industriais básicos, preferentemente através de produção nacional; dar impulso à condição brasileira de fornecedor mundial de alimentos e matérias-primas; desenvolver novas vantagens comparativas, à base da utilização intensiva de formas de energia abundantes no País, a exemplo dos processos eletrolíticos, e, em geral, do desenvolvimento da metalurgia intensiva de eletricidade.</text:span></text:p>
        </text:list-item>
        <text:list-item>
          <text:p text:style-name="P48"><text:span text:style-name="T5">nova etapa no esforço de integração nacional.</text:span><text:span text:style-name="T1"> Trata-se de tirar proveito econômico da utilização do espaço brasileiro, associado à disponibilidade de recursos humanos, com a aplicação dos recursos de capital já assegurados às novas regiões. Proveito para apoiar a manutenção do crescimento acelerado e para a abertura de novas frentes na conquista de mercados externos.</text:span></text:p>
        </text:list-item>
        <text:list-item>
          <text:p text:style-name="P48"><text:span text:style-name="T5">estratégia de Desenvolvimento Social</text:span><text:span text:style-name="T1">, orientada no sentido de: (1) garantir a todas as classes e, em particular, às classes média e trabalhadora, substanciais aumentos de renda real; (2) eliminar, no menor prazo, os focos </text:span><text:soft-page-break/><text:span text:style-name="T1">de pobreza absoluta existentes, principalmente, na região semi-árida do Nordeste e na periferia dos grandes centros urbanos.</text:span></text:p>
        </text:list-item>
        <text:list-item>
          <text:p text:style-name="P48"><text:span text:style-name="T5">integração com a economia mundial</text:span><text:span text:style-name="T1">, para abrir ao País novas opções de progresso. O propósito é tirar proveito da realidade recente, de níveis mais altos de relacionamento entre os diferentes blocos, sem com isso tornar mais vulneráveis os objetivos econômicos nacionais.</text:span></text:p>
        </text:list-item>
      </text:list>
      <text:p text:style-name="P42">Logo após as diretrizes gerais, o Capítulo 2 do II PND passa a descrição das estratégias para a indústria. Apesar do caráter estatizante atribuído ao Plano por parte de seus críticos, é importante salientar que nesta parte do texto se afirma que a orientação primordial é que a iniciativa privada seja deixada a tarefa de investir e produzir com rentabilidade adequada. A afirmação é completada com o destaque de que só haverá projetos sob controle de empresas governamentais nas áreas em que a iniciativa privada não tiver capacidade ou não mostrar interesse em investir.</text:p>
      <text:p text:style-name="P42">Ainda no que diz respeito ao setor industrial, o Plano foi elaborado com o objetivo de viabilizar um crescimento de 12% ao ano e sua meta era completar a matriz industrial brasileira. Procurar-se-ia, desta forma, segundo Gremaud e Pires (1999) através da aceleração da substituição de importações, corrigir as falhas na estrutura industrial e poupar divisas, o que seria atingido por meio da redução da dependência das importações de bens de capital e intermediários devido a maior concentração nos setores básicos.</text:p>
      <text:p text:style-name="P42">Ainda em relação à estratégia industrial, deve-se ressaltar as ações para promoção da desconcentração industrial contidas no II PND. De acordo com Gremaud e Pires (apud VERMULM, 1999, p. 79) nenhum governo anterior havia colocado com clareza a questão da desconcentração industrial, a ser promovida, no caso, por meio do estímulo ao surgimento de novos pólos industriais.</text:p>
      <text:p text:style-name="P42">A seguir, as estratégias do II PND para o setor industrial segundo síntese de Gremaud e Pires (1999):</text:p>
      <text:list xml:id="list2800837565414121760" text:style-name="WW8Num4">
        <text:list-item>
          <text:p text:style-name="P57">desenvolvimento dos setores de base, especialmente bens de capital (notadamente os sob encomenda), eletrônica (computadores e eletrônica digital) e insumos básicos. Neste setor a idéia é de se buscar a auto-suficiência e contemplar os seguintes grupos de insumos ( envolvendo inclusive sua matéria prima): siderúrgicos, metais não-ferrosos, petroquímicos, fertilizantes, defensivos agrícolas, papel e celulose, matéria-prima para industria farmacêutica, minerais não metálicos (cimento, enxofre, etc);</text:p>
        </text:list-item>
        <text:list-item>
          <text:p text:style-name="P57">abertura de novos campos de exportação de manufaturados;</text:p>
        </text:list-item>
        <text:list-item>
          <text:p text:style-name="P57"><text:soft-page-break/>maior impulso ao desenvolvimento tecnológico nacional;</text:p>
        </text:list-item>
        <text:list-item>
          <text:p text:style-name="P57">impulso ao desenvolvimento da industria de alimentos (agroindustrialização);</text:p>
        </text:list-item>
        <text:list-item>
          <text:p text:style-name="P54"><text:span text:style-name="T18">e atenuação dos desníveis regionais de desenvolvimento industrial. (</text:span><text:span text:style-name="T17">Gremaud e Pires</text:span><text:span text:style-name="T18">, 1999, p.79)</text:span></text:p>
        </text:list-item>
      </text:list>
      <text:p text:style-name="P42">Em relação ao setor agrícola, o Plano previa a modernização agrícola e a expansão das fronteiras, mantendo as diretrizes do governo anterior. Para Gremaud e Pires (1999), pretendia-se, com a modernização, obter aumento da demanda agrícola por insumos urbanos e a possibilidade de ampliação da oferta de produtos, principalmente para exportação. Seguem abaixo as estratégias para o setor agrícola, conforme síntese dos autores:</text:p>
      <text:list xml:id="list6240484145444237176" text:style-name="WW8Num6">
        <text:list-item>
          <text:p text:style-name="P58">política de uso da terra para fins agropecuários (estimulo ao uso da terra, a especialização e a conservação de solos);</text:p>
        </text:list-item>
        <text:list-item>
          <text:p text:style-name="P58">esforço de modernizar e de dotar de bases empresariais o setor agropecuário, principalmente no Centro-Sul (insumos modernos, preço mínimo, agroindústria, cooperativismo, EMBRAPA (Empresa Brasileira de Agropecuária), EMBRATER (Empresa Brasileira de Aeronáutica S.A.);</text:p>
        </text:list-item>
        <text:list-item>
          <text:p text:style-name="P58">execução de reforma agrária;</text:p>
        </text:list-item>
        <text:list-item>
          <text:p text:style-name="P58">estratégia de ocupação de novas áreas (Centro-Oeste, Amazônia, vales úmidos do Nordeste);</text:p>
        </text:list-item>
        <text:list-item>
          <text:p text:style-name="P58">continuação da política de implementação de novas estruturas de abastecimento;</text:p>
        </text:list-item>
        <text:list-item>
          <text:p text:style-name="P58">fortalecimento da ação do setor publico relativa a área de indelegáveis (informações, classificação de produtos);</text:p>
        </text:list-item>
        <text:list-item>
          <text:p text:style-name="P58">formação de estoques reguladores;</text:p>
        </text:list-item>
        <text:list-item>
          <text:p text:style-name="P58">concentração setorial de incentivos (pólos regionais, produção intensiva) </text:p>
        </text:list-item>
        <text:list-item>
          <text:p text:style-name="P55"><text:span text:style-name="T18">e estratégia setorial para o setor rural. (</text:span><text:span text:style-name="T17">Gremaud e Pires</text:span><text:span text:style-name="T18">, 1999, p.80)</text:span></text:p>
        </text:list-item>
      </text:list>
      <text:p text:style-name="P42">Por último, destaca-se o ramo de energia, que foi uma área que recebeu atenção especial do governo durante o II PND. De acordo com Gremaud e Pires (1999) Brasil possuía vantagens nessa área dado que sua dependência em relação ao petróleo para a produção de energia elétrica e para a produção de calor era menor, apesar de ser grande a dependência na área de transportes e como matéria-prima para a indústria química. Com as estratégias traçadas, o governo pretendia enfrentar a crise de energia sem sacrificar o crescimento acelerado. A seguir, a síntese das estratégias para o setor de energia por Gremaud e Pires (1999):</text:p>
      <text:list xml:id="list2132632896269544373" text:style-name="WW8Num9">
        <text:list-item>
          <text:p text:style-name="P59">redução da dependência em relação as fontes externas de energia: aumento da oferta interna de petróleo (programa maciço de prospecção e de produção nacional), desenvolvimento do programa do xisto, eletrificação de ferrovias, deslocamento do transporte de massas para as ferrovias fluviais, e intensificação <text:soft-page-break/>do transporte coletivo; produção de álcool carburante, ampliação do uso do carvão;</text:p>
        </text:list-item>
        <text:list-item>
          <text:p text:style-name="P59">política realista de preços de derivados do petróleo;</text:p>
        </text:list-item>
        <text:list-item>
          <text:p text:style-name="P59">emprego intensivo de energia de origem hidroelétrica;</text:p>
        </text:list-item>
        <text:list-item>
          <text:p text:style-name="P59">execução do programa ampliado de energia elétrica: Itaipu, Itumbiara, São Simão, Xingo, Tucuruvi, etc;</text:p>
        </text:list-item>
        <text:list-item>
          <text:p text:style-name="P59">programa do carvão;</text:p>
        </text:list-item>
        <text:list-item>
          <text:p text:style-name="P59">desenvolvimento do programa de pesquisa de fontes não convencionais de energia;</text:p>
        </text:list-item>
        <text:list-item>
          <text:p text:style-name="P56"><text:span text:style-name="T18">produção de minerais energéticos nucleares. (</text:span><text:span text:style-name="T17">Gremaud e Pires</text:span><text:span text:style-name="T18">, 1999, p.81)</text:span></text:p>
        </text:list-item>
      </text:list>
      <text:p text:style-name="P4"/>
      <text:list xml:id="list3600200786563725975" text:style-name="WW8Num2">
        <text:list-item>
          <text:list>
            <text:list-item>
              <text:p text:style-name="P17">Ações Utilizadas para Cumprimento das Metas <text:s/></text:p>
            </text:list-item>
          </text:list>
        </text:list-item>
      </text:list>
      <text:p text:style-name="P43"/>
      <text:p text:style-name="P41"><text:span text:style-name="T1">As ações que vieram a ser utilizados pelo governo para a implementação das estratégias definidas demonstram que o Estado realmente tomaria grande parte da responsabilidade pela condução da economia para sí e atuaria de forma bastante intervencionista: pesados investimentos públicos, responsabilidades pelo aumento da oferta de insumos básicos por parte das empresas estatais, concentração da responsabilidade de crédito para a indústria no BNDE e controle de preços, são exemplos da ampla atuação estatal. Segundo Gremaud e Pires (1999), em síntese, é possível definir sete principais instrumentos de ação utilizados no II PND para cumprimento das metas, que serão discutidos a seguir</text:span><text:span text:style-name="Footnote_20_Symbol"><text:span text:style-name="T1"><text:note text:id="ftn10" text:note-class="footnote"><text:note-citation>10</text:note-citation><text:note-body><text:p text:style-name="P63"><text:s/>Os dados apresentados a seguir foram extraídos de Gremaud e Pires (1999, pp. 81-84).</text:p></text:note-body></text:note></text:span></text:span><text:span text:style-name="T1">. </text:span></text:p>
      <text:list xml:id="list6965294061339409551" text:style-name="WW8Num3">
        <text:list-item>
          <text:p text:style-name="P49"><text:span text:style-name="T1">primeiramente, </text:span><text:span text:style-name="T5">o investimento publico</text:span><text:span text:style-name="T1">, reservando-se à administração direta a tarefa de realizar os dispêndios em infra-estrutura e as empresas estatais a responsabilidade pelo aumento da oferta de insumos básicos. O investimento somente do setor público chegou a 13% do PIB em 1978, depois caindo para 10% no período 1979-1982, correspondendo a mais da metade de todo o investimento da economia nos períodos citados;</text:span></text:p>
        </text:list-item>
        <text:list-item>
          <text:p text:style-name="P49"><text:span text:style-name="T1">as </text:span><text:span text:style-name="T5">linhas de financiamento subsidiado ao setor privado</text:span><text:span text:style-name="T1">, viabilizada por meio de recursos provenientes dos fundos do PIS/PASEP</text:span><text:span text:style-name="Footnote_20_Symbol"><text:span text:style-name="T1"><text:note text:id="ftn11" text:note-class="footnote"><text:note-citation>11</text:note-citation><text:note-body><text:p text:style-name="P63"><text:s/>PIS (Programa de Integração Social) e PASEP (Programa de Formação do Patrimônio do Servidor Público): contribuições incidentes sobre a folha de salário.</text:p></text:note-body></text:note></text:span></text:span><text:span text:style-name="T1"> – anteriormente concentrados na Caixa Econômica Federal e voltados apenas para financiar o consumo e capital de giro – que foram repassados ao BNDE. Dentre essas </text:span><text:soft-page-break/><text:span text:style-name="T1">linhas pode se destacar o FINAME</text:span><text:span text:style-name="Footnote_20_Symbol"><text:span text:style-name="T1"><text:note text:id="ftn12" text:note-class="footnote"><text:note-citation>12</text:note-citation><text:note-body><text:p text:style-name="P63"><text:s/>Fundo de Financiamento para Aquisição de Máquinas e Equipamentos.</text:p></text:note-body></text:note></text:span></text:span><text:span text:style-name="T1">, para a indústria de bens de capital nacional. As estruturas empresariais ainda foram reforçadas pelo apoio do governo por intermédio das novas subsidiárias do BNDE – IBRASA, EMBRAMEC, FIBASE</text:span><text:span text:style-name="Footnote_20_Symbol"><text:span text:style-name="T1"><text:note text:id="ftn13" text:note-class="footnote"><text:note-citation>13</text:note-citation><text:note-body><text:p text:style-name="P63"><text:s/>IBRASA (Investimentos Brasileiros S.A.), EMBRAMEC (Mecânica Brasileira S.A.) e FIBASA (Insumos Básicos S.A.)</text:p></text:note-body></text:note></text:span></text:span><text:span text:style-name="T1"> –, da PETROQUISA</text:span><text:span text:style-name="Footnote_20_Symbol"><text:span text:style-name="T1"><text:note text:id="ftn14" text:note-class="footnote"><text:note-citation>14</text:note-citation><text:note-body><text:p text:style-name="P63"><text:s/>Petrobras Química S.A.</text:p></text:note-body></text:note></text:span></text:span><text:span text:style-name="T1"> e de outros mecanismos oficiais;</text:span></text:p>
        </text:list-item>
        <text:list-item>
          <text:p text:style-name="P49"><text:span text:style-name="T1">incentivo a captação de recursos externos por parte das </text:span><text:span text:style-name="T5">estatais</text:span><text:span text:style-name="T1">, que serviriam para cumprir dois objetivos: em primeiro lugar viabilizariam o financiamento dos investimentos das mesmas; e, em segundo lugar, o que constituiria um intuito paralelo, permitiria a entrada de capitais para equilibrar o balanço de pagamentos; </text:span></text:p>
        </text:list-item>
        <text:list-item>
          <text:p text:style-name="P49"><text:span text:style-name="T1">criação do </text:span><text:span text:style-name="T5">Conselho de Desenvolvimento Econômico (CDE)</text:span><text:span text:style-name="T1">, em 1/5/1974, com a função de “agir como a unidade central de planejamento do governo, garantindo a implementação do II PND” – Shwartsman (apud GREMAUD e PIRES, 1990, p.40) –, deixando para o Conselho de Desenvolvimento Econômico (CDI) a tarefa de operacionalizar, sobretudo, as políticas aduaneiras e de reserva de mercado para a industria nacional.</text:span></text:p>
        </text:list-item>
        <text:list-item>
          <text:p text:style-name="P49"><text:span text:style-name="T5">manejo das políticas fiscal e monetária</text:span><text:span text:style-name="T1">, feito ao longo do período</text:span><text:span text:style-name="T5">:</text:span><text:span text:style-name="T1"> procurou-se a manutenção de um grau adequado de liquidez na economia, com controle da taxa de juros e do custo da intermediação financeira, além das medidas de créditos seletivos subsidiados. No que tange a política tributária, utilizou-se uma série de incentivos fiscais como instrumento sinalizador para atuação do setor privado, como isenções de impostos de importação para futuros exportadores, a possibilidade de depreciação acelerada e o crédito do IPI (Imposto sobre Produtos Industrializados) sobre a compra de equipamentos.</text:span></text:p>
        </text:list-item>
        <text:list-item>
          <text:p text:style-name="P49"><text:span text:style-name="T1">em relação a </text:span><text:span text:style-name="T5">política econômica externa</text:span><text:span text:style-name="T1">, ressalta-se a manutenção da prática de minidesvalorizações nominais do câmbio, mas nunca permitindo desvalorizações reais excessivas. Utilizou-se amplamente a seletividade na obtenção de divisas, por conta dos problemas cambiais e a implantação da política de substituição de importações. Essa medida também servia para a </text:span><text:soft-page-break/><text:span text:style-name="T1">garantia de mercado para empresas nacionais, ao lado das compras efetuadas pelas estatais. No que tange as exportações, foram aumentados os incentivos previamente existentes.</text:span></text:p>
        </text:list-item>
        <text:list-item>
          <text:p text:style-name="P49"><text:span text:style-name="T1">por último, destaca-se a política de </text:span><text:span text:style-name="T5">controle de preços</text:span><text:span text:style-name="T1"> “que também procurou atuar garantindo a rentabilidade dos setores importantes do Plano e/ou reduzindo custos e controlando a inflação.” (GREMAUD E PIRES, 1999, pp. 84)</text:span></text:p>
        </text:list-item>
      </text:list>
      <text:p text:style-name="P4"/>
      <text:p text:style-name="P30"><text:span text:style-name="T5">2.4 Principais Resultados do II PND</text:span><text:span text:style-name="Footnote_20_Symbol"><text:span text:style-name="T5"><text:note text:id="ftn15" text:note-class="footnote"><text:note-citation>15</text:note-citation><text:note-body><text:p text:style-name="Footnote"><text:s/>Os dados apresentados foram retirados de Gremaud e Pires (1999, pp.90-96)</text:p><text:p text:style-name="Footnote"/></text:note-body></text:note></text:span></text:span></text:p>
      <text:p text:style-name="P16"/>
      <text:p text:style-name="P42">A opção pela continuidade do crescimento acelerado a despeito da conjuntura de crise não foi sem conseqüências. Nesta seção, no entanto, primeiramente serão apresentados os principais resultados, para depois proceder-se a apresentação das referidas conseqüências. </text:p>
      <text:p text:style-name="P42">O II PND conseguiu expressivos avanços no que concerne ao processo de substituição de importações e obteve resultados positivos para o desenvolvimento de importantes setores da economia. De acordo com Gremaud e Pires (1999), uma consideração dos resultados principais alcançados ao longo da segunda metade dos anos 70 e início dos anos 80, permite que se tenha uma perspectiva mais adequada das principais mudanças que os projetos do II PND implicaram à estrutura industrial brasileira. A seguir, nesta seção, são expostos os resultados mais notórios segundo os referidos autores.</text:p>
      <text:p text:style-name="P42">Considerando-se a importância dada no plano aos setores básicos, devido ao fato que eram tidos como pontos de estrangulamento da economia, os autores ressaltam que cabe um destaque especial a indústria de produção de aço, cujo aumento da demanda ao longo do período do “milagre” fez com que os gastos com importações aumentassem expressivamente, evidenciando seu relativo atraso. </text:p>
      <text:p text:style-name="P42">O II PND estabelecia como meta para a produção de aço em lingotes uma capacidade de produção de 22,3 milhões em 1979. A produção efetiva, em 1979, foi de 13,9 milhoes de toneladas, o que representa apenas 62,4% do total almejado. Mas quando se considera o aumento ocorrido ate 1984, quando a produção alcançou 18,4 milhões, a capacidade representa 82,4% do previsto para 1979. Mesmo não cumprindo as metas estabelecidas, o avanço do referido setor implicou em uma redução das necessidades de <text:soft-page-break/>importação de 39,1% do total da oferta em 1974 para 3,4% em 1979 e uma ampliação dos excedentes exportáveis de 2,2% para 37,8% no período 1974-1983. </text:p>
      <text:p text:style-name="P42">As metas fixadas para o ramo de metais não-ferrosos no tocante à produção de alumínio e zinco foram ultrapassadas já em 1979, implicando numa forte redução das necessidades de importação destes insumos. Considerando um intervalo de tempo mais amplo, também houve aumentos importantes na produção de cobre e estanho, diminuindo a necessidade de importação do cobre e aumentando os excedentes de estanho para venda externa. Em geral, referido ramo teve um desempenho excepcional.</text:p>
      <text:p text:style-name="P42">Entre os ramos que também superaram as metas estabelecidas no II PND, cabe destacar os ramos de fertilizantes, cimento e papel, tendo estes atingido seus resultados ainda no período 1974-1979. <text:s/>Em relação ao ramo de fertilizante cabe apontar a diminuição expressiva do coeficiente de importações de 57,7% em 1974 para 8,6% em 1982. Já em relação à produção de soda cáustica, cloro, eteno, amônia e celulose, ressalta-se que também atingiram resultados destacados pois, apesar dos atrasos de alguns projetos nessas áreas, <text:s/>avanços nas mesmas foram conseguidas nos anos iniciais da década de 80.</text:p>
      <text:p text:style-name="P42">Em relação aos ramos que atingiram sucesso na redução dos dispêndios com importações e na geração de excedentes exportáveis devem ser destacados ao longo dos anos subseqüentes ao período do governo Geisel – principalmente no início dos anos 80 –, ainda, os casos da petroquímica (básica e intermediaria), papel e celulose, resinas termoplásticas e fibras sintéticas.</text:p>
      <text:p text:style-name="P42">Entre os ramos cujo avanço mereceu destaque especial no II PND estava o ramo de energia. A importância dada no texto do plano a este último é uma decorrência direta da crise originada pelo primeiro choque do petróleo. Desta forma, o II PND continha a proposta de aumento da produção nacional de petróleo e estímulo a alterações na matriz energética brasileira com o desenvolvimento de fontes alternativas de energia. Esta última idéia pode ser exmplificada pelo trecho do plano a seguir</text:p>
      <text:p text:style-name="P45">Seria inviável crescer rapidamente sem acelerada expansão da oferta de energia. Por isso, será necessário reduzir, dentro do setor de energia, a dependência em relação ao petróleo (substituindo-o pela eletricidade, na medida do possível, e também por carvão, por ser este abundante no mercado, embora importado em parte); economizar petróleo, principalmente para utilização em transporte; e reduzir, no total do consumo de petróleo, a parcela importada. (II PND, p.82)</text:p>
      <text:p text:style-name="P42">Apesar da prioridade ao aumento da produção de petróleo, apenas a partir de 1979 é que os resultados mais significativos começaram a aparecer: a produção de petróleo <text:soft-page-break/>atingiu uma taxa de aumento de 17,4% ao ano entre 1979 e 1986 contra um aumento médio anual de 1,3% ao ano no período 1974-1979, devido ao início de uma expansão mais consistente da exploração comercial em águas profundas. Estes resultados foram conseqüência do aumento da importância dos investimentos em exploração e produção de petróleo por parte da Petrobras (Petróleo Brasileiro S.A.), cuja participação no total, nestas atividades, passou de 27% em 1974 para 70% em 1980. Este aumento, no entanto, deu-se em detrimento dos investimentos em refino e transporte segundo Schwartsman (apud GREMAUD e PIRES, 1999, p.94).</text:p>
      <text:p text:style-name="P42">Nas demais áreas de produção de energia devem ser apontados dois casos de desempenho mais satisfatório e um de fracasso. Entre os casos de melhor desempenho figuram a expansão da produção de energia elétrica – com destaque para a energia elétrica de origem hídrica – e da energia ligada à cana-de-açúcar com aumentos médios anuais entre 1974 e 1979 de 12,2% e 9,9% , respectivamente. No caso de fracasso deve ser apontado o Programa Nuclear brasileiro.</text:p>
      <text:p text:style-name="P42">Outro ramo que também mereceu destaque especial no II PND é o de bens de capital, cujo desenvolvimento era importante para atacar os gargalos da economia e reduzir a dependência externa. Como anteriormente apontado, os principais gargalos identificados pelo governo quando da formulação do plano eram: 1) a dependência em relação às importações de máquinas e equipamentos e insumos industriais, dado o insuficiente nível de desenvolvimento do parque industrial referente a esses bens e a conseqüente necessidade de suprimento externo para a continuidade do crescimento; 2) a dificuldade de obtenção de divisas para a continuidade do processo de expansão da economia, justamente devido a essa elevada exigência de importações – prejudicada ainda pela alta dos preços do petróleo, a elevação dos juros externos, e as perdas nos termos de troca no período –, não obstante a insuficiência das exportações do país. Nesse sentido, o crescimento acelerado do ramo de bens de capitais era crucial para os objetivos contidos no II PND, tanto para reduzir a dependência em relação aos bens importados quanto para ampliar a capacidade de obtenção de divisas.</text:p>
      <text:p text:style-name="P42">Tendo em vista esta estratégia o governo definiu uma serie de políticas específicas. Entre elas podem ser ressaltadas: o maior aporte de recursos ao BNDE e criação de suas subsidiárias IBRASA (Investimentos Brasileiros S.A.), EMBRAMEC (Mecânica Brasileira S.A.) e FIBASA (Insumos Básicos S.A. – Financiamentos e Participações), com o governo como acionista minoritário; a restrição a importações de <text:soft-page-break/>máquinas e equipamentos com similar nacional; a limitação da concessão de incentivos para a importação de bens de capital; e o estabelecimento de uma política de compras dos ministérios e das empresas estatais. </text:p>
      <text:p text:style-name="P42">O uso das políticas citadas possibilitou que o coeficiente de importações do setor de bens de capital, que era de 32,7% em 1972, caísse para 21,2% em 1979, mesmo que durante o período de implantação do II PND tenha havido uma ampla gama de investimentos. A produção nacional, por sua vez, evoluiu a uma taxa média de 23,1%. Deve-se destacar que o subsetor que apresentou crescimento mais expressivo foi o ramo de bens de capital por encomenda devido ao incremento de demanda possibilitado pela política de compras das empresas estatais. Esse subsetor apresentou uma expansão média do valor da produção de 28,6% e seu coeficiente de importações caiu de 50,8% para 29,1% no mesmo período segundo Schwartsman (apud GREMAUD e PIRES, 1999, p. 96).</text:p>
      <text:p text:style-name="P42">Por último vale ressaltar o desempenho de dois ramos, sendo um caso de sucesso e outro de fracasso. O caso de sucesso fica por conta do setor de comunicações cujo valor dos serviços cresceu a uma taxa média de 25,6% entre 1974 e 1979. O caso de fracasso fica por conta do setor de transportes que não conseguiu alterar a predominância do transporte rodoviário por conta de atrasos na execução dos planos e políticas equivocadas.</text:p>
      <text:p text:style-name="P4"/>
      <text:p text:style-name="P30"><text:span text:style-name="T5">2.5 Principais Consequências do II PND</text:span></text:p>
      <text:p text:style-name="P16"/>
      <text:p text:style-name="P42">Fazendo uma avaliação dos resultados do II PND, é possível apontar tanto fatores positivos de efeito duradouro decorrentes da implantação do plano quanto conseqüências negativas também duradouras para a economia brasileira. De acordo com Castro e Souza (apud GREMAUD e PIRES, 1999, p.96), o resultado positivo mais importante a ser destacado é o ajuste estrutural de balanço de pagamentos promovido pelo plano. O processo de maturação dos grandes projetos do plano permitiu que a economia se livrasse de alguns dos gargalos externos limitadores do crescimento, o que possibilitou ao Brasil crescer a taxas elevadas apesar da conjuntura externa desfavorável. </text:p>
      <text:p text:style-name="P41"><text:span text:style-name="T1">O cenário externo do período, conforme colocado por Castro e Souza (1985) era ainda mais conturbado. Essa situação foi devida ao Segundo Choque do Petróleo, ocorrido em 1979 e o conseqüente processo de elevação dos preços da </text:span><text:span text:style-name="T4">commodity </text:span><text:span text:style-name="T1">nos anos seguintes, adentrando a década de 80. De acordo com dados dos autores, o preço do </text:span><text:soft-page-break/><text:span text:style-name="T1">petróleo em 1983, em dólares constantes, atingiu um valor 36% mais alto que o preço em 1974, quando do início da estratégia do II PND. O quadro apresentado impactou severamente a capacidade de importar da economia brasileira. </text:span></text:p>
      <text:p text:style-name="P42">Nesse sentido, na visão de Castro e Souza, o sucesso dos programas setoriais do II PND seria provado, entre outros, pelo fato de que, mesmo diante do forte estrangulamento externo anteriormente referido, os setores contemplados no plano foram capazes de aliviar os efeitos negativos que atingiram a economia do país.</text:p>
      <text:p text:style-name="P42">A tabela abaixo mostra a evolução da variação percentual do PIB, iniciando a amostragem em 1979 – quando do segundo choque do petróleo – e continuando ao longo da década seguinte. É possível visualizar um bom desempenho do indicador em questão nos anos de 1979 e 1980. A partir de 1981, os resultados podem negativos podem ser em parte atribuído à severa crise da dívida dos países periféricos entre – os quais estava incluído o Brasil – ocorrida no período. Complicada ainda pela moratória da dívida mexicana em 1982, esses acontecimentos repercutiram também no ano de 1983. </text:p>
      <text:p text:style-name="P42">Os autores, no entanto, apontam que, entre os anos 1983 e 1984, o processo de expansão da capacidade produtiva resultante dos grandes programas setoriais do II PND – que haviam começado a se consolidar no final da década de 70 – atingiria seu ápice. Os efeitos positivos desta culminação poderiam ser enxergados na expressiva recuperação demonstrada pelos dados apresentados nos anos seguintes. </text:p>
      <text:p text:style-name="P42"/>
      <text:p text:style-name="P42"><draw:frame draw:style-name="fr2" draw:name="Figura2" text:anchor-type="as-char" svg:width="6.562cm" svg:height="8.287cm" draw:z-index="1"><draw:image xlink:href="Pictures/20000077000019A2000020608AAFE88B0912EDE6.wmf" xlink:type="simple" xlink:show="embed" xlink:actuate="onLoad"/></draw:frame></text:p>
      <text:p text:style-name="P42"/>
      <text:p text:style-name="P42"><text:soft-page-break/>Entre outros fatores que permitiram esse enfrentamento do estrangulamento externo, podem ser ressaltadas as conquistas de novos espaços no mercado externo devido às vantagens comparativas adquiridas a partir de 1974, como as relativas reduções de custo da eletricidade de origem hídrica e o desbravamento de áreas e recursos até então marginalizados, com destaque para celulose e metais não-ferrosos. Nestes setores a substituição de importações, carro-chefe das estratégias do II PND, foi desde o início concebida apenas como primeiro estágio, sendo o passo seguinte o ingresso no mercado internacional. Desta forma Segundo os autores: </text:p>
      <text:p text:style-name="P44"><text:span text:style-name="T18">Em 1984, a economia brasileira se revelou capaz de obter um saldo comercial de US$ 13 bilhões, gerando um volume geral de renda aproximadamente igual a media do biênio 1979/80 – quando o saldo comercial foi negativo e da ordem de US$ 2,8 bilhões – uma renda global aproximadamente constante – US$ 7,4 bilhões seriam devidos aos ganhos de divisas provenientes dos grandes programas setoriais. (</text:span><text:span text:style-name="T17">Castro e Souza</text:span><text:span text:style-name="T18">, 1985, p.61)</text:span></text:p>
      <text:p text:style-name="P45"/>
      <text:p text:style-name="P42">O custo desse modelo de ajuste estrutural, no entanto, não foi baixo, dadas as condições do financiamento externo no período, pautado por elevadas taxas de juros, fator agravado ainda pelos empréstimos contraídos a taxas flutuantes. Daqui deriva-se o principal fator negativo e critica dos autores que tem uma interpretação oposta a de Castro e Souza, representada pelo elevado endividamento externo. Gremaud e Pires (1999) salientam que, como conseqüência, nos anos seguintes o Brasil virou exportador líquido de capitais devido ao enorme volume de transferências de recursos ao exterior para pagamento de encargos da divida. </text:p>
      <text:p text:style-name="P42">A questão do endividamento foi agravada ainda pelo processo de estatização da dívida externa, que ocorreu entre os anos finais da década de 70 e início dos 80. Esse processo foi possibilitado pela resolução 32 do Banco Central, que permitia às empresas endividadas em moeda estrangeira saldar seus empréstimos em moeda doméstica antes do vencimento, ficando o risco cambial dali em diante com o BC. Com essa medida, de acordo com dados de Gremaud e Pires (1999), o governo evitava as dificuldades políticas da desvalorização cambial, no entanto, o setor privado, responsável por 80% da dívida externa total em 1974 passa a deter menos da metade cinco anos depois.</text:p>
      <text:p text:style-name="P42">Os problemas associados ao pagamento da dívida contraída se refletirão por bastante tempo na economia brasileira. Apesar de analistas que defendem o II PND alegarem que o plano criou condições de se gerar superávits comerciais que possibilitassem o pagamento da dívida, os autores afirmam que: </text:p>
      <text:p text:style-name="P45"><text:soft-page-break/>...o fato destes superávits se originarem principalmente no setor privado e a dívida estar no setor público transforma a dívida externa em dívida interna, e as dificuldades no financiamento desta, que já existiam desde os anos 70, explicam parte da deterioração fiscal do Estado. (Gremaud e Pires, 1999, p.97)</text:p>
      <text:p text:style-name="P4"/>
      <text:p text:style-name="P30"><text:span text:style-name="T5">2.6 As Diferentes Interpretações Sobre as Estratégias e Consequências do II PND para o Brasil</text:span></text:p>
      <text:p text:style-name="P16"/>
      <text:p text:style-name="P42">Mesmo contendo entre seus principais objetivos alguns que a primeira vista poderiam ser de aceitação geral – crescimento econômico, redução da vulnerabilidade externa, condução do Brasil a posição de potência internacional – o II PND gerou em sua época e continuou gerando, anos à frente, fortes controvérsias. </text:p>
      <text:p text:style-name="P42">De acordo com Carneiro (2002) existem,</text:p>
      <text:p text:style-name="P44"><text:span text:style-name="T18">pelo menos, três correntes de interpretação sobre o período, cada qual com suas variantes, que merecem ser assinaladas: uma visão ortodoxa, na qual a estratégia de política econômica e vista como uma </text:span><text:span text:style-name="T19">evasão do ajustamento</text:span><text:span text:style-name="T18">; uma interpretação estruturalista, segundo a qual o período pode ser caracterizado como de </text:span><text:span text:style-name="T19">ajustamento estrutural</text:span><text:span text:style-name="T18">; e, por fim, uma vertente critica que enfatiza a inadequação e o </text:span><text:span text:style-name="T19">fracasso do ajustamento estrutural</text:span><text:span text:style-name="T18">. (CARNEIRO, 2002, p. 55, grifo do autor)</text:span></text:p>
      <text:p text:style-name="P46"/>
      <text:p text:style-name="P42">Segundo o autor, uma contribuição à caracterização do período, na ótica da evasão do ajustamento, é dada por Malan e Bonelli (1983). Na visão destes, o plano do Governo Geisel consistiu em um retardamento do ajuste as novas condições internacionais que haviam se colocado. Esse retardamento teria tornado a economia nacional mais vulnerável aos choques externos. Os autores apontam que, numa comparação do período de crescimento do “milagre” com a desaceleração após 1974, podem ser visualizadas três diferenças fundamentais: “...a perda de dinamismo do setor industrial; os efeitos deletérios do primeiro choque do petróleo sobre o balanço de pagamentos; e a recessão e a aceleração inflacionária na economia mundial.” (CARNEIRO, 2002, p. 56)</text:p>
      <text:p text:style-name="P42">Segundo Carneiro (2002), porém, existe um ponto comum aos períodos anteriormente comparados que não pode ser negligenciado: a grande expansão da liquidez internacional. As elevadas taxas de crescimento tanto do período do “milagre” quanto do período do II PND só foram possíveis com o recurso ao endividamento externo e a conseqüente negação ao ajuste da economia as novas condições internacionais. Desta forma, o déficit em transações correntes sofria uma dupla pressão, uma parte devido a <text:soft-page-break/>elevação do preço do petróleo e a deterioração dos termos de troca, outra parte devido ao aumento dos juros e seu impacto sobre os encargos da dívida.</text:p>
      <text:p text:style-name="P42">Ainda na ótica da evasão do ajustamento, Carneiro ressalta a contribuição de Fishlow (1986), autor que destaca três contradições importantes no II PND: “a subestimação da crise do petróleo quanto a sua magnitude e desdobramentos; o agravamento no curto prazo da situação do balanço de pagamentos; e a ênfase excessiva do papel do Estado como protagonista dos projetos.” (CARNEIRO, 2002, p. 56)</text:p>
      <text:p text:style-name="P42">Carneiro destaca ainda que, para Fishlow, o governo Geisel, ao optar pela manutenção do crescimento acelerado, foi obrigado a enfrentar os problemas herdados do período anterior: pouca capacidade ociosa na indústria – o que exigia fortes investimentos para preservação do crescimento –, deterioração dos termos de troca com taxa de cambio apreciada, elevada taxa de inflação e uma matriz energética altamente dependente do petróleo.</text:p>
      <text:p text:style-name="P42">No cenário apresentado, Carneiro coloca que, segundo Fishlow, a opção pelo crescimento só foi possível devido à existência do financiamento externo, pois: </text:p>
      <text:p text:style-name="P44"><text:span text:style-name="T18">permitiu manter a taxa de cambio apreciada, constituindo, de modo implícito, um subsidio a energia e as demais matérias-primas importadas, evitando a aceleração da inflação. Em contrapartida, os setores considerados prioritários na economia puderam também ser beneficiados com taxas elevadas de investimento fixo. A custa, portanto, do endividamento externo, o Brasil conseguiu isolar-se da inflação importada e assegurar uma taxa</text:span><text:span text:style-name="T1"> </text:span><text:span text:style-name="T18">significativa de crescimento do investimento. (CARNEIRO, 2002, p. 57)</text:span></text:p>
      <text:p text:style-name="P46"/>
      <text:p text:style-name="P42">Outra forte critica de Fishlow que o Carneiro ressalta e a que se refere ao desperdício que o autor atribui ao II PND, cujos projetos considera sem integração e superdimensionados. O autor atribui a insistência no plano à estratégia governamental, que pretendia utilizar o crescimento econômico para manter a legitimidade do regime e com isso proporcionar as condições para promover a transição lenta, gradual e segura do autoritarismo para democracia.</text:p>
      <text:p text:style-name="P42">Numa análise oposta, sob a ótica do ajustamento estrutural, Carneiro (2002) salienta a contribuição de Castro &amp; Souza (1985). Segundo estes autores, “a resposta brasileira a crise de 1974 foi de grande profundidade, porque não se restringiu ao manejo do nível e composição do gasto doméstico, mas atuou diretamente sobre a formação de capital.” (CARNEIRO, 2002, p. 57)</text:p>
      <text:p text:style-name="P42"><text:soft-page-break/>Por meio do plano implantado, o governo pretendia não apenas enfrentar o período de crise, mas também dar impulso a superação da condição de subdesenvolvimento do país. Os autores ainda consideram o ajustamento estrutural do período 1974-1979 como uma ruptura com o passado de modelos econômicos dependentes, dado direcionamento da industrialização para as indústrias capital-intensivas e tecnológico-intensivas, cujo desenvolvimento teria capacidade de redução da vulnerabilidade externa e integraria o parque industrial, dando-lhe capacidade de competitividade internacional.</text:p>
      <text:p text:style-name="P42">Na ótica do fracasso do ajustamento estrutural, Carneiro destaca que Lessa (1978) “procura demonstrar que os vários obstáculos com os quais se defrontou o II PND conduziram ao seu insucesso.” (CARNEIRO, 2002, p.58) Entre os principais obstáculos o autor aponta: 1) um processo cíclico de desaceleração, efeito do período de sobreinvestimento do “milagre”; 2) a mudança de eixo do processo de acumulação do setor de bens de consumo duráveis para os setores pesados, fato criador de um importante conflito de interesses; e o quadro internacional bastante desfavorável, com pesada elevação das taxas de juros dos financiamentos. Sobre este último fator, o autor ressalta que, apesar do esforço exportador, não foi possível evitar a elevação dos déficits em conta corrente devido ao hiato de recursos.</text:p>
      <text:p text:style-name="P42">Carneiro ainda aponta, como fator determinante descrito por Lessa, que apesar a tentativa de conciliação da totalidade de interesses promovida pelo governo, os choques entre os diferentes setores não puderam ser evitados, sendo o fracasso evidenciado com o início da desaceleração dos investimentos já em 1977.</text:p>
      <text:p text:style-name="P42">Por último, ainda sob a ótica do fracasso do ajuste estrutural, Carneiro (2002) destaca as contribuições de Serra (1982) e Tavares e Lessa (1983). O primeiro aponta como principais críticas: a escolha de momento difícil para implantação de um plano com o teor do II PND, dada a desaceleração econômica interna e a conjuntura internacional recessiva; e a forma de financiamento, toda baseada em financiamento externo em moeda, diante da falência da união de interesses que havia caracterizado os ciclos de investimento anteriores, que contavam com a forte entrada de empresas multinacionais. De Tavares e Lessa, por sua vez, pode-se destacar como principais críticas: o recurso extremo ao endividamento externo; a elevada reação capital/produto dos investimentos e a conseqüente exigência de forte elevação da taxa de poupança; e o sobredimensionamento <text:soft-page-break/>dos projetos, principalmente no que toca ao setor de bens de capital sob encomenda, elevando a capacidade ociosa do setor.</text:p>
      <text:p text:style-name="P42">Com a exceção de Castro e Souza (1985), as principais interpretações da reação brasileira a crise internacional de 1974 por meio do II PND apontam mais os erros do que os acertos do plano. Segundo síntese das interpretações feita por Carneiro, </text:p>
      <text:p text:style-name="P45">“podem-se extrair os seguintes pontos críticos relevantes: o momento de realização do programa foi inadequação em razão da conjuntura internacional recessiva e da desaceleração cíclica interna; o programa carecia de maior articulação entre os investimentos, havendo um visível sobredimensionamento em particular no que se referia aos bens de capital sob encomenda; recorreu-se excessivamente ao financiamento externo, ao mesmo tempo em que se descuidava da questão energética, vulnerabilizando a economia a novos choques externos; a manutenção do crescimento acelerado a qualquer preço teve como justificativa ultima o atendimento ao conjunto de interesses que sustentavam o regime autoritário, convertendo o estado no principal instrumento desse desiderato. (CARNEIRO, 2002, p. 59)</text:p>
      <text:p text:style-name="P60"/>
      <text:p text:style-name="P34">2.7 Críticas a Intervenção Estatal Durante o II PND</text:p>
      <text:p text:style-name="P43"/>
      <text:p text:style-name="P42">Apesar de ter como objetivo explícito o fortalecimento da empresa privada nacional, o II PND é um plano econômico que pode ser caracterizado, em grande parte, na promoção do desenvolvimento e do crescimento por meio de ações do governo tanto através da apropriação de poupança para concessão de empréstimos e financiamentos por meio dos bancos oficiais – caso do PIS/PASEP encampados pelo BNDE – quanto através do investimento direto nos setores que considera prioritários – caso das criações de subsidiarias e novas empresas publicas, principalmente nos setores de bens de capital e intermediários. Esses tipos de ação por parte do governo, apesar de em muito beneficiarem diversos setores do empresariado, foram apontados por críticos do Plano, na época, como excesso de intervenção estatal na economia, com conseqüências supostamente danosas para a economia brasileira. </text:p>
      <text:p text:style-name="P42">É possível identificar, basicamente, três tipos de argumentos utilizados por críticos do II PND no que tange ao excesso de intervenção estatal e seus riscos para a economia: </text:p>
      <text:list xml:id="list7094399152838636696" text:style-name="WW8Num1">
        <text:list-item>
          <text:p text:style-name="P51">os argumentos ligados diretamente à linha de pensamento econômico oposta a linha desenvolvimentista que embasou o II PND – o liberalismo –, que possuíam caráter muito mais ideológico do que prático;</text:p>
        </text:list-item>
        <text:list-item>
          <text:p text:style-name="P51"><text:soft-page-break/>os argumentos ligados diretamente às ações de intervenção estatal propriamente ditas, segundo os críticos, que incluíam o avanço da empresa estatal em diversos setores da economia, tanto na indústria quanto no setor financeiro;</text:p>
        </text:list-item>
        <text:list-item>
          <text:p text:style-name="P53">e os argumentos ligados ao caráter centralizador e excludente do processo decisório das ações de desenvolvimento do Plano, que incluíam setores do empresariado que sentiram que sua importância e capacidade de influência na economia brasileira havia diminuído com o II PND.</text:p>
        </text:list-item>
      </text:list>
      <text:p text:style-name="P42">Em relação aos argumentos ligados à linha de pensamento econômico liberal pode-se ressaltar a maior importância de intelectuais e empresários de longa data identificados com o liberalismo. Como expoente dessa linha, pode se destacar o economista Eugenio Gudin (Gudin). Gudin foi, inclusive, considerado por muitos autores como principal incitador da campanha antiestatizante, tema deste trabalho, após discurso em dezembro de 1974 em uma cerimônia em que recebeu o título de “Homen de Visão”.</text:p>
      <text:p text:style-name="P42">Gudin possuía alguns fortes argumentos, do ponto de vista ideológico, para criticar o modelo de desenvolvimento adotado pelo Governo Geisel. Entre eles estava a própria contradição entre economia de mercado e intervenção estatal contida no II PND. Apesar de salientar que a estratégia de desenvolvimento deve ser liderada pelo governo, o texto do II PND apresenta, como primeira diretriz central (Presidência da República, 1974, p. 34), a manutenção de uma economia de mercado no Brasil. Como o termo economia de mercado esteve sempre associado ao liberalismo econômico, era fácil para Gudin apontar tal contradição como fez em seu discurso de 1974:</text:p>
      <text:p text:style-name="P45">A verdade é que se tem caminhado, assustadoramente no Brasil para o capitalismo de Estado (...) se é para a democracia e a economia liberal que desejamos caminhar, então urge mudar o rumo e, ao invés de ampliar ainda mais o campo industrial do estado, devemos, ao contrario, fazer voltar a economia privada as empresas industriais em mãos do governo. O Estado so terá a ganhar concentrando toda a sua atividade ao vasto campo de ação que lhe é peculiar e no qual os mais sérios problemas estão a desafiar a capacidade e a energia dos nossos estadistas. (CRUZ, 1995, p. 34)</text:p>
      <text:p text:style-name="P46"/>
      <text:p text:style-name="P41"><text:span text:style-name="T1">Também na linha dos argumentos ideológicos podemos destacar um outro expoente, o empresário Henry Maksoud. Empresário e, à época, editor da revista </text:span><text:span text:style-name="T4">Visão</text:span><text:span text:style-name="T1">, Maksoud, a exemplo de Gudin, pode ser considerado como uma das principais vozes a influenciar o arcabouço ideológico que motivou a campanha antiestatização. Assim como </text:span><text:soft-page-break/><text:span text:style-name="T1">Gudin, Maksoud denunciava como a intervenção estatal afastava a economia brasileira dos ideias de uma economia de mercado – como ditava o pensamento liberal – e como fazia com que a mesma se aproximasse “perigosamente” dos modelos de desenvolvimento típicos de uma economia socialista. Em editorial de sua revista datado de dezembro de 1976, o empresário denuncia no Governo e no conteúdo do II PND.</text:span></text:p>
      <text:p text:style-name="P44"><text:span text:style-name="T18">...o pecado capital de pautar-se pela idéia fixa, que domina o ambiente</text:span><text:span text:style-name="T1"> </text:span><text:span text:style-name="T18">brasileiro, de fazer tudo depender do Governo...Assim, a tal dependência se manifesta desde o caráter indispensável na formulação de um modelo até os pormenores de identificar e selecionar empresários, definir e convidar grupos nacionais capazes, outorgar lideranças empresariais viabilizar projetos e assim por diante. Em toda a extensão do documento sente-se um clima de economia planificada, de um sistema estranho a uma economia de mercado. (CRUZ, 1995, p. 129)</text:span></text:p>
      <text:p text:style-name="P46"/>
      <text:p text:style-name="P42">Na linha de argumentos críticos ligados à intervenção estatal propriamente podem ser destacadas as oposições ao II PND feitas por parte do empresariado ligado aos setores de bens duráveis, comércio e setor bancário (FGV, p. 39-50).</text:p>
      <text:p text:style-name="P42">Primeiramente, devemos destacar a previsão, contida no II PND, de criação de diversas estatais para impulsionar os setores básicos da economia – como bens de capital e intermediários. Segundo os críticos, muitas áreas destes setores poderiam e deveriam ser ocupadas por empresas privadas. Eugenio Gudin, por exemplo, criticava não apenas a tomada da economia por estatais nestes setores mais também em setores onde a participação do Estado era grande inclusive nos países centrais: como energia, telefonia e transportes. Gudin, em seu discurso de 1974, sobre a economia brasileira no governo Geisel:</text:p>
      <text:p text:style-name="P46">...o capitalismo brasileiro é mais controlado pelo Estado do que qualquer outro país, com exceção dos comunistas. Setores industriais, como os de energia elétrica, siderurgia, petróleo, navegação, portos, estradas de ferro, telefones, petroquímica, álcalis e grande parte do minério de ferro, que nos estados unidos estão nas mãos das empresas privadas, foram no Brasil absorvidos pelo Estado. Bem assim, em grande parte, a rede bancária que controla o crédito para as empresas privadas. (CRUZ, 1995, p. 33)</text:p>
      <text:p text:style-name="P46"/>
      <text:p text:style-name="P42">Outro lado das críticas em relação à intervenção estatal direta que pode ser destacado é o que ficou por parte do empresariado ligado ao setor de bens duráveis e ao comércio. O excesso de destaque dado pelo governo aos setores de bens de capital e <text:soft-page-break/>intermediários viria a contrariar o padrão de crescimento que vigorava até então, baseado principalmente no crescimento do setor de bens duráveis. De acordo com Mantega (1997), á época.</text:p>
      <text:p text:style-name="P45">...o Estado tomava uma série de medidas que diminuíam os recursos disponíveis para financiar o consumo, e mesmo a produção de bens de consumo duráveis, e os destinava aos investimentos em bens de capital e insumos básicos...Portanto, os empresários nacionais e estrangeiros ligados ao setor de duráveis tinham suas razões para se indispor contra o Governo Geisel e para atacá-lo de diversas maneiras. (MANTEGA, 1997, p. 43-44)</text:p>
      <text:p text:style-name="P46"/>
      <text:p text:style-name="P42">Na linha da intervenção direta cabe destacar, por último, a oposição do setor bancário ao plano do Governo Geisel. A decisão do governo de alocar todos os recursos dos fundos PIS/PASEP no BNDE não agradou em nada o setor bancário privado, que também queria parte desses recursos para concessão de empréstimos e financiamento. As críticas do setor bancário também iam no sentido de colocar em cheque a capacidade alocativa do setor público. Como divulgado em documento pela FEBRABAN (Federação Brasileira de Bancos) à época, </text:p>
      <text:p text:style-name="P45">Ainda que se estabelecem normas para o encaminhamento de recursos à iniciativa privada, frequentemente se reservam a entes públicos as decisões financeiras preliminares, o que pode viciar a alocação dos recursos prejudicando a alocação flexível que o mercado faculta. (CRUZ, 1995, p. 122)</text:p>
      <text:p text:style-name="P46"/>
      <text:p text:style-name="P42">Na linha de argumentos críticos em relação ao caráter centralizador e excludente do processo decisório do Governo Geisel, podemos destacar a oposição do empresariado por meio de seus sindicatos de categorias e entidades paralelas.</text:p>
      <text:p text:style-name="P42">Não que o regime ditatorial implantado pelos militares no Brasil não tenha sido vantajoso para o empresariado brasileiro, foi e muito. No entanto, segundo Mantega, já afastado o perigo do comunismo, ao ver seu poder de influencia diminuído com a as ações centralizadoras do Governo Geisel, principalmente a partir de 1976, as entidades empresariais passaram a propor abertamente um grau maior de liberdade política ao lado da descentralização do poder econômico. Cabe aqui destacar, ainda, que a classe empresarial não era homogênea, e abrigava tanto segmentos ligadas ao capital nacional quanto segmentos ligados ao estrangeiro. Este, por sua vez, sentia-se ameaçado com as diretrizes nacionalistas do governo Geisel e em certos casos também viriam a juntar-se à grita anteriormente referida. O empresariado nacional havia apoiado o golpe militar e havia <text:soft-page-break/>se beneficiado do regime ditatorial, no entanto a defesa de seus interesses acabou coincidindo com a defesa de maior abertura política e econômica.</text:p>
      <text:p text:style-name="P45">Daí o dilema do empresariado, entre continuar desfrutando da disciplina social imposta pelos militares, porém sujeito aos humores do general Geisel e de seu séquito, ou arriscar-se a uma mudança de regime, que reduziria o centralismo do governo, talvez aumentasse sua influência nas decisões do Estado, mas os exporia às vicissitudes da vida democrática. (MANTEGA, 1997, p. 48)</text:p>
      <text:p text:style-name="P45"/>
      <text:p text:style-name="P42">A realidade do período é que até a chegada do Governo Geisel o empresariado nacional havia se beneficiado de um sistema de interlocução com o governo que lhe servia perfeitamente: um sistema descentralizado e de acesso direto as vantagens do poder por meio de autoridades locais e funcionários públicos. Para Mantega:</text:p>
      <text:p text:style-name="P45">No auge da ditadura, as empresas estrangeiras e os grandes grupos nacionais haviam criado mecanismos de comunicação com o Estado por meio da corrupção de burocratas e funcionários públicos, transformados em despachantes de luxo do setor privado. Havia empresas do setor de construção civil que chegaram a criar departamentos inteiros para abrigar oficiais de alta patente, políticos e figuras que pudessem ter algum tipo de influência junto aos órgãos estratégicos do governo, em termos de obras públicas, compras e liberação de dinheiro. Mas, no Governo Geisel, as coisas não funcionavam mais assim e as vias de acesso estavam difíceis. (MANTEGA, 1997, p. 47)</text:p>
      <text:p text:style-name="P46"/>
      <text:p text:style-name="P41"><text:span text:style-name="T1">É importante salientar, no entanto, certo descolamento entre as instituições representativas do empresariado e suas bases no período. Como pontua Cruz (1995), outro caráter minimizador destas críticas por parte do empresariado é sua concentração nas entidades de classe do eixo Rio-São Paulo, sendo difícil encontrar correspondência nas demais regiões do país. Cabe ainda ressaltar que, de acordo com Mantega, as críticas por parte do empresariado estiveram longe de representar uma defesa ampla e convicta de preceitos democráticos, muito pelo contrário, uma grande parte deles estava satisfeita com o autoritarismo (reforçado que foi pelo AI-5</text:span><text:span text:style-name="Footnote_20_Symbol"><text:span text:style-name="T1"><text:note text:id="ftn16" text:note-class="footnote"><text:note-citation>16</text:note-citation><text:note-body><text:p text:style-name="P63"><text:s/>Ato Institucional n°5: decretado pelo governo, o ato sobrepôs-se à Constituição de 24 de janeiro de 1967 bem como às constituições estaduais, e conferiu poderes extraordinários ao Presidente da República, suspendendo várias garantias constitucionais.</text:p></text:note-body></text:note></text:span></text:span><text:span text:style-name="T1">) e apenas buscava limitar a intervenção estatal e promover a abertura de canais que lhes dessem maior capacidade de participação no processo decisório do Estado. Nas palavras do autor, as manifestações de descontentamento eram:</text:span></text:p>
      <text:p text:style-name="P45">...muito mais uma intervenção discreta, e até mesmo envergonhada, de um segmento que demonstrava um certo temor pelo Governo Federal. De fato, nunca houve propriamente algum <text:soft-page-break/>manifesto de rebeldia explícita contra o governo. As iniciativas mais ousadas ficavam sempre por conta da oposição, que não tinha as dúvidas e as ambigüidades do empresariado quanto ao efeito nefasto do autoritarismo. (MANTEGA, 1997, p. 44)</text:p>
      <text:p text:style-name="P45"/>
      <text:p text:style-name="P42">Em síntese, o cenário referente à linha de argumentação crítica a centralização do poder decisório pode ser definido na seguinte citação, retirada de Mantega, de acordo com o qual, no período em questão,</text:p>
      <text:p text:style-name="P45">...deve-se assinalar uma mudança importante da relação entre empresariado e governo. Até o Governo Médici, prevalecia a relação direta e informal de grupos empresariais com segmentos do governo, (...) Nessa situação, perdiam importância as entidades de classe do empresariado, como as federações e confederações, que estavam pouco articuladas com suas bases. Entretanto, o Governo Geisel, pelo seu caráter mais fechado, dificultou o trânsito de influência que se processava dessa maneira, o que levou à revitalização dessas entidades e à articulação de setores empresariais em grupos de pressão, que atuavam menos nos bastidores e agora mais junto aos meios de comunicação de massa. Na verdade, tiveram uma atuação mais destacada justamente os sindicatos de categorias e as entidades paralelas dos empresários, que, mais próximos das bases do que as federações, falavam com mais autoridade e representatividade do que elas. (MANTEGA, 1997, p.49)</text:p>
      <text:p text:style-name="P4"/>
      <text:p text:style-name="P42">Estando as principais linhas de críticas a estatização expostas, procedemos ao terceiro capítulo, no qual as mesmas serão colocadas no contexto da campanha antiestatização, tema principal da próxima parte deste trabalh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CAPÍTULO 3. A CAMPANHA ANTIESTATIZAÇÃO</text:p>
      <text:p text:style-name="P43"/>
      <text:p text:style-name="P42">A campanha antiestatização teve lugar no Brasil entre o final do ano de 1974 e meados do ano de 1976. O marco inicial da empreitada foi o contundente discurso do economista Eugênio Gudin, em 12 de dezembro de 1974, contra a intervenção do estado na economia em uma cerimônia na qual era homenageado – como será abordado mais adiante. A partir deste estopim, dado que a época vigorava o II Plano Nacional de Desenvolvimento – que pressupunha forte participação do Estado em prol do desenvolvimento econômico – , a campanha foi angariando adesões que lhe deram corpo e a sustentaram por um período de aproximadamente dois anos.</text:p>
      <text:p text:style-name="P42">O objetivo deste capítulo é demonstrar que, apesar de ser considerada por alguns analistas como uma manifestação promovida essencialmente pelo empresariado brasileiro e estrangeiro, a campanha antiestatização foi um movimento lançado pela imprensa – apoiada por intelectuais e economistas ligados ao pensamento liberal – e por ela somente sustentado por um longo período. No texto também serão apresentados argumentos para as seguintes idéias: primeiramente, mesmo que após iniciado o <text:soft-page-break/>movimento pela imprensa o empresariado tenha se feito presente na campanha, é uma presença parcial e concentrada em alguns nichos e entidades representativas; e que a participação do capital estrangeiro têm uma importância menor do que aquela que se costuma atribuir ao mesmo. </text:p>
      <text:p text:style-name="P42">Os pontos de vista acima serão defendidos com base em Cruz (1995). A análise a partir deste único autor deve-se ao fato de que o tema abordado no presente trabalho, a campanha antiestatização, não foi ainda amplamente explorado no meio acadêmico tendo, na realidade, sido abordado em estudos de alguns poucos autores e, na maioria das vezes, de forma acessória. Mesmo sendo patente as limitações a que está submetida qualquer exploração do tema em questão, ao autor mencionado, pode-se atribuir um dos estudos mais detalhado sobre a campanha antiestatização, baseado em uma ampla gama de fontes de informação, ainda que se reconheça que a relativa escassez destas impediram um maior aprofundamento em algumas questões.</text:p>
      <text:p text:style-name="P8"/>
      <text:p text:style-name="P34"/>
      <text:p text:style-name="P34"/>
      <text:p text:style-name="P34"/>
      <text:p text:style-name="P30"><text:span text:style-name="T5">3.1. Histórico Resumido da Campanha Antiestatização</text:span></text:p>
      <text:p text:style-name="P43"/>
      <text:p text:style-name="P42">Apesar de, como anteriormente colocado, os começos da campanha antiestatização situam-se ao final de 1974, de acordo com Cruz (1995), os primeiros sinais de inquietação dos meios empresariais começam a manifestar-se ainda no governo Médici, imediatamente anterior ao governo Geisel. </text:p>
      <text:p text:style-name="P41"><text:span text:style-name="T1">Como exposto pelo autor, o crescimento da economia manteve forte ritmo no período – chegando a 13,9% em 1973 –, no entanto, graves desequilíbrios começavam a despontar no final do governo Médici, por efeito do mesmo dinamismo apresentado: crescimento insuficiente da oferta do setor de bens de produção (maquinas, equipamentos e bens intermediários) frente à demanda, e também atraso da produção agrícola para o mercado interno frente ao crescimento da indústria e da massa de salários. O autor ainda salienta que “entre 1966-67 e 1972-73, a disponibilidade de alimentos por habitante crescia em 55,7%” (CRUZ, 1995, p.43). Esses desequilíbrios geravam forte pressão inflacionária e </text:span><text:soft-page-break/><text:span text:style-name="T1">se somavam ao impacto já causado pela conjuntura internacional abalada pelo choque do petróleo.</text:span><text:span text:style-name="Footnote_20_Symbol"><text:span text:style-name="T1"><text:note text:id="ftn17" text:note-class="footnote"><text:note-citation>17</text:note-citation><text:note-body><text:p text:style-name="P63"><text:s/>Dados e argumentos de Cruz (apud SERRA, 1983, pp.90 ss.) e Cruz (apud, SINGER, out./dez. 73)</text:p></text:note-body></text:note></text:span></text:span></text:p>
      <text:p text:style-name="P42">Por causa desta conjuntura, continua o autor, o ano de 1973, sobretudo o segundo semestre, foi um ano de excassez – como comentado no parágrafo anterior –, tendência de alta da inflação e de desentendimentos por determinados ramos da economia, governo e técnicos em torno da aplicação de uma rígida política de controle inflacionário, com uma meta considerada por muitos como irrealista (12%). Resultado: vieram a público, com insistência – pela primeira vez desde 1968 – manifestações de descontentamento de diversos segmentos empresariais. </text:p>
      <text:p text:style-name="P41"><text:span text:style-name="T1">O autor aponta, ainda, que diversos exemplos de manifestações de descontentamento poderiam ser citados no período. Sobre o descontentamento dos referidos ramos o autor ressalta que “O setor da carne talvez tenha sido aquele cujo choque entre produtores e política governamental no período foi mais intenso” (CRUZ, 1995, p.43), e destaca, ainda que, conforme matéria de noticiários da época “Presidente da Abdib</text:span><text:span text:style-name="Footnote_20_Symbol"><text:span text:style-name="T1"><text:note text:id="ftn18" text:note-class="footnote"><text:note-citation>18</text:note-citation><text:note-body><text:p text:style-name="P63"><text:s/>Associação Brasileira da Infra-Estrutura e Indústria de Base</text:p></text:note-body></text:note></text:span></text:span><text:span text:style-name="T1">, Cláudio Bardella, afirma: o setor de bens de produção é dos mais atingidos pela escassez de matérias-primas (aço)” (CRUZ, 1995, p.43). </text:span></text:p>
      <text:p text:style-name="P42">As demonstrações de descontentamento por certas partes do empresariado valeram respostas do governo, sendo as mais importantes, de acordo com Cruz, as proferidas pelo então Ministro Delfim Netto. As respostas do ministro foram no sentido de minimizar os problemas da economia brasileira a época, lembrando que eram decorrentes de um acelerado processo de crescimento econômico, o que não deveria ser considerado ruim. Desta forma, o ministro também advogaria que os problemas eram passageiros e seriam contornados, afirmando que a política do governo de aposta no crescimento acelerado deveria continuar e ela mesmo permitir que os obstáculos fossem contronados. </text:p>
      <text:p text:style-name="P42">Assim, em discurso na festa de comemoração do 10° aniversario da ABINEE (Associação Brasileira da Indústria Elétrica e Eletrônica), na sede da Fiesp, Delfim, usando de ironia, poderia resumir sua defesa da política econômica e apostar na continuidade como forma de resolução dos problemas da conjuntura a época: “ Quem é suficientemente irresponsável para propor que freemos o desenvolvimento econômico por causa de problemas de matérias-primas?” (CRUZ,1995, p. 45) Apesar de todo o clima anterior de descontentamento, continua o autor, o discurso mereceu as palmas da nata do empresariado brasileiro ali presente, e pareceu acalmar, de alguma forma, os ânimos.</text:p>
      <text:p text:style-name="P42"><text:soft-page-break/>O que Delfim fez, ainda na interpretação do autor, por meio de seu discurso, foi reforçar as bases de um senso comum que predominava nos meios empresariais, com algumas poucas exceções. Com isso, pode-se entender a apreensão derivada das indicações – que aos poucos surgiram ao longo do ano de 1974 – de que o governo recém empossado faria alterações na política econômica que até então vigorava. </text:p>
      <text:p text:style-name="P41"><text:span text:style-name="T1">A apreensão referida pode ser constatada por meio das matérias publicadas por determinados meios de mídia como a revista </text:span><text:span text:style-name="T4">Visão</text:span><text:span text:style-name="T1"> e jornal </text:span><text:span text:style-name="T4">Gazeta Mercantil</text:span><text:span text:style-name="T1">. Este último, em matéria datada de 13/3/74, levantou desconfianças sobre uma provável reorientação da atuação do MIC</text:span><text:span text:style-name="Footnote_20_Symbol"><text:span text:style-name="T1"><text:note text:id="ftn19" text:note-class="footnote"><text:note-citation>19</text:note-citation><text:note-body><text:p text:style-name="Footnote"><text:s/>Ministério da Indústria e do Comércio</text:p></text:note-body></text:note></text:span></text:span><text:span text:style-name="T1"> por conta das políticas do CDE. Após elogiar a atuação do MIC durante a gestão de Almeida Bello (1971- 74) e ressaltar a expectativa criada em torno de sua sucessão, o artigo finalizou da seguinte forma: “A escolha de Belloti (sucessor) para o cargo da secretaria geral do MIC tranqüiliza o empresariado, preocupado com a possibilidade de mudança de caráter estatizante na política do CDE.” (CRUZ, 1995, p.46)</text:span></text:p>
      <text:p text:style-name="P42">Entre as indicações de mudança que geraram a apreensão anteriormente citadas destacam-se as ligadas ao BNDE. Como previamente comentado, no governo Geisel o banco recebeu a transferência dos fundos de poupança compulsória PIS e PASEP. Esse fato gerou manifestações de insatisfação relativas ao excesso de intervenção estatal em detrimento do desenvolvimento do setor bancário nacional e do crédito para compra de bens duráveis – dado que, como prioridade definida pelo governo Geisel, esses recursos deveriam ser dirigidos preferencialmente para o financiamento do setor de bens de produção. Esta foi uma das primeiras medidas do governo a alarmar aqueles que temiam a escalada de processos considerados estatizantes. Ainda nessa linha, pode se citar a medida datada de 3 de abril de 1974, segundo Cruz, anunciada pelo ministro Severo Gomes, do Ministério da Indústria e do Comercio à época. De acordo com tal medida, os bancos estatais, como o BNDE, estariam autorizados a participar em empresas privadas nacionais por meio de subscrição direta de ações preferenciais, como maneira de capitalizá-las. </text:p>
      <text:p text:style-name="P41"><text:span text:style-name="T1">As medidas adotadas pelas novas autoridades iam contra interesses e alimentavam receios ainda acordados. A transferência dos recursos do PIS/PASEP – até então administrados pela Caixa Econômica Federal de maneira livre (leia-se: conforme necessidade dos meios empresariais privilegiados até então pelo governo anterior ao governo Geisel) –, como já visto no presente trabalho, ocasionou protestos no setor comercial e foi apenas aceita com reservas pelo mercado financeiro, temeroso que estava </text:span><text:soft-page-break/><text:span text:style-name="T1">com o risco de não mais poder fazer o repasse desses dois grandes fundos. Em relação às declarações sobre o apoio do BNDE à capitalização das empresas privadas nacionais, a </text:span><text:span text:style-name="T4">Gazeta Mercantil</text:span><text:span text:style-name="T1"> – que, apesar desse fato, não participou ativamente da campanha antiestizante – lançou um editorial com o seguinte titulo: “Fortalecer, sim, intervir, não” (CRUZ,1995, p.47). Na matéria o jornal elogiou a iniciativa do BNDE, estabelecendo, no entanto, o pressuposto da não-intervenção nos assuntos internos das empresas. </text:span></text:p>
      <text:p text:style-name="P42">O fato é que, por conta das novas atribuições que lhe haviam sido delegadas, pela grandiosidade dos recursos e a natureza dos instrumentos dos quais passou a dispor, de acordo com Cruz, o BNDE foi projetado ao centro das discussões ainda no primeiro semestre de 1974, e suas questões foram exploradas em notícias sensacionalistas de grandes meios de mídia. A essa altura a questão da estatização já havia começado a ser explorada na imprensa como questão de abrangência nacional. </text:p>
      <text:p text:style-name="P41"><text:span text:style-name="T1">Desta forma, em 12/5/74, o jornal </text:span><text:span text:style-name="T4">O Estado de S. Paulo</text:span><text:span text:style-name="T1"> publicou uma matéria procedente de suas sucursais do Rio e Brasília, na qual constava que o governo angariava aumentar a sua participação na economia. A justificativa tinha por base o agravamento da inflação, da escassez de matérias-primas e da conjuntura do mercado internacional. <text:s/>Deve-se destacar que o noticiário logo depois seria desmentido, mas isso só ocorreu após causar grande impacto nos meios empresariais de São Paulo. E no mês seguinte, o </text:span><text:span text:style-name="T4">Jornal do Brasil</text:span><text:span text:style-name="T1"> escrevia matéria com seguinte conteúdo em sua página editorial: </text:span></text:p>
      <text:p text:style-name="P45">Há dez anos que o país pratica uma retórica privatista, ainda que simultaneamente venha crescendo a participação do estado na economia, principalmente a partir do momento em que se estabeleceu o controle do mercado de trabalho. A “estatização” desse mercado, a “estatização” do setor agrícola, em grande escala, o dirigismo e o controle sobre o perfil da renda fizeram do Estado Brasileiro o grande parceiro do mercado. Ele continuará sendo útil ao mercado enquanto parceiro (...) O capitalismo de estado existe em todo o mundo contemporâneo. É necessário, todavia, que ele trabalhe para a preservação do mercado e não para sua destruição (CRUZ, 1995, p.48). </text:p>
      <text:p text:style-name="P61"/>
      <text:p text:style-name="P41"><text:span text:style-name="T1">O texto foi concluído com a afirmação de que o problema era de ordem política, e não econômica. Em adição, apontou que era necessário que “os grupos sociais interessados” (grifo do autor) aprendessem a usar as sessões do CDE “da mesma forma que era utilizado antes o CMN”</text:span><text:span text:style-name="Footnote_20_Symbol"><text:span text:style-name="T1"><text:note text:id="ftn20" text:note-class="footnote"><text:note-citation>20</text:note-citation><text:note-body><text:p text:style-name="P63"><text:s/>Conselho Monetário Nacional. Cruz (1995) aponta que o órgão ocupava posição central no governo Médici no que diz respeito a formulação e a gestão da política econômica. Era um colegiado com enorme poder – sob o comando do ministro da Fazenda – cujo entorno era povoado por diversas modalidades de barganha de interesses. Ainda segundo o autor “...o que a criação do CDE faz, entre outras coisas, é mutilar o CMN em sua autonomia e no escopo de sua competência. Com o CDE fica instituído um espaço de igualdade entre os titulares das pastas econômicas, e isso significa perda apenas para quem, na ausência dela, se situava no topo das relações hierárquicas. Se o CDE representou um esforço no sentido de centralizar o processo de tomada de decisão na área econômica, de fato ele veio a operar como um instrumento de desconcentração de poder, não apenas no interior do aparelho de Estado, mas – se admitimos que diferentes ramos de organização estatal correspondem a cristalizações diversas de interesses sociais – também no conjunto das classes dominantes” (CRUZ, 1995, p. 111) Não é por acaso que a criação do CDE veio a ser um dos temas mais discutidos nos debates contra a estatização considerado como excesso de centralização de poder.</text:p></text:note-body></text:note></text:span></text:span><text:span text:style-name="T1"> (CRUZ,1995, p.48). A estatização foi problematizada, mais </text:span><text:soft-page-break/><text:span text:style-name="T1">ainda não havia sido definida como alvo de uma campanha. Posteriormente, as referências a estatização do mercado de trabalho e do setor agrícola foram por ora esquecidas, aumentaram as desconfianças sobre o CDE e o debate passou a um nível de maior tensão.</text:span></text:p>
      <text:p text:style-name="P42">Cruz (1995) considera que o início da trajetória da campanha antiestatizante teria como marco o dia 12 de dezembro de 1974. Na ocasião, Eugênio Gudin – como já anteriormente referido – proferiu um discurso no auditório do Hotel Nacional com conteúdo claramente contra a estatização. No entanto, aponta Cruz, dessa vez ele foi ouvido por um publico atento e que já havia sido muito bem introduzido ao tema pela mídia e, portanto, já estava mais tendente a atender a seus apelos. A reação dos meios oficiais, por sua vez, não tardou a aparecer.</text:p>
      <text:p text:style-name="P41"><text:span text:style-name="T1">Logo depois desta primeira ofensiva de peso contra a estatização, o ministro Severo Gomes saiu em defesa das empresas públicas, apresentando-as como fator básico de independência da economia nacional. A reação da imprensa também se fez imediata: “em sua edição de 28/12, o </text:span><text:span text:style-name="T4">Jornal do Brasil</text:span><text:span text:style-name="T1"> publicava editorial intiulado “Polemica Extemporânea”, criticando-o pelas restrições que fizera a atuação das multinacionais”. (CRUZ, 1995, P.53)</text:span></text:p>
      <text:p text:style-name="P41"><text:span text:style-name="T1">Entretanto, o impulso decisivo a campanha foi dado pela serie de reportagens intitulada “Os caminhos da Estatização” publicada pelo jornal </text:span><text:span text:style-name="T4">O Estado S. Paul</text:span><text:span text:style-name="T1">o entre fevereio e março de 1975. A série é aberta por uma ampla matéria que introduz o problema num plano bastante geral, e apelou para o depoimento de empresários (não-identificados) e de economistas selecionados a dedo (Gudin, Bulhões, Pastore, Langoni)</text:span><text:span text:style-name="Footnote_20_Symbol"><text:span text:style-name="T1"><text:note text:id="ftn21" text:note-class="footnote"><text:note-citation>21</text:note-citation><text:note-body><text:p text:style-name="P63"><text:s/>Eugênio Gudin – anteriormente referido –; Octavio Gouveia de Bulhões – economista, Ministro da Fazenda (1964-1967) no governo Castelo Branco; Affonso Celso Pastore – economista, professor da Universidade de São Paulo (USP); Carlos Langoni, - economista.</text:p></text:note-body></text:note></text:span></text:span><text:span text:style-name="T1"> para dramatizar a questão, de acordo com Cruz. No total continha 11 artigos. Os números seguintes abordaram temas variados da participação estatal em vários setores de atividade (bancos, mineração, siderurgia, comunicações, transportes, fertilizantes), as manobras do governo que levariam a sua continua expansão e dos efeitos danosos – para empresa privada nacional e para o conjunto da economia – acarretados por esse processo. A serie de artigos </text:span><text:soft-page-break/><text:span text:style-name="T1">rebateu fortemente explicações de membros do governo sobre a matéria da estatização e concluiu com uma pergunta em tom dramático: </text:span></text:p>
      <text:p text:style-name="P45">Não devemos ter ilusões: a perspectiva de anos difíceis reforçam as tendências estatizantes no plano econômico, e a existência de uma regime altamente centralizado e forte da maior dimensão a esta ameaça. Diante dela temos que reconhecer que o problema é político: estarão os homens da incitativa privada convencidos do perigo e prontos a reagir para forçar uma reforma das estruturas e uma definição clara do governo, recusando qualquer declaração de principio que escamoteie a realidade de cada dia? (CRUZ, 1995, P.54).</text:p>
      <text:p text:style-name="P46"/>
      <text:p text:style-name="P41"><text:span text:style-name="T1">Capitalizando a insatisfação de diversos segmentos do empresariado, os artigos do </text:span><text:span text:style-name="T4">O Estado de S. Paulo</text:span><text:span text:style-name="T1"> alcançaram grande repercussão. Esta foi, ainda, conforme coloca o autor, reforçada por matérias do </text:span><text:span text:style-name="T4">Jornal do Brasil</text:span><text:span text:style-name="T1"> e da revista </text:span><text:span text:style-name="T4">Visão</text:span><text:span text:style-name="T1"> – do anteriormente citado empresário Henry Maksoud – sobre os supostos problemas relacionados ao processo de ampliação da estatização da economia brasileira que se havia deflagrado no governo Geisel.</text:span></text:p>
      <text:p text:style-name="P42">O período entre o inicio da campanha (final de 1974) e março de 1975 pode ser descrito como primeira fase da campanha antiestatizante, segundo classificação de Cruz. Esse período pode ser caracterizado como o momento de lançamento do tema estatização com alarde ao debate público, onde permaneceu e foi alimentado pelas reiteradas críticas e denúncias marteladas pela mídia conservadora e das respostas que elas implicaram de ministros da área econômica e de altos funcionários do governo. No entanto, não há ainda a aparição de a quem mais concerne o assunto, os empresários, cujas posições e/ou reivindicações nesse sentido foram parcas na fase ora analisada.</text:p>
      <text:p text:style-name="P42">Em julho de 1975 o quadro apresentado acima foi alterado. Naturalmente, aqueles que já estavam engajados na campanha, como parte da imprensa conservadora, permaneceram. A novidade nesse mês foi início das manifestações dos empresários. A declaração destacada por Cruz (1995, p.56) é a do presidente da Fiep (Federação da Industria do Estado do Paraná), Altair Zaraiolo, que informou que o “avanço da estatização” (grifo do autor) foi o tema central do 7° Encontro das federações de Industrias do Extremo Sul do País, à época realizado. Outra declaração ressaltada pelo autor, no final do mês, foi divulgada com grande destaque em oficio endereçado ao presidente Geisel pela ACSP (Associação Comercial de São Paulo). Nesse documento, a entidade paulista prestou congratulações pela recente decisão à época tomada pelo presidente no sentido de inibir a criação de novas empresas estatais, mas apontou a medida como insuficiente para controlar <text:soft-page-break/>a estatização que, de acordo com a entidade, ameaçava descaracterizar “o sistema de economia mista de mercado estabelecido na Constituição, com as conseqüências políticas daí resultantes” (CRUZ, 1995, p.56). Na visão do autor, o documento da ACSP é primário, superficial, mal escrito, mas entre os documentos emanados de entidades empresariais é um dos que mais diretamente reflete as ênfases da campanha.</text:p>
      <text:p text:style-name="P42">Ao final de 1975, a evolução crítica da conjuntura econômica era o tema que suscitava maior preocupação, no entanto, alguns episódios e certas manifestações contribuíram para que a questão da estatização também fosse mantida no debate. Em relação aos primeiros, Cruz coloca que os de maior impacto foram o caso da Cônsul, a decisão do governo a respeito da localização do terceiro pólo petroquímico e as discussões que antecederam o anúncio do Plano Nacional do Álcool.</text:p>
      <text:p text:style-name="P42">Sobre o caso da Cônsul – relacionado a decisão do MIC de proibir a transferência de uma empresa nacional do ramo eletroeletrônico para uma multinacional (Phillips) – o autor comenta . </text:p>
      <text:p text:style-name="P44"><text:span text:style-name="T18">Embora fosse uma medida isolada e, em si mesma, nada tivesse de “estatizante”, ela foi sentida como uma agressão ao direito de livre disposição do capital pelo proprietário: “Ela colocara talvez em jogo o direito da livre empresa exercer sua atividade legitima sem peias” – diz a nota de protesto distribuída pelo presidente da FCESP</text:span><text:span text:style-name="T18"><text:note text:id="ftn22" text:note-class="footnote"><text:note-citation>22</text:note-citation><text:note-body><text:p text:style-name="P63"><text:s/>Federação do Comércio do Estado de São Paulo</text:p></text:note-body></text:note></text:span><text:span text:style-name="T18">, José Papa Júnior. (CRUZ, 1995, pp. 57-58). </text:span></text:p>
      <text:p text:style-name="P46"/>
      <text:p text:style-name="P42">O caso, completa o autor, também colocou mais lenha na fogueira da grande imprensa sensacionalista que, por meio de editoriais indignados, taxou o episódio como um exercício discricionário do poder que antecipava as conseqüências funestas da estatização.</text:p>
      <text:p text:style-name="P42">A escolha do Rio Grande do Sul como sede do terceiro pólo petroquímico – em 2/8/75 – resultou de um intenso conflito de bastidores no qual vários interesses de origens diversas se confrontaram, ainda de acordo com o autor. Sobre o episódio assim destacou o autor</text:p>
      <text:p text:style-name="P45">O que há de especial na questão do terceiro pólo petroquímico é a própria concepção do tripé – conjunto integrado de investimentos, associando capital privado, multinacionais e Estado (na figura da Petroquisa) e o papel nele reservado a empresa estatal. Sobre essa base se apóia, entre outros o Jornal do Brasil quando define a solução dada ao caso como mais um reforço ao processo de estatização: A decisão do governo de instalar um terceiro pólo petroquímico no Rio Grande do Sul é eminentemente política, e significa, na prática, a consagração do estatismo nos produtos básicos do setor. (CRUZ, 1995, p.58)</text:p>
      <text:p text:style-name="P46"/>
      <text:p text:style-name="P41"><text:soft-page-break/><text:span text:style-name="T1">Em relação ao plano nacional do álcool, grande objetivo do II PND, Cruz salienta que as fontes de discordância advieram das polêmicas em torno de saber como concretizar esse objetivo num programa de ação, cuja definição apontaria quais seriam os setores participantes e em que condições. O debate sobre a estatização já havia atingido o Congresso na época desse episódio e, no fim de outubro, o deputado Sergio Cardoso de Almeida (Arena/SP)</text:span><text:span text:style-name="Footnote_20_Symbol"><text:span text:style-name="T1"><text:note text:id="ftn23" text:note-class="footnote"><text:note-citation>23</text:note-citation><text:note-body><text:p text:style-name="P63"><text:s/>Partido que representava a situação no sistema bipartidário que vigorou durante a ditadura militar no Brasil.</text:p></text:note-body></text:note></text:span></text:span><text:span text:style-name="T1"> criticou na câmara a intenção do então ministro Severo Gomes de propor ao CDE a estatização do comércio do álcool no país. No início do mês seguinte, o </text:span><text:span text:style-name="T4">Jornal do Brasil</text:span><text:span text:style-name="T1"> publicou matéria comentando a reação dos usineiros a minuta do decreto de criação do programa do álcool divulgada pelo MIC. A suposta minuta eliminava a idéia da utilização da batata como matéria-prima e retirava do setor privado a comercialização do melaço. Esse documento, apesar da confusão que criou, teve sua autenticidade logo em seguida desmentida pelo MIC, no dia 4/11. Sobre o final do episódio do programa do álcool o autor salienta que</text:span></text:p>
      <text:p text:style-name="P45">A decisão sobre o programa do álcool envolveu longa discussão no âmbito do CDE, que se reuniu duas vezes antes de adotá-la, fixada que foi pelo presidente Geisel no dia 8/11. Durante as duas semanas em que esteve acesa, a polêmica dos usineiros com o MIC foi amplamente coberta pela grande imprensa, que tomou claramente partido em sucessivos editoriais que acolhiam as denúncias e os protestos dos empresários inserindo-os no quadro mais geral do processo de estatização. O decreto criando o Programa Nacional do Álcool foi assinado em 14/11/75, a julgar pelo elogio que recolhe dos produtores de açúcar, a pressão exercida não foi em vão. (CRUZ, 1995, p.59)</text:p>
      <text:p text:style-name="P46"/>
      <text:p text:style-name="P42">Quanto às novas manifestações antiestatizantes, Cruz destaca que a mais importante foi a da Fiesp. As idéias da entidade sobre a estatização foram expostas no documento “O Processo de estatização da economia brasileira: o problema do acesso aos recursos para investimentos”, divulgado em 4/9/75. O documento é mais comedido e apresentou argumentação mais sofisticada que seu congênere da ACSP, segundo o autor. </text:p>
      <text:p text:style-name="P42">Ao argumento comum no governo de que o Estado se expande porque ocupa os vazios deixados pela iniciativa privada em determinadas áreas do setor produtivo, o documento buscou responder o porquê esses espaços não eram ocupados pela iniciativa privada e buscou apresentar soluções. O principal argumento utilizado para explicar a não ocupação de espaços é o elevado risco financeiro a que estavam sujeitas as empresas privadas, em decorrência dos “desequilíbrios estruturais na formação do capital (...) nos <text:soft-page-break/>quais os débitos junto as instituições financeiras predominam sobre a captação de recursos junto ao publico” (CRUZ, 1995, p.60) Colocado o problema, o documento indicou o fortalecimento do mercado acionário como medida de longo alcance que seria capaz de assegurar a solidez das empresas de capital nacional e combateria eficazmente o processo de estatização. </text:p>
      <text:p text:style-name="P42">Entre os meses de agosto e setembro de 1975, esses foram os eventos mais significantes na trajetória da campanha antiestatizante conforme advoga o autor.</text:p>
      <text:p text:style-name="P42">Podem-se definir os dois elementos que caracterizam a segunda etapa da campanha: a entrada em cena das entidades empresariais e a chegada do debate à arena parlamentar. Para Cruz, a segunda etapa se estendeu até fins de março de 1976 quando, por conta de uma nova ofensiva antiestatizante, o ministro Reis Velloso fez um convite ao empresariado para que apresentasse ao governo, num prazo de dois meses, sugestões concretas para um programa de desestatização. A campanha atingiria assim, segundo Cruz, sua terceira e última fase: daí em diante o tema da participação do Estado na economia, que foi considerada inicialmente como impertinente pelo governo, passou a constar como um problema genuíno a exigir pronta solução. Pelo cenário aqui apresentado, pode-se depreender que a campanha havia atingido uma vitória parcial, tornando a questão da estatização uma questão de Estado, com debate com chancela do poder público.</text:p>
      <text:p text:style-name="P42">As federações e associações do empresariado começaram a enviar suas propostas ao ministro Reis Velloso, sendo o peso maior das entidades do eixo Rio - São Paulo. A essas sugestões foram acrescentados pareceres de alguns altos funcionários. Esse conjunto foi analisado por grupo de trabalho e deu origem ao documento denominado “Ação para empresa privada nacional: o governo e a economia de mercado”. O documento foi apresentado na reunião do dia 15/6 do CDE e divulgado em seguida. Com ele, aponta Cruz, o governo definia de maneira solene sua posição no debate.</text:p>
      <text:p text:style-name="P42">O autor salienta que, como era de se esperar, a posição do governo não se diferenciava dos argumentos defendidos pelos ministros da área econômica em seus repetidos pronunciamentos sobre o tema desde fins de 1974. Basicamente, completa o autor, o documento reafirmou o compromisso, expresso no II PND, com a economia de mercado e utilizou o próprio texto do plano para apontar as áreas específicas que cabiam ao Estado e ao setor privado na economia: em um documento de caráter autoritário, sem admissão de erro nenhum e sem concessão as partes contrárias, no caso, os partidários da campanha antiestatização. </text:p>
      <text:p text:style-name="P42"><text:soft-page-break/>O texto rebateu críticas mostrando as linhas adotadas pelo governo para expansão das empresas privadas nacionais e para conter os avanços da empresa pública. Além do mais, esclarece alguns dos casos mais contestados de estatização (como, por exemplo, o papel da Petroquisa na reestrutração dos pólos petroquímicos do Nordeste e do sul).</text:p>
      <text:p text:style-name="P42">A proposta, no entanto, apresentou algumas poucas novidades: Cruz destaca uma proposta de privatização de algumas empresas e um programa Especial de Apoio a Capitalização da Empresa Privada nacional (Procap), com recursos do BNDE. No mais, o documento continha ainda a constituição de um grupo de trabalho, com participação do setor privado, que ficaria encarregado de formular sugestões sobre formas de consolidar a posição da empresa privada nacional.</text:p>
      <text:p text:style-name="P41"><text:span text:style-name="T1">As respostas ao documento não foram coincidentes, ressalta o autor. A contestação mais enfática à insuficiência do documento do governo ficou por conta da imprensa, onde se pode ressaltar o jornal </text:span><text:span text:style-name="T4">O Estado de S. Paulo</text:span><text:span text:style-name="T1">. </text:span></text:p>
      <text:p text:style-name="P45">Para o jornal, o documento do CDE demonstrava que o governo tinha uma filosofia, mas não respondia a questões levantadas nos últimos dois anos. Todos reconhecem – argumenta articulista do Estadão – a existência de uma diretriz legalmente fixada estabelecida fixando os limites da ação estatal; o que se critica é a fidelidade do governo a essas diretrizes. O editorial conclui afirmando que o documento não encerra o debate “ainda que tenha sido saudado por muitas vozes como importante definição presidencial” (CRUZ, 1995, p. 63)</text:p>
      <text:p text:style-name="P46"/>
      <text:p text:style-name="P42">A resposta foi boa, no entanto, por parte da maioria do empresariado. De acordo com Cruz, o fato é que, apesar da auto-suficiência contida no documento divulgado pelo governo, o texto do CDE foi bem acolhido. No dia seguinte à sua divulgação, o vice-presidente da Fiesp, Oswaldo de Palma, oficializou a posição da entidade: </text:p>
      <text:p text:style-name="P45">Está de parabéns a iniciativa privada brasileira (...) A maneira corajosa e rápida com que o governo manifestou deixou claro que, de há muito, o problema estava sendo estudado, e que se esperava apenas as sugestões dos empresários (...) o documento demonstra claramente que o governo estudou todos os trabalhos apresentados, apreciou seus méritos e definiu com clareza sua filosofia de ação e seu objetivo. (CRUZ, 1995, p. 63)</text:p>
      <text:p text:style-name="P46"/>
      <text:p text:style-name="P42">O autor ainda aponta que outras entidades com bastante peso também responderam de maneira semelhante, entre as quais destaca ACSP, CNI (Confederação Nacional da Indústria) e Firjan (Federação das Indústrias do Estado do Rio de Janeiro). A única com voz menos afinada com esse pequeno coral, de acordo com o autor, foi a <text:soft-page-break/>FCESP, insistindo em seu boletim, na criação imediata de “novos instrumentos que viabilizem a curto prazo o processo de privatização da economia”. (CRUZ, 1995, p.63)</text:p>
      <text:p text:style-name="P42">Com a divulgação do documento “Ação para a empresa privada nacional”, o governo pretendeu por um ponto final no debate sobre a estatização e, em boa medida, esse resultado foi alcançado. O autor completa afirmando que, embora em julho, o tema ainda ocupasse as manchetes dos jornais, a essa altura era apenas em termos residuais.</text:p>
      <text:p text:style-name="P42">Em síntese, Cruz identifica três elementos centrais decorrentes da trajetória histórica da campanha antiestatização: </text:p>
      <text:p text:style-name="P45">1)A campanha contra a estatização é desencadeada em fins de 1974; 2) ela é precedida de nítidos sinais de inquietação e de descontentamento nos círculos empresariais, que se fazem notar desde antes da posse de Geisel; 3) tendo sido lançada por alguns meios de informação, ela percorre algumas etapas: na primeira a ofensiva é assumida exclusivamente por esses mesmos órgãos, que se apóiam na autoridade de algumas figuras gradas. Na segunda fase, a discussão passa a incorporar entidades empresariais e se estende por outros espaços; o momento seguinte consiste na oficialização do debate; por fim, fixada formalmente a posição do governo, a campanha se dilui e outros temas passam a ocupar o centro das atenções. (CRUZ, 1995, p. 64)</text:p>
      <text:p text:style-name="P8"/>
      <text:p text:style-name="P25"><text:span text:style-name="T5">3.2 Participantes da Campanha</text:span></text:p>
      <text:p text:style-name="P43"/>
      <text:p text:style-name="P42">Nesta seção serão discutidas as questões referentes aos participantes da campanha antiestatização: quais foram os desencadeadores do movimento, quais setores da economia e qual o seu grau de participação, qual a abrangência regional dos setores e entidades participantes e qual a real magnitude da importância da participação do capital estrangeiro.</text:p>
      <text:p text:style-name="P42"/>
      <text:p text:style-name="P30"><text:span text:style-name="T5">3.2.1 Imprensa</text:span></text:p>
      <text:p text:style-name="P43"/>
      <text:p text:style-name="P42">Um traço comum em relação a alguns analistas que estudaram a campanha antiestatização ou o período em que ela se deu é fato de que não se preocuparam em caracterizar a imprensa como a peça central da mesma. </text:p>
      <text:p text:style-name="P42">A característica acima mencionada pode ser encontrada em Diniz (1994). A autora atribui o lançamento e a sustentação da campanha antiestatização primordialmente ao empresariado industrial, conduzido por suas lideranças. Ao referir-se ao debate em torno da estatização no governo Geisel, a autora coloca que: “A inserção do empresariado <text:soft-page-break/>industrial nesse debate se fez, num primeiro momento, através da ampla campanha contra a estatização da economia brasileira, desencadeada por expressivas lideranças do setor.” (DINIZ, 1994, p. 22)</text:p>
      <text:p text:style-name="P42">Outro exemplo pode ser visto em Garcia (1979) que, apesar de caracterizar a participação do empresariado como feita apenas por meio de uma fração, coloca-o como peça central e ainda dá a entender que a campanha tenha sido lançada por meio de seus protestos: “A partir de 1975/76 vamos presenciar uma onda de protestos contra a estatização no Brasil, partida de um segmento das classes dirigentes, que é uma fração do empresariado privado nacional.” (GARCIA, 1979, p.27)</text:p>
      <text:p text:style-name="P42">Cruz (1995) discorda deste tipo de análise argumentando que sua primeira observação já esta contida no esboço histórico: segundo todas as evidências, a campanha não surge nos meios empresariais. Ela é proposta e, durante alguns meses, sustentada pela imprensa. Nesse primeiro período da campanha, as entidades empresariais e os empresários como indivíduos se mantém distantes, reservados. Independente do que pensem no íntimo, não se comprometem. </text:p>
      <text:p text:style-name="P45">Nessa etapa, a imprensa se apóia em declarações, pronunciamentos, entrevistas de algumas personalidades de destaque nos círculos mais seletos do regime, e a consonância dos pontos de vista que emitem se deve a tudo, menos ao acaso. Podemos relacionar os nomes com maior freqüência invocados – Gudin, Bulhões, Campos, Glycon de paiva, Chacel – um pequeno conjunto de tecno-empresários que desde os anos de 1950 percorreram juntos um bom pedaço de caminho que, desde então, se afirmaram como a fina flor da inteligência econômica de direta no país. (CRUZ, 1995, p.70)</text:p>
      <text:p text:style-name="P46"/>
      <text:p text:style-name="P42">Apesar do autor não apresentar um desenvolvimento mais longo sobre o pensamento e ação dessas figuras, das relações que mantiveram entre si ao longo do tempo, dos interesses a que se vinculam e do papel político que desempenharam, salienta que “...a campanha contra a estatização é lançada em 1975 com a participação de conspiradores históricos e alguns dos principais mentores intelectuais do regime.” (CRUZ, 1995, p.70) </text:p>
      <text:p text:style-name="P42">No âmbito da imprensa, os órgãos que mais se destacam na campanha também compartilham algumas características em comum. O autor aponta que eles se chocam com o governo em muitas outras frentes, além das questões relacionadas à participação do Estado na economia, como, por exemplo, criticando as medidas de correção dos índices de reajuste do salário mínimo como de inspiração populista e/ou demagógica e protestando contra as veleidades “nacionalistas” do II PND – “aos tímidos questionamentos do papel <text:soft-page-break/>desempenhado pelas multinacionais e às tentativas de duvidosa eficácia de enquadrá-las nas prioridades do planejamento.”(CRUZ, 1995, p.70)</text:p>
      <text:p text:style-name="P41"><text:span text:style-name="T1">Mas as características mantidas em comum vão além, continua o autor. Esses mesmos jornais moveram uma oposição cerrada à reorientação impressa na política do Itamaraty com o chamado “pragmatismo responsável”: ao criticar algumas opções da política externa a época, como o voto anti-sionista na ONU e o pronto reconhecimento dos governos de libertação nacional das antigas colônias portuguesas na África (sobretudo Angola), defendiam o alinhamento mais-ou-menos automático à política externa americana. No que tange a política nacional, o </text:span><text:span text:style-name="T4">Jornal do Brasil</text:span><text:span text:style-name="T1"> e o </text:span><text:span text:style-name="T4">O Estado de S. Paulo </text:span><text:span text:style-name="T1">reclamam a liberalização do regime, no entanto, exigem medidas drásticas do governo quando suas convicções são feridas, como no caso do ressurgimento do movimento operário e sindical. Ou seja, um liberalismo de oportunidade.</text:span></text:p>
      <text:p text:style-name="P41"><text:span text:style-name="T1">Segundo o autor, trata-se, portanto, de uma imprensa liberal quando convêm e conservadora quando precisa. O autor ainda ressalta dois aspectos principais para definir o papel político da imprensa no período: primeiramente, as relações complexas desses jornais com o governo Geisel – sinteticamente, define que, nos conflitos que ocorriam no interior do aparelho estatal no período, a imprensa apoiava a ala distencionista (ala de Geisel) contra a ultradireita militar, fazendo uma leve pressão para que o processo de liberalização caminhasse mais rápido e em outra esfera, ela apoiava os setores da administração que se baseavam em torno do Ministério da Fazenda, promovendo, enquanto isso, uma pequena guerra contra o planejamento (Seplan</text:span><text:span text:style-name="Footnote_20_Symbol"><text:span text:style-name="T1"><text:note text:id="ftn24" text:note-class="footnote"><text:note-citation>24</text:note-citation><text:note-body><text:p text:style-name="P63"><text:s/>Seplan: órgão de planejamento federal com status de ministério e ligado à Presidência da República</text:p></text:note-body></text:note></text:span></text:span><text:span text:style-name="T1">, MIC, BNDE). </text:span></text:p>
      <text:p text:style-name="P41"><text:span text:style-name="T1">Pode-se dizer que a imprensa se opunha a certas partes do governo e sustentava outras, conforme lhe convinha –; e em segundo, a margem de autonomia que eles detinham – fator que faz com que Cruz negue que essa parte da imprensa representasse forças e interesses que lhe eram externos. O autor ressalta que esta última observação decorre do fato de que o mercado de informação era fortemente monopolizado já naquela época.</text:span><text:span text:style-name="Footnote_20_Symbol"><text:span text:style-name="T1"><text:note text:id="ftn25" text:note-class="footnote"><text:note-citation>25</text:note-citation><text:note-body><text:p text:style-name="P63"><text:s/>Referência do autor: Celina Rabello Duarte, op.cit., pp. 187-188</text:p></text:note-body></text:note></text:span></text:span><text:span text:style-name="T1"> Esse fato dificultaria pressões por parte tanto de grupos nacionais como internacionais, pois estes precisavam colocar suas propagandas nestes meios de mídia de grande porte e, como possuidores do papel de veículo de informação e de formadores de opinião, estes órgãos da grande imprensa <text:s/>defendiam idéias que obedeciam à orientações por eles próprios definidas. Dessa forma, diz o autor</text:span></text:p>
      <text:p text:style-name="P45"><text:soft-page-break/>Na ausência de outros elementos de juízo, não é legítimo, portanto, considerar que ao lançarem uma campanha – como a da antiestatização – apresentando-a como ação em defesa de um grupo social determinado (no caso os empresários nacionais) estejam, de fato, falando em seu lugar. (CRUZ, 1995, p.72)</text:p>
      <text:p text:style-name="P46"/>
      <text:p text:style-name="P41"><text:span text:style-name="T1">Vale destacar ainda, a </text:span><text:span text:style-name="T4">Gazeta mercantil</text:span><text:span text:style-name="T1">. Foi exemplo dos poucos órgãos da grande imprensa que ficaram de fora da campanha. Apesar de acompanhar o tema, não tomaram o partido da campanha, inclusive criticando, através de editoriais e algumas matérias, as posições mais radicais e menos racionais de alguns partidários do movimento.</text:span></text:p>
      <text:p text:style-name="P42">Mesmo estando ausente da campanha nos momentos iniciais, como foi visto nesta seção, numa segunda etapa, o empresariado passou a integrar a campanha. De acordo com Cruz, no entanto, a abrangência dessa participação no meio empresarial e a real definição de quem participou de fato da campanha, são fatores nebulosos e o autor tenta apontar de maneira geral tais participantes através das informações da época disponíveis. Este tema será tratado nas seções a seguir.</text:p>
      <text:p text:style-name="P42"/>
      <text:p text:style-name="P8"/>
      <text:p text:style-name="P16">3.2.1 Indústria</text:p>
      <text:p text:style-name="P43"/>
      <text:p text:style-name="P42">Em relação ao papel da indústria na campanha também encontram-se posições divergentes entre os analistas.</text:p>
      <text:p text:style-name="P42">Uma forte divergência é aquela que diz respeito ao grau de participação e forma de atuação da classe empresarial na campanha antiestatização. Diniz (1994) advoga que houve um elevado grau de participação do empresariado como um todo na campanha e que, não obstante, a atuação da classe apresentou organização e unidade. Nas palavras da autora, </text:p>
      <text:p text:style-name="P45">Cabe assinalar que as criticas foram formuladas não só individualmente, através de pronunciamentos de importantes líderes do mundo dos negócios, mas também sob a forma de manifestações encaminhadas pelas principais entidades de classe do setor industrial, como as federações industriais de São Paulo e do Rio de Janeiro, além de associações nacionais como a Abdib, observando-se, ainda, a participação de organizações ligadas ao empresariado financeiro. Sob o impulso de um sentimento comum de ameaça, gerou-se uma certa solidariedade de interesses entre as várias frações empresariais, articulando-se um relativa unidade, cujo objetivo seria sustar o possível processo de consolidação de um sistema <text:soft-page-break/>capitalista dirigido por um estado crescentemente onipotente e protegido de ingerências externas por barreiras burocráticas cada vez mais diversificadas. (DINIZ, 1994, p.23) </text:p>
      <text:p text:style-name="P45"/>
      <text:p text:style-name="P42">Cruz (1995), apesar de também apontar que predominou a participação das entidades de cúpula em nível nacional e estadual, questiona a representatividade das mesmas em relação à classe no período: “Os sindicatos e as associações paralelas, cuja rede compunha, então, o tecido mais vivo do sistema de representação de interesses empresariais no país, se mantém o tempo todo calados.” (CRUZ, 1995, p.74)</text:p>
      <text:p text:style-name="P42">Deve-se salientar que, como colocado pelo autor, os sindicatos e associações paralelas da época – destacando que sua expansão se deu a partir da década de 1950 – haviam sido concebidos mais para atuar como lobbies e se especializarem em intervenções específicas, buscando maximizar sua influência em relação a órgãos governamentais e não para atuar em interesses de classe mais gerais, como seria o caso da campanha antiestatizante. Esse fato leva a conclusão de que poderia, então, haver uma divisão de funções entre os dois tipos de entidades: sindicatos e associações deveriam dedicar-se a uma atividade rotineira de advocacia de interesses localizados, enquanto as entidades oficiais de nível mais elevado expressam o ponto de vista da indústria sobre questões de caráter global – não se estranha, portanto, que a campanha antiestatização seja por elas (e apenas por elas) emcampada. </text:p>
      <text:p text:style-name="P42">Entretanto, Cruz salienta que essa argumentação pode ser prematura, dado que a representatividade das entidades de cúpula da estrutura oficial do período é extremamente contestável. No pós-64, segundo o autor, essas entidades tiveram o seu papel fortemente limitado: primeiro, devido ao controle do Estado sobre os sindicatos de trabalhadores e negociações trabalhistas; e segundo, dado o forte crescimento do período, o controle do Estado sobre a partilha de ganhos crescentes em que todos são contemplados. Nesse contexto as associações paralelas e sindicatos é que estiveram fortalecidos, dado que ganharam importância as negociações diretas em detrimento das negociações gerais de classe. </text:p>
      <text:p text:style-name="P42">Dessa forma, o autor ressalta que a volta da influência mais significativa das federações industriais (referindo-se principalmente à Fiesp e à Firjan) só ocorrerá mais tarde, a partir de 1978, quando da eclosão de grandes movimentos grevistas e pelo ressurgimento do movimento operário e sindical. A renovação dos quadros dirigentes se <text:soft-page-break/>deu com a vitória por lideranças mais dinâmicas e mais jovens em eleições fortemente disputadas. </text:p>
      <text:p text:style-name="P42">Apesar de reconhecer que as informações disponíveis podem não ser suficientes para chegar-se a idéias mais conclusivas sobre o tema, Cruz completa sua análise do papel da indústria da seguinte forma</text:p>
      <text:p text:style-name="P45">Assim, o analista conclui essa primeira inspeção provido de evidências bastante pobres: admitida a parca representatividade das organizações mais abrangentes – que se manifestam – e, dado o elevado grau de diferenciação industrial, o silêncio das entidades setoriais (sindicatos e/ou associações) não permite aquilatar em que medida a campanha contra a estatização mobilizou o empresariado industrial e quais os segmentos mais sensíveis a ela. (CRUZ, 1995, p.75)</text:p>
      <text:p text:style-name="P46"/>
      <text:p text:style-name="P42">Cabe ainda destacar nesta seção mais uma posição divergente entre autores. No caso, pode-se citar a posição de Mantega (1997), que se opõe a visão de Cruz segundo a qual as sindicatos e associações paralelas da indústria mantiveram-se afastadas da campanha antiestatização. Apesar de Mantega possuir a mesma visão que Cruz no sentido de apontar a não-representatividade das entidades oficiais no período, afirma, mesmo sem a apresentação de exemplos ou provas, que ao longo do decorrer da campanha os sindicatos de categorias e entidades paralelas passaram a atuar menos nos bastidores e mais junto aos meios de comunicação de massas, juntando-se a grita do movimento em questão.</text:p>
      <text:p text:style-name="P42"/>
      <text:p text:style-name="P25"><text:span text:style-name="T5">3.2.2 Principais Adesões: Comércio e Setor Financeiro</text:span></text:p>
      <text:p text:style-name="P43"/>
      <text:p text:style-name="P42">As controvérsias sobre os principais participantes da campanha antiestatização envolve em que grau a participação de um ou outro setor foi mais relevante no âmbito do movimento. Como anteriormente referido, Diniz (1994), atribui o papel principal no desencadeamento da campanha, ao empresariado industrial, contrariando a visão de Cruz (1995) que advoga que a indústria foi o setor com participação mais fracionada e menos incisiva na campanha quando comparada a participação do comércio e do setor bancário.</text:p>
      <text:p text:style-name="P42">Em relação ao comércio, Cruz aponta que o setor também se deparava com um sistema de representação de interesses complexo, em uma estrutura cujo topo era ocupado pelas entidades oficiais (sindicatos, federações e a CNC – Confederação Nacional do Comercio) e duas redes integradas de associações civis: a do Clube dos Diretores Lojistas, representante das pequenas empresas dedicadas ao comercio varejista em todo o território <text:soft-page-break/>nacional, e a rede de associações comerciais – bem mais antigas, suas unidades datam da primeira metade do século passado. Mesmo com uma estrutura parecida a da indústria, a análise do comércio leva à conclusões diferentes por parte do autor: sua argumentação destaca que o mais sensato é admitir-se a hipótese de que o empresariado do setor se reconheceu efetivamente nos temas da campanha antiestatizante. </text:p>
      <text:p text:style-name="P42">O principal motivo para tal apresentado pelo autor, leva em conta o fato de que o comércio ocupava uma posição claramente marginal na proposta de reestruturação da economia brasileira contida no II PND, e foi, desde o inicio do governo Geisel, negativamente atingido pelas decisões que levariam a referida proposta a cabo. Dentre estas, Cruz ressalta, como anteriormente já discutido neste trabalho, a transferência dos recursos do PIS/Pasep da Caixa Econômica Federal para o BNDE, que retirou do comércio uma fonte importante para capital de giro, em um momento em que a política antiinflacionária impunha severa restrição ao crédito. O autor ainda destaca que, durante todo o período, críticas no mesmo sentido foram repetidas, manifestando o sentimento do setor de alijamento não de todo injustificado; e completa: “Embora frágeis, há razões para admitir, e nenhuma para rejeitar, a noção corrente de que essa parcela do empresariado participou da grita contra a presença dita excessiva do Estado.”(CRUZ, 1995, p. 77)</text:p>
      <text:p text:style-name="P42">O setor financeiro, por sua vez, assim como nos anteriormente apresentados, era caracterizado pela convivência de entidades oficiais com diversas associações paralelas. No entanto, aponta Cruz, a diversidade de representação que daí poderia resultar não se configurava no período ora analisado. Isso se dá por conta do processo acelerado de concentração pelo qual o sistema financeiro do Brasil passa a partir dos anos de 1960, favorecido pelos incentivos conferidos pelo governo, que pretendia ver criado no país um sistema de poucas e fortes instituições integrando o capital industrial e bancário. Apesar deste último objetivo não ter sido alcançado, na realidade, o que se efetivou foi a constituição de grandes conglomerados que, apesar de não demonstrarem interesse no financiamento de investimentos produtivos, passaram a ocupar todos os ramos da intermediação financeira, expulsando ou absorvendo as instituições independentes que antes ocupavam esses espaços e derrubando as fronteiras que antes os separavam. Nesse contexto, continua o autor, a multiplicidade de associações no setor deixou de corresponder a uma real diferenciação de interesses. Dada a sua elevada integração, o autor salienta que o setor tinha suas idéias e propagandas definidas por uma única entidade: a FEBRABAN (Federação Brasileira de Bancos), onde se encontravam e se definiam posições de <text:soft-page-break/>consenso dos proprietários dos dez maiores bancos privados do país – as demais entidades se limitavam a funções de organismos técnicos especializados e a ações de apoio, e eram desprovidas de maior autonomia. </text:p>
      <text:p text:style-name="P42">O setor financeiro tinha razões que, por determinado ponto de vista, podem ser consideradas suficientes para sua participação na campanha antiestatização. Usava como principal denúncia da estatização promovida pelo governo o processo de apropriação da poupança pelo Estado, que considerava excessivo. O principal exemplo que condenava nesse sentido era a já anteriormente comentada concentração do recursos do PIS/Pasep no BNDE, dado que ao setor interessava ter também acesso a esses recursos. Tendo em vista a quase unanimidade antes comentada, principalmente no tocante aos bancos nacionais, as críticas a estatização partem de todo o setor, diferentemente do que acontecia na indústria e no comércio: </text:p>
      <text:p text:style-name="P45">...documentos de entidades, declarações de porta-vozes, artigos assinados por empresários – durante o período, o setor entoa em coro a crítica à estatização do crédito, apresentando-a como ponto nevrálgico no processo mais amplo de esmagamento da iniciativa privada. Este, alias, é o diagnostico oficial da campanha, exposto longamente nos artigos de fundo de revistas e jornais e retomado nos estudos das entidades empresariais da indústria e do comércio: a ameaça mais séria esta na apropriação crescente da poupança pelo Estado. Por tudo isso, no caso do setor financeiro, parece o mais fácil de adjudicar: de todos, ele é o que mais cedo e de forma mais evidente endossa a campanha. (CRUZ, 1995, p.78)</text:p>
      <text:p text:style-name="P8"/>
      <text:p text:style-name="P25"><text:span text:style-name="T5">3.2.4 Regiões, Setores e Entidades de Classe Notáveis Ausentes da Campanha</text:span></text:p>
      <text:p text:style-name="P43"/>
      <text:p text:style-name="P42">Para concluir a defesa de sua tese de que a participação do empresariado nacional foi fracionada e restrita, Cruz (1995) salientou que alguns setores e algumas entidades de grande porte se mantiveram totalmente distantes do debate. Entre os principais exemplos o autor citou as entidades da agropecuária como a FNA(Federação Nacional da Agricultura), e SRB (Sociedade Rural Brasileira); e da industria da construção civil como Sinicon (Sindicato Nacional da Indústria da Construção Pesada), e a Câmara Brasileira de Construção Civil, entre outras. </text:p>
      <text:p text:style-name="P42">É importante ainda ressaltar as observações do autor em relação a questões regionais. As observações vão no sentido de que as entidades que realmente reforçaram a grita contra a estatização concentraram-se no eixo Rio - São Paulo. Apesar de comentar sobre as restrições das fontes de informação, o autor coloca</text:p>
      <text:p text:style-name="P45"><text:soft-page-break/>...com exceção da Federação das Indústrias do Estado do Paraná (FIEP), todas as organizações de cujo posicionamento antiestatizante se tem registro concentram-se no eixo Rio - São Paulo. É claro que este dado esta refratado pelas fontes de informações utilizadas aqui: trabalharam-se com jornais do Rio e de São Paulo e, ainda que eles façam também a cobertura dos demais estados, o viés a favor das notícias locais é incontornável. Acresce a essa tendência natural o fato de serem estes, exatamente, os estados de maior peso econômico e político no país e de estarem situados, por isso mesmo, no centro dos acontecimentos de alcance nacional. (CRUZ, 1995, p.79)</text:p>
      <text:p text:style-name="P46"/>
      <text:p text:style-name="P42">Mesmo considerando os limites da análise impostos pelas fontes de informação o autor ainda coloca que é possível advogar, inclusive, que houve um estado, pelo menos, cujas instituições representativas do empresariado demonstraram manifestações de posição contrária à campanha: o estado de Minas Gerais.</text:p>
      <text:p text:style-name="P42"><text:s/>Uma primeira evidência apontada por Cruz para a afirmação anterior encontra-se na declaração de Fabio de Araújo Motta, à época presidente da Fiemg (Federação das Indústrias do Estado de Minas Gerais), sobre os pronunciamentos do então líder da Arena na Câmara, deputado José Bonifácio, nos quais lançou ataques contra os críticos da estatização. Fabio de Araújo Motta declarou, em sintonia com o discurso oficial, enquanto a imprensa divulgava diversos protestos indignados: “Investimentos elevados (...) ou em áreas de Segurança nacional devem ficar sob a responsabilidade do governo, reservando-se os demais setores á iniciativa privada.” (CRUZ, 1995, p.80)</text:p>
      <text:p text:style-name="P41"><text:span text:style-name="T1">Uma segunda evidência apresentada pelo autor, também relativa a Fiemg, é um trecho contido em um informativo interno da entidade chamado </text:span><text:span text:style-name="T4">Relatório Reservado.</text:span><text:span text:style-name="T1"> Segue o trecho: </text:span></text:p>
      <text:p text:style-name="P45">A Fiemg tem posição firmada em face da atuação do Estado na economia. Os setores básicos como combustíveis, energia elétrica e telecomunicações devem ficar necessariamente com empresas estatais pois são decisivos para a segurança nacional. No caso do petróleo, Fábio Motta defende a ampliação da área da Petrobras, que deve controlar também a distribuição de derivados que ainda se encontra, inexplicavelmente, em mãos de grupos estrangeiros. <text:s/>(CRUZ, 1995, p.80)</text:p>
      <text:p text:style-name="P46"/>
      <text:p text:style-name="P42">Na mesma publicação, o presidente da entidade mineira defendeu ainda uma intervenção estatal no setor farmacêutico que pudesse garantir aos laboratórios nacionais o acesso a matérias-primas que na época eram quase só acessíveis às multinacionais que controlavam o setor.</text:p>
      <text:p text:style-name="P42"><text:soft-page-break/></text:p>
      <text:p text:style-name="P25"><text:span text:style-name="T5">3.2.4 Capital Estrangeiro</text:span></text:p>
      <text:p text:style-name="P43"/>
      <text:p text:style-name="P42">A atribuição de importante papel ao capital estrangeiro na campanha antiestatização é bastante comum entre analistas do período tratado neste trabalho. <text:s/>Uma visão bem taxativa do papel do capital estrangeiro no movimento referido pode ser encontrada em um dos autores que é referência na análise das questões que envolvem o setor privado contra a estatização no governo Geisel: Luciano Coutinho. Após contestar as razões que motivaram o movimento, caracteriza o mesmo como no parágrafo a seguir:</text:p>
      <text:p text:style-name="P44"><text:span text:style-name="T18">O sentido mais profundo desta cruzada era o de aplastar cabalmente qualquer chance de efetivação de um “capitalismo empresariado pelo Estado” e, ao mesmo tempo, abrir espaço e suporte para certos interesses específicos do capital estrangeiro e de determinados setores da burguesia nacional... (COUTINHO, 1977)</text:span><text:span text:style-name="T18"><text:note text:id="ftn26" text:note-class="footnote"><text:note-citation>26</text:note-citation><text:note-body><text:p text:style-name="P63"><text:s/>COUTINHO, Luciano. O setor produtivo estatal: autonomia e limites, in: Ensaios de Opinião, 1977, p.33.</text:p><text:p text:style-name="Footnote"/></text:note-body></text:note></text:span></text:p>
      <text:p text:style-name="P46"/>
      <text:p text:style-name="P42">Segundo Cruz (1995), no entanto, as evidências existentes não são robustas o suficiente para que a participação do capital estrangeiro possa ser considerada determinante para a campanha antiestatização. O autor aponta esse fato apesar de declarações de representantes estrangeiros nesse sentido, destacando que as mesmas são demasiadamente genéricas – poderiam estar apenas ligadas ao momento político. Entre os referidos pronunciamentos, destaca uma do jornal New York Times que compara o capitalismo estatal do Brasil com o do Chile durante o governo Allende; e uma do secretário de Estado americano, Henry Kissinger, que, no ano de 1976, em visita ao Brasil, declarou que a estatização é incompatível com a democracia.</text:p>
      <text:p text:style-name="P42">Abaixo segue um depoimento advindo do Banco Francês e Italiano para a América Latina (Sudameris) que foi retirado de um relatório do banco publicado em abril de 1975. Cruz ressalta a sobriedade sobre o tema da participação do Estado na economia contida no trecho: </text:p>
      <text:p text:style-name="P45">Fala-se muito, hoje, dos perigos da estatização, mas é de se reconhecer que num país onde foi montado todo um sistema de poupança compulsória (Pis, Pasep, FGTS), as sociedades de economia mista podem ter um efeito puxador muito importante para compensar eventuais desânimos no setor privado, notadamente, quando essas empresas têm grandes encomendas a fazer ao setor privado. (CRUZ, 1995, p. 85)</text:p>
      <text:p text:style-name="P46"/>
      <text:p text:style-name="P42"><text:soft-page-break/>O depoimento seguinte foi feito por Mário Garnero em uma conferência realizada no Rotary Clube de São Paulo Oeste, em maio de 1975. Na época ele era diretor de relações públicas da Volkswagen do Brasil e presidente do Sinfavea (Sindicato Nacional da Indústria de Tratores, Caminhões, Automóveis e Veículos Similares) / Anfavea (Associação Nacional dos Fabricantes de Veículos Automotores), entidades que representam as montadoras de automóveis no país. Garnero definiu sua posição sobre o tema da estatização da economia com as seguintes palavras: </text:p>
      <text:p text:style-name="P45">Antes de tudo, é necessário nos precavermos contra os imediatismos simplistas da emoção na analise e na interpretação do problema. Em seguida vem a exigência de uma definição do que realmente queremos, do que de fato podemos realizar e, ainda, do que a noção exige e precisa, acima de nossas conveniências particulares os grupais. (CRUZ, 1995, p.85-86)</text:p>
      <text:p text:style-name="P45"/>
      <text:p text:style-name="P42">O autor faz uma ressalva sobre Garnero, apontando que, sete meses após o último depoimento, ao debater com um público de empresários na FCESP, ele utilizou um tom mais ameno, mas continuou sustentando a mesma posição: </text:p>
      <text:p text:style-name="P45">Os empresários, entre os quais eu me incluo, estão vivendo um processo de apatia. São constantes as reclamações contra o aumento da participação do Estado e das empresas multinacionais nos mais diversos setores, mas, na verdade, o que se deveria estar procurando é um aumento de nossa (sic) participação na economia, ao invés de ficar tentando diminuir a do outro. (CRUZ, 1995, p.86)</text:p>
      <text:p text:style-name="P46"/>
      <text:p text:style-name="P42">A reserva citada pelo autor, no entanto, não deve ser confundida com uma atitude de indiferença: no discurso oficial, a vinculação de que problema da intervenção estatal na economia está inevitavelmente associado ao das relações entre o capital de base local e o capital estrangeiro está sempre presente e, nos debates polêmicos da campanha, esse fator será explorado pelos críticos mais severos, que fazem denúncias alegando que a campanha é uma manobra do interesses multinacionais no país. Nessas condições, Cruz destaca então que, o “endosso público das empresas de capital estrangeiro, por meio de declarações de seus executivos ou de pronunciamentos de suas associações específicas, seria desastroso para a campanha: o mutismo obedecia a razoes ditadas pelo calculo político.” (CRUZ, 1995, p.88) Tendo isso em vista, faz-se necessário recorrer a evidências indiretas para avançar no esclarecimento da questão.</text:p>
      <text:p text:style-name="P42">Sobre o comentário de Garnero, Cruz coloca como o mesmo é revelador de uma posição que poderia ser partilhada por outras empresas estrangeiras atuantes no Brasil: ao contrário do que possa parecer, no biênio 1975-76, a indústria automobilística não tinha <text:soft-page-break/>motivos para se queixar. De acordo com o autor, a determinação por parte do governo de não contemplar o setor como prioritário no II PND pouco a afetava dado que, o mesmo já estava estabelecido e com elevada capacidade produtiva devido aos altos investimentos dos anos anteriores. Além disso, a não contemplação como prioridade do setor n o II PND era de grande ajuda para as empresas já estabelecidas pois, dessa forma, o Estado criou uma barreira institucional, obstando a entrada de novos competidores. </text:p>
      <text:p text:style-name="P42">Apesar de alguns atritos entre o governo e a indústria automobilística, principalmente a partir da política de contenção adotada ao final do segundo trimestre de 1974, a mesma pode manter suas formas de operação e de competição tradicionais, garantindo sua posição estratégica na economia brasileira. Já em 1975, os eventuais problemas entre a referida indústria e o governo estavam superados. Concluindo, o autor argumenta que, dado o contexto favorável, não havia porque as montadoras resolvessem fazer parte da grita contra a estatização, sendo o papel construtivo de moderador uma opção muito mais vantajosa à época.</text:p>
      <text:p text:style-name="P42">Cruz salienta que para uma análise do possível interesse de empresas de capital estrangeiro na campanha antiestatização devem-se fazer algumas diferenciações, e, dentre elas, uma das mais importantes é a que separa capital industrial e capital bancário. Dessa forma, o autor coloca as seguintes:</text:p>
      <text:p text:style-name="P45">...1) as modalidades diferentes em que se pode efetuar essa integração (com predominância do pólo industrial ou, alternativamente, do pólo bancário) e os níveis variados em que ela pode se dar; 2) a mobilidade incomparavelmente maior do capital bancário e as implicações de caráter estratégico que decorrem desse fato; 3) o descompasso entre essas duas frações no processo mais geral de internacionalização do capital (se 1950 é a década das multinacionais da indústria, o fenômeno da multinacionalização bancária e a emergência de um “sistema bancário transnacional” são desenvolvimentos que marcam a economia mundial dos anos 1970). Convém também afirmar a necessidade de dar tratamento diferenciado a essas duas frações, na análise política. (CRUZ, 1995, p. 90)</text:p>
      <text:p text:style-name="P46"/>
      <text:p text:style-name="P41"><text:span text:style-name="T1">Em relação ao capital bancário, pode-se afirmar que a conjuntura pela qual passava no período estudado era muito favorável. Na década de 1970, como já antes referido neste trabalho, o mercado de euromoedas conheceu um crescimento explosivo. O autor, citando Lamounier</text:span><text:span text:style-name="Footnote_20_Symbol"><text:span text:style-name="T1"><text:note text:id="ftn27" text:note-class="footnote"><text:note-citation>27</text:note-citation><text:note-body><text:p text:style-name="P63"><text:s/>Bolívar Lamounier e Alkimar R. Moura, Política econômica e abertura política no Brasil – 1973 – 1983, São Paulo, Idesp, 1984, p.11.</text:p></text:note-body></text:note></text:span></text:span><text:span text:style-name="T1">, traça um panorama de como era a posição do Brasil neste mercado: </text:span></text:p>
      <text:p text:style-name="P45"><text:soft-page-break/>Após o primeiro choque do petróleo, as ligações entre a economia brasileira e o mercado de eurodólares tornaram-se mais fortes (...) Chega mesmo a surpreender o fato de que o acesso do país ao crédito bancário internacional tenha-se mantido, mesmo quando o mercado passou a absorver a demanda de crédito de alguns países industrializados, de baixo risco, que também estavam as voltas com problemas de financiamento de desequilíbrios nas contas externas. Na verdade, a participação brasileira no total de empréstimos dos eurobancos aos países em desenvolvimento (exceto créditos a países em desenvolvimentos produtores de petróleo), que havia alcançado 20,5% em 1972, aumentou para 23% em 1975 e manteve-se ao redor de 20% em 1977 e 1978. (CRUZ, 1995, p. 90)</text:p>
      <text:p text:style-name="P46"/>
      <text:p text:style-name="P42">Dessa forma, o autor advoga que o mercado financeiro internacional operou durante quase toda a década de 1970 em condições de “sobreliquidez” (grifo do autor). Como a partir de 1974, a estratégia de reestruturação da economia colocada em prática pelo governo por meio do II PND baseia-se em grandes projetos na indústria básica, a necessidade de amplo recurso ao crédito internacional era inevitável, o que propiciou um contexto de oportunidades extremamente favorável para o capital bancário internacional no Brasil. A este contexto o autor atribui as declarações mais contidas do relatório do Banco Sudameris antes referido. Concluindo o pensamento de Cruz (1995), pode-se afirmar que, por conta dessa conjuntura, a estatização dificilmente constituiria um problema para o capital bancário internacional.</text:p>
      <text:p text:style-name="P42">Em relação ao capital industrial, diferentemente, o autor coloca que a análise é mais complicada. Esse fato decorre da existência de uma enorme multiplicidade de ramos no conjunto do capital industrial e da posição específica de cada um dentro da conjuntura econômica. Cruz esclarece esse ponto por meio de uma comparação entre o setor das multinacionais automobilísticas e o setor têxtil. No primeiro, o autor ressalta que suas particularidades como mercado fechado e papel de liderança no crescimento industrial na fase ascendente do ciclo garantiam-lhe posição privilegiada. Diferentemente, no caso de uma filial no setor têxtil, no qual o mercado era aberto, a tecnologia era difundida, o capital nacional detinha posições fortes e inexistiam articulações diretas com empresas estatais, a posição era mais frágil. Dadas as grandes diferenças, as formas como as medidas de política econômica afetavam a empresa estrangeira e, consequentemente, a atitude que exibia com respeito à intervenção do Estado variava significativamente.</text:p>
      <text:p text:style-name="P42">O autor ainda aponta que a afirmação anterior é válida para empresas de um mesmo setor. Para tal mostra como exemplo os financiamentos do BNDE. Segundo o <text:soft-page-break/>autor, apesar de estes serem reservados a época para empresas de capital nacional, a própria metodologia utilizada para definição das fronteiras entre o nacional e o estrangeiro era bastante generosa para com as empresas estrangeiras, fazendo com que associação destas com empresas nacionais fosse extremamente vantajosa: por meio da associação, a empresa estrangeira podia “nacionalizar-se” (grifo do autor) e passar a auferir todas as vantagens que esse status proporcionava.</text:p>
      <text:p text:style-name="P42">Em suma – feitas as ressalvas em relação à questão de oportunidade do mutismo de seus representantes –: 1) a diferenciação de interesses entre os diversos setores que o compunham; 2) as condições vantajosas de operação no país propiciadas pelo regime militar a alguns ramos; 3) e às oportunidades proporcionadas por algumas políticas e pela própria conjuntura do período, são fatores que não permitiram, na visão de Cruz, uma união de interesses dos diferentes ramos do capital estrangeiro que o fizesse aderir, em unidade, à campanha antiestatização. </text:p>
      <text:p text:style-name="P42">Essa constatação, aliada ao fato de que as demonstrações de insatisfação por parte de seus representantes foram parcas no período, segundo o autor, não permitem advogar uma idéia conclusiva sobre a importância da participação do capital estrangeiro na campanha, seja em relação à abrangência em se deu essa presença, seja em relação a seu caráter determinante ou não para o movimento. </text:p>
      <text:p text:style-name="P42"/>
      <text:p text:style-name="P42"/>
      <text:p text:style-name="P42">Do até aqui exposto – em contraposição às interpretações de autores divergentes citadas – podem-se depreender três idéias-chave sobre em relação ao movimento analisado, em conformidade com a visão de Cruz (1995):</text:p>
      <text:list xml:id="list5681511127915884258" text:style-name="WW8Num10">
        <text:list-item>
          <text:p text:style-name="P52">A campanha antiestatização foi deflagrada por alguns órgãos da grande imprensa. Em comum, estes possuem uma posição marcadamente conservadora. A classe empresarial, tida por alguns autores como desencadeador da campanha, só veio a integrá-la mais tarde, quando os principais temas já haviam sido amplamente divulgados pelos meios de mídia participantes.</text:p>
        </text:list-item>
        <text:list-item>
          <text:p text:style-name="P52">O empresariado, mesmo tendo aderido a campanha em um segundo momento, o faz de forma fracionada e por meio, ainda que apenas em parte, de algumas entidades que possuíam pouca representatividade no período. As adesões mais certas ficam por parte do comércio e do setor financeiro. Em <text:soft-page-break/>relação à indústria, as adesões foram apenas de alguns ramos não exatamente identificados. Por último, ressaltam-se a indiferença de setores como a agropecuária e a construção pesada, e mesmo a oposição de grupos regionais e setores contemplados na estratégia do II PND.</text:p>
        </text:list-item>
        <text:list-item>
          <text:p text:style-name="P52">O capital estrangeiro é tido como um segmento cujos interesses estiveram muito bem representados na campanha antiestatização na interpretação de alguns autores. Estes defendem que sua participação teria sido crucial para o movimento. Cruz, por sua vez, salientando os diferentes interesses e oportunidades que os diversos ramos do capital estrangeiro possuíam no período, além do fato de terem havido poucas manifestações provenientes de lideranças do segmento referido, coloca que a interpretação comum em relação ao caráter determinante da participação deste não pode ser facilmente aceita. <text:s/></text:p>
        </text:list-item>
      </text:list>
      <text:p text:style-name="P31">Conclusões</text:p>
      <text:p text:style-name="P31"/>
      <text:p text:style-name="P36">O presente trabalho teve por objetivo apontar algumas das características referentes ao desenrolar da campanha antiestatização – deflagrada no governo Geisel – divergentes em relação ao desenrolar ressaltando a posição de Cruz (1995) sobre o referido episódio.</text:p>
      <text:p text:style-name="P36">Três fatores explicam o destaque dado às idéias desse autor: 1) o alto nível de detalhamento do estudo por este realizado; 2) a prevalência, entre as suas idéias, de posições que se contrapõem a algumas das visões mais comumente partilhadas por outros autores; 3) a falta de uma bibliografia mais ampla e sobre o movimento ora analisado.</text:p>
      <text:p text:style-name="P36">A campanha antiestatização (1974-76) foi deflagrada e desenvolvida durante o governo do Presidente Ernesto Geisel (1974-78), período no qual foi implementado o II Plano Nacional de Desenvolvimento, cuja estratégia de desenvolvimento econômico pode ser caracterizada por uma alta participação do Estado na esfera econômica.</text:p>
      <text:p text:style-name="P36">Mesmo em momento de crise econômica mundial, o Presidente Geisel e sua equipe, ambos ligados ao a linha de pensamento desenvolvimentista, optaram pela manutenção do forte ritmo de crescimento que foi sustentado durante o período do “milagre econômico” (1968-73). </text:p>
      <text:p text:style-name="P36">O diagnóstico feito pela equipe de Geisel foi o de que, para concretizar tal objetivo e ao mesmo tempo acelerar a trajetória do Brasil em direção ao nível de <text:soft-page-break/>desenvolvimento dos países centrais, seria necessária uma estratégia de ajuste estrutural da economia brasileira que fosse capaz de contornar a situação de vulnerabilidade externa a qual esta estava submetida – herança do padrão do modelo dependente de crescimento que até então havia vigorado. Ressalta-se ainda que esta situação foi severamente agravada pela conjuntura econômica internacional da época, abalada pelo fim do sistema de Bretton Woods e pelo Primeiro Choque do Petróleo.</text:p>
      <text:p text:style-name="P36">Os principais gargalos identificados no diagnóstico acima citado foram: 1) o hiato de estrutura produtiva – diferença entre a estrutura produtiva que possibilitaria a redução da dependência das importações e a estrutura produtiva efetiva –, herança da estrutura de dependência do padrão de crescimento econômico brasileiro em relação às importações de bens de capital e insumos industriais; 2) e o hiato de divisas – diferença entre o montante de divisas que permite fazer frente ao volume de importações e o montante de divisas efetivo.</text:p>
      <text:p text:style-name="P36">O conjunto de medidas adotado pelo governo Geisel, por meio do II PND, para vencer os gargalos mencionados pode ser caracterizado por forte planejamento econômico e centralização do processo decisório. A principal ação estratégica, por sua vez, foi a utilização do sistema de substituição de importações. Este objetivava internalizar a produção de bens importados – principalmente no tocante a bens de capital e insumos industriais – e assim reduzir a dependência externa e avançar em direção ao desenvolvimento. O Plano ainda continha, para concretização de suas ambiciosas metas, a previsão de pesados investimentos públicos e expansão das empresas estatais, fatores que, aliados as medidas de caráter dirigista do governo em relação aos investimentos, imprimiam no mesmo uma imagem de excessivamente interventor na esfera econômica.</text:p>
      <text:p text:style-name="P36">Tendo em vista o cenário traçado, pode-se argumentar que o II PND fornecia um expressivo estoque de munição para as críticas de opositores do governo Geisel, no sentido de apontá-lo como um governo estatizante e excessivamente centralizador. Essa munição também serviu perfeitamente aos responsáveis pelo desencadeamento e sustentação da campanha antiestatização.</text:p>
      <text:p text:style-name="P35"><text:span text:style-name="T1">Apesar de ter como marco inicial o discurso inflamado de Eugênio Gudin, em fins do ano de 1974, contra a estatização, a campanha tomou corpo mesmo no começo do ano de 1975 por meio da ampla divulgação dos temas relativos a questão promovida por determinados órgãos de mídia. Entre estes, podem ser destacados o jornal </text:span><text:span text:style-name="T4">O Estado de São Paulo</text:span><text:span text:style-name="T1">, o </text:span><text:span text:style-name="T4">Jornal do Brasil</text:span><text:span text:style-name="T1"> e a revista </text:span><text:span text:style-name="T4">Visão</text:span><text:span text:style-name="T1"> que por meio de series de artigos, matérias e </text:span><text:soft-page-break/><text:span text:style-name="T1">editoriais “denunciavam” o processo de estatização promovido pelo governo Geisel e os males que dele poderiam advir.</text:span></text:p>
      <text:p text:style-name="P36">Nesse ponto cabe ressaltar as posições divergentes entre autores no que concerne aos principais responsáveis pelo desencadeamento da campanha antiestatização. Enquanto entre alguns autores é comum a interpretação que atribui o papel central na deflagração do movimento ao empresariado, relegando a imprensa uma participação acessória, Cruz (1995) advoga justamente o contrário. </text:p>
      <text:p text:style-name="P36">Na visão do autor a campanha foi iniciada, e inclusive sustentada durante alguns meses, por determinados órgãos da grande imprensa – que em comum possuíam posição marcadamente conservadora. </text:p>
      <text:p text:style-name="P35"><text:span text:style-name="T1">Esta argumentação baseia-se, de acordo com Cruz, em quatro fatores relativos à atuação, no período, dos órgãos de imprensa: 1) a ligação histórica destes com intelectuais e pessoas influentes do período com orientação ideológica claramente oposta ao desenvolvimentismo nacionalista do governo Geisel – cabendo aqui, destacar que a retórica dos intelectuais citados foi usada como embasamento para as series de matérias e artigos contra a estatização; 2) a condição de independência de opinião possuída por estes órgãos – dada a alta monopolização da imprensa no período, os </text:span><text:span text:style-name="T4">lobbies</text:span><text:span text:style-name="T1"> representantes dos interesses diversos tinham pouca capacidade de pressionar os meios de mídia, pois também dependiam deles para sua promoção; 3) as opiniões convergentes, demonstradas por meio de matérias e artigos, de oposição cerrada a alguns direcionamentos políticos e a determinados segmentos componentes do governo; 4) a própria evidência factual de que, no início da campanha, a investida contra a estatização foi promovida pelos meios de mídia enquanto as entidades representantes do empresariado, a quem mais concernia o assunto, mal se manifestava em relação ao debate.</text:span></text:p>
      <text:p text:style-name="P36">No que tange a questão da participação da classe empresarial na campanha antiestatização, as principais controvérsias encontradas são as que residem entre as análises de Diniz (1994) e Cruz (1995). Diniz (1994) atribui o papel central de sustentação do movimento especificamente ao empresariado do setor industrial, apoiando sua interpretação nas evidências representadas pelos diversos pronunciamentos de líderes do setor e manifestações das entidades de cúpula da classe contra a estatização no período ora analisado. Entre as entidades de cúpula mencionadas, ao autor destaca a atuação das federações da indústria dos estados de São Paulo e Rio de Janeiro. Com base nas ações de instituições de cúpula, Diniz ainda advoga que houve um elevado grau de participação da <text:soft-page-break/>classe empresarial como um todo na campanha e que sua atuação apresentou organização e unidade.</text:p>
      <text:p text:style-name="P35"><text:span text:style-name="T1">A interpretação de Cruz (1995) opõe-se a todos os aspectos da análise do autor anteriormente citado. Primeiramente, no que concerne ao papel da indústria, Cruz salienta que o setor foi, provavelmente, um dos que apresentou menor adesão à campanha antiestatização quando comparado com os demais. O autor defende sua análise com base na argumentação de que as entidades de cúpula a época possuíam lideranças degastadas e gozavam de pouca representatividade. O formato de negociação direta com o governo por meio de </text:span><text:span text:style-name="T4">lobbies</text:span><text:span text:style-name="T1"> herdada de períodos anteriores conferia aos sindicatos e associações paralelas de classe uma importância muito maior, em termos práticos, para os diversos ramos da indústria. O silêncio e a falta de interesse demonstrada por essas instituições durante a campanha, segundo o autor, não permitem que se advogue conclusivamente em favor de um papel central para o empresariado industrial no movimento.</text:span></text:p>
      <text:p text:style-name="P36">No que tange ao caráter de unidade da atuação da classe empresarial como um todo na campanha, advogado por Diniz, podem-se encontrar argumentos contrários na análise de Cruz (1995). O autor coloca que, ao contrário, a participação da classe se deu de forma bastante fracionada. </text:p>
      <text:p text:style-name="P36">De acordo com o autor, as adesões que podem ser consideradas mais certas e contundentes ao movimento ora analisado são as que correspondem ao comércio e ao setor bancário, devido, principalmente, ao fato de que estes setores foram afetados como um todo no período em questão – ou por medidas do governo Geisel ou pelas próprias diretrizes e estratégias contidas no II PND. <text:s/></text:p>
      <text:p text:style-name="P36">A forma fracionada de atuação advogada pelo autor também são exemplificadas pelo autor por meio da apresentação de importantes setores que se mostraram indiferentes a campanha, como foi o caso da agropecuária e da construção pesada. Cruz completa seu argumento lembrando, ainda, os casos de oposição ao movimento, relativos principalmente à grupos regionais fora do eixo Rio – São Paulo e setores contemplados nas estratégias do II PND.</text:p>
      <text:p text:style-name="P36">Por último, devem ser ressaltadas as posições contrárias no tocante a participação do capital estrangeiro na campanha antiestatização. A idéia de que a atuação deste foi de grande importância para o movimento é comum entre importantes analistas do período, como em Coutinho (1977). Este autor aponta que, além de determinados setores do empresariado nacional, a campanha servia a alguns interesses específicos do segmento. O <text:soft-page-break/>capital estrangeiro é tido como um segmento cujos interesses estiveram muito bem representados na campanha antiestatização na interpretação de alguns autores.</text:p>
      <text:p text:style-name="P36">Cruz, por sua vez, advoga que as evidências não são fortes o suficiente para que seja aceita com facilidade a hipótese de que a participação do capital estrangeiro foi determinante para a campanha antiestatização. O fato de que o movimento à época era constantemente associado, por seus críticos mais radicais aos interesses externos, faz com que o autor faça uma ressalva de que a falta de evidências de manifestações do capital estrangeiro devam-se a questão de oportunidade. No entanto, o autor destaca os seguintes fatores inerentes ao segmento no período que impediriam a tomada de uma posição conclusiva em relação a sua adesão a campanha: 1) a diferenciação de interesses entre os diversos setores que o compunham; 2) as condições vantajosas de operação no país propiciadas pelo regime militar a alguns ramos; 3) e às oportunidades proporcionadas por algumas políticas e pela própria conjuntura do período.</text:p>
      <text:p text:style-name="P35"><text:span text:style-name="T1">Baseado nas contraposições até aqui expostas pode-se concluir que a campanha antiestatização ocorrida durante o governo Geisel não pode ser resumida a um movimento do empresariado contra as ações excessivamente estatizantes ocorridas no período do II PND, como figura em algumas análises. Como o trabalho procurou demonstrar, o fato da fase inicial da campanha ter sido praticamente encampada de maneira integral pela imprensa e com base nas análises de economistas e intelectuais claramente ligados a linha de pensamento liberal, diz muito sobre o episódio. Essas personalidades, historicamente fies a sua ideologia e de reconhecida influência nas classes formadoras de opinião, estiveram sempre prontas a criticar medidas ou políticas inspiradas pela linha de pensamento desenvolvimentista – como apontado por Cruz (1995) –, a qual predominava na equipe do governo Geisel. Ao contrário, no que concerne à classe empresarial e seus diversos segmentos, as evidências são pouco conclusivas no sentido de apontar exatamente os ramos participantes e a relevância da atuação de cada um destes. Dessa forma, o referido grupo formado pela junção da imprensa conservadora e pensadores brasileiros do liberalismo – seguindo seus próprios interesses, como ressaltado por Cruz (1995) – foi o responsável pelo lançamento e sustentação da campanha por tempo suficiente para que, em uma fase posterior, segmentos do empresariado – que enxergaram no movimento uma oportunidade de pressionar o governo para atenuar seus supostos prejuízos com certas medidas de Geisel e políticas do II PND –, se juntassem. </text:span></text:p>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1">Referências Bibliográficas:</text:p>
      <text:p text:style-name="P34"/>
      <text:p text:style-name="P30"><text:span text:style-name="T1">BELLUZO, Luis Gonzaga de Mello. A Intervenção do Estado no Período Recente, In: Ensaios de Opinião, 1977, pp.25-28.</text:span></text:p>
      <text:p text:style-name="P33"/>
      <text:p text:style-name="P30"><text:span text:style-name="T1">CARNEIRO, Ricardo. </text:span><text:span text:style-name="T4">Desenvolvimento em Crise, A Economia Brasileira no Último Quarto do Século XX</text:span><text:span text:style-name="T1">. São Paulo: Unesp, 2002. </text:span></text:p>
      <text:p text:style-name="P33"/>
      <text:p text:style-name="P30"><text:span text:style-name="T1">CASTRO, Antonio Barros de; SOUZA, Francisco Eduardo Pires de. </text:span><text:span text:style-name="T4">A Economia Brasileira em Marcha Forçada</text:span><text:span text:style-name="T1">. São Paulo: Paz e Terra, 2004.</text:span></text:p>
      <text:p text:style-name="P33"/>
      <text:p text:style-name="P30"><text:span text:style-name="T1">COUTINHO, Luciano. </text:span><text:span text:style-name="T4">O Setor Produtivo Estatal: Autonomia e Limites</text:span><text:span text:style-name="T1">, In: Ensaios de Opinião, 1977, pp.28-35.</text:span></text:p>
      <text:p text:style-name="P33"/>
      <text:p text:style-name="P30"><text:span text:style-name="T1">CRUZ, Sebastião Carlos Velasco. </text:span><text:span text:style-name="T4">Empresariado e estado na transição brasileira. Um estudo sobre a economia política do autoritarismo (1974-1977)</text:span><text:span text:style-name="T1">. Campinas: Editora da Unicamp, 1995.</text:span></text:p>
      <text:p text:style-name="P33"/>
      <text:p text:style-name="P30"><text:span text:style-name="T1">DINIZ, Eli. Empresariado, Regime Autoritário e Modernização Capitalista: 1964-85. In: 21 Anos de Regime Militar. In: SOARES, Glaucio Ari Dilon e Maria Celina D' Araújo (orgs.). </text:span><text:soft-page-break/><text:span text:style-name="T4">21 Anos de Regime Militar: Balanços e Perspectivas</text:span><text:span text:style-name="T1">. Rio de Janeiro: Editora da Fundação Getúlio Vargas, 1994.   </text:span></text:p>
      <text:p text:style-name="P33"/>
      <text:p text:style-name="P30"><text:span text:style-name="T1">GARCIA, Fernando Coutinho</text:span><text:span text:style-name="T5">. </text:span><text:span text:style-name="T1">Ainda Sobre a Estatização, In: Revista de Administração de Empresas. São Paulo: IA/USP, jul./set. 1979, p. 27-44. </text:span></text:p>
      <text:p text:style-name="P33"/>
      <text:p text:style-name="P30"><text:span text:style-name="T1">GREMAUD, Amaury Patrick; PIRES, Julio Manuel. II Plano Nacional de Desenvolvimento – II PND (1975-1979). In: KON, Anita (org.). </text:span><text:span text:style-name="T4">Planejamento no Brasil II</text:span><text:span text:style-name="T1">. São Paulo: Perspectiva S.A., 1999.</text:span></text:p>
      <text:p text:style-name="P33"/>
      <text:p text:style-name="P30"><text:span text:style-name="T1">HERMANN, Jennifer. Reformas, Endividamento Externo e “Milagre” Econômico (1964-1973). In: GIAMBIAGI, Fábio (</text:span><text:span text:style-name="T4">et al)</text:span><text:span text:style-name="T1">. </text:span><text:span text:style-name="T4">Economia Brasileira Contemporânea (1945 – 2004)</text:span><text:span text:style-name="T1">. Rio de Janeiro: Elsevier, 2005. (pp. 69-92)</text:span></text:p>
      <text:p text:style-name="P33"/>
      <text:p text:style-name="P30"><text:span text:style-name="T1">______. Auge e Declínio do Modelo de Crescimento com Endividamento: O II PND e a Crise da Dívida externa (1974-1984). In: GIAMBIAGI, Fábio et al. </text:span><text:span text:style-name="T4">Economia Brasileira Contemporânea (1945 – 2004)</text:span><text:span text:style-name="T1">. Rio de Janeiro: Elsevier, 2005. (p. 93-115)</text:span></text:p>
      <text:p text:style-name="P33"/>
      <text:p text:style-name="P30"><text:span text:style-name="T1">LESSA, Carlos, e SÁ EARP, Fábio. “Mais Além do II PND”, In: Tamás Szcmerecsáyi e Francisco S. Coelho (orgs), </text:span><text:span text:style-name="T4">Ensaios de História Econômica do Brasil Contemporâneo</text:span><text:span text:style-name="T1">, São Paulo: Atlas, 2007. </text:span></text:p>
      <text:p text:style-name="P33"/>
      <text:p text:style-name="P30"><text:span text:style-name="T1">MANTEGA, Guido. O Governo Geisel, o II PND e os Economistas. Relatório de pesquisa n°3. São Paulo: EAESP/FGV/NPP - Núcleo de Pesquisas e Publicações, 1997. </text:span></text:p>
      <text:p text:style-name="P33"/>
      <text:p text:style-name="P30"><text:span text:style-name="T1">MACHADO, Luiz. Grandes Economistas VIII: Adam Smith e a Riqueza das Nações. COFECON, 2007.</text:span></text:p>
      <text:p text:style-name="P33"/>
      <text:p text:style-name="P30"><text:span text:style-name="T1">SOUZA, Nilson Araújo de. </text:span><text:span text:style-name="T4">Economia Brasileira Contemporânea, De Getúlio a Lula</text:span><text:span text:style-name="T1">. Rio de Janeiro: Atlas, 2007.</text:span></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pt" fo:country="B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size-asian="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25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79"><draw:text-box fo:min-height="0.058cm" fo:min-width="0cm"><text:p text:style-name="Footer"><text:span text:style-name="Page_20_Number"><text:page-number text:select-page="current">7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O RIO DE JANEIRO</dc:title>
    <meta:initial-creator>XP</meta:initial-creator>
    <meta:creation-date>2004-01-07T00:47:00</meta:creation-date>
    <dc:creator>XP</dc:creator>
    <dc:date>2004-01-10T07:24:00</dc:date>
    <meta:print-date>2004-01-10T07:18:00</meta:print-date>
    <meta:editing-cycles>124</meta:editing-cycles>
    <meta:editing-duration>PT6H1M</meta:editing-duration>
    <meta:document-statistic meta:table-count="0" meta:image-count="2" meta:object-count="0" meta:page-count="79" meta:paragraph-count="435" meta:word-count="26498" meta:character-count="175424" meta:non-whitespace-character-count="149102"/>
    <meta:generator>LibreOffice/5.0.5.2$Windows_x86 LibreOffice_project/55b006a02d247b5f7215fc6ea0fde844b30035b3</meta:generator>
  </office:meta>
</office:document-meta>
</file>